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f1c69415b1a48b47acdee96be2fe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finanzen:protokoll_muenchen2017"/><text:bookmark-start text:name="__RefHeading___protokoll_1"/><text:bookmark-start text:name="protokoll"/>Protokoll<text:bookmark-end text:name="__RefHeading___protokoll_1"/><text:bookmark-end text:name="protokoll"/></text:h>
      <text:p text:style-name="Text_20_body">BuFaTa WiSe17</text:p>
      <text:p text:style-name="Text_20_body">Anwesend: Sebastian (TU Dresden), Hendrik (TU Dresden), Jan (RWTH Aachen), Bianca(HS Ravensburg-Weingarten), Henrik(Uni Paderborn), Max (TU Chemnitz), Richard (TU Darmstadt), Marla (TU Braunschweig), Marc Kreft (HS OWL) <text:line-break/>
Leitung des AK: Maximilian Wende (TU Chemnitz) <text:line-break/>
Protokoll: Jeder ein bissch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AK der Fachschaften über ihr Budget. Dabei sind unter anderem die folgenden Fragen interessant: Woher kommt das Geld? Wie wird es verteilt? Wie wird auf das Geld zugegriffen? Wofür darf das Geld verwendet werden? Verdient die FS anderweitig Geld? Wie kann das Geld sinnvoll den Studierenden zu Gute kommen?</text:p>
      <text:p text:style-name="Text_20_body">Ganz grundsätzlich gibt es große Unterschiede zwischen Fachschaften die ein rechtlicher Teil der Universität/Hochschule sind (oft über Studierenendenschaft) und Fachschaften die als ein (externer) Verein organisiert sind.</text:p>
      <text:p text:style-name="Text_20_body">Ein duales Modell von Teil der Uni und Verein ist möglich.</text:p>
      <text:h text:style-name="Heading_20_2" text:outline-level="2"><text:bookmark-start text:name="__RefHeading___vorstellungsrunde_3"/><text:bookmark-start text:name="vorstellungsrunde"/>Vorstellungsrunde<text:bookmark-end text:name="__RefHeading___vorstellungsrunde_3"/><text:bookmark-end text:name="vorstellungsrunde"/></text:h>
      <text:h text:style-name="Heading_20_3" text:outline-level="3"><text:bookmark-start text:name="__RefHeading___saechsische-unis_4"/><text:bookmark-start text:name="saechsische-unis"/>Sächsische Unis<text:bookmark-end text:name="__RefHeading___saechsische-unis_4"/><text:bookmark-end text:name="saechsische-unis"/></text:h>
      <text:list text:style-name="List_20_1" text:continue-numbering="false">
        <text:list-item>
          <text:p text:style-name="List_20_1_Content_First"> FSRe entsenden Vertreter der Fachschaft in den Studentenrat (StuRa)</text:p>
        </text:list-item>
        <text:list-item>
          <text:p text:style-name="List_20_1_Content"> Fachschaften bekommen Semestermittel (Sockelbeitrag + Anteil pro Student)</text:p>
        </text:list-item>
        <text:list-item>
          <text:p text:style-name="List_20_1_Content"> Büro-Inventar ist oft ausgesondertes Zeug der Uni.</text:p>
        </text:list-item>
        <text:list-item>
          <text:p text:style-name="List_20_1_Content"> TU Chemnitz:</text:p>
          <text:list text:style-name="List_20_1">
            <text:list-item>
              <text:p text:style-name="List_20_1_Content"> Finanzer können bis 150 Euro selbst entscheiden</text:p>
            </text:list-item>
            <text:list-item>
              <text:p text:style-name="List_20_1_Content"> Dekanat bezahlt Büroartikel, Leiterplatten</text:p>
            </text:list-item>
          </text:list>
        </text:list-item>
        <text:list-item>
          <text:p text:style-name="List_20_1_Content"> TU Dresden:</text:p>
          <text:list text:style-name="List_20_1">
            <text:list-item>
              <text:p text:style-name="List_20_1_Content"> Finanzamt macht Stress beim StuRa wegen Partyeinnahmen und das betrifft die Fachschaften auch</text:p>
              <text:list text:style-name="List_20_1">
                <text:list-item>
                  <text:p text:style-name="List_20_1_Content"> Idee: Partys in Vereine auslagern (duales Modell)</text:p>
                  <text:list text:style-name="List_20_1">
                    <text:list-item>
                      <text:p text:style-name="List_20_1_Content"> Als Party-Verein nicht gemeinnützig</text:p>
                    </text:list-item>
                  </text:list>
                </text:list-item>
              </text:list>
            </text:list-item>
            <text:list-item>
              <text:p text:style-name="List_20_1_Content"> FSR-Finanzer darf ca. 30 € pro Semester für Bürobedarf ausgeben.</text:p>
            </text:list-item>
            <text:list-item>
              <text:p text:style-name="List_20_1_Content"> Es gibt erst Geld vom StuRa nach der Finanzprüfung durch den StuRa-Finanzer (nicht jedes Semester)</text:p>
            </text:list-item>
            <text:list-item>
              <text:p text:style-name="List_20_1_Content_Last"> Wenn mehr als 10.000 € auf Konto, gibt es auch vorerst kein Geld.</text:p>
            </text:list-item>
          </text:list>
        </text:list-item>
      </text:list>
      <text:h text:style-name="Heading_20_3" text:outline-level="3"><text:bookmark-start text:name="__RefHeading___tu-darmstadt_5"/><text:bookmark-start text:name="tu-darmstadt"/>TU Darmstadt<text:bookmark-end text:name="__RefHeading___tu-darmstadt_5"/><text:bookmark-end text:name="tu-darmstadt"/></text:h>
      <text:list text:style-name="List_20_1" text:continue-numbering="false">
        <text:list-item>
          <text:p text:style-name="List_20_1_Content_First"> Fachschaften dürfen kein Geld haben, Finanzanträge an Asta, Förderverein</text:p>
        </text:list-item>
        <text:list-item>
          <text:p text:style-name="List_20_1_Content_Last"> Über Dekanat können Anträge gestellt werden</text:p>
        </text:list-item>
      </text:list>
      <text:h text:style-name="Heading_20_3" text:outline-level="3"><text:bookmark-start text:name="__RefHeading___rwth-aachen_6"/><text:bookmark-start text:name="rwth-aachen"/>RWTH Aachen<text:bookmark-end text:name="__RefHeading___rwth-aachen_6"/><text:bookmark-end text:name="rwth-aachen"/></text:h>
      <text:list text:style-name="List_20_1" text:continue-numbering="false">
        <text:list-item>
          <text:p text:style-name="List_20_1_Content_First"> StuPa empfängt Semesterbeiträge, Asta als ausführendes Organ</text:p>
        </text:list-item>
        <text:list-item>
          <text:p text:style-name="List_20_1_Content"> Fachschaften erhalten Selbstbewirtschaftungsmittel vom AStA und können selbst darüber verfügen</text:p>
        </text:list-item>
        <text:list-item>
          <text:p text:style-name="List_20_1_Content"> Geschäftsführer (aktuell 25 Personen) können bis 50 Euro selbst (zu zweit) ausgeben</text:p>
        </text:list-item>
        <text:list-item>
          <text:p text:style-name="List_20_1_Content"> ab 1000 Euro muss eine Ausgabegenehmigung vom AStA eingeholt werden</text:p>
        </text:list-item>
        <text:list-item>
          <text:p text:style-name="List_20_1_Content"> Kostenpläne bei größeren Veranstaltungen</text:p>
        </text:list-item>
        <text:list-item>
          <text:p text:style-name="List_20_1_Content"> Asta prüft die Fachschaften</text:p>
        </text:list-item>
        <text:list-item>
          <text:p text:style-name="List_20_1_Content_Last"> Topf für Erstsemesterarbeit vorhanden</text:p>
        </text:list-item>
      </text:list>
      <text:h text:style-name="Heading_20_3" text:outline-level="3"><text:bookmark-start text:name="__RefHeading___paderborn_7"/><text:bookmark-start text:name="paderborn"/>Paderborn<text:bookmark-end text:name="__RefHeading___paderborn_7"/><text:bookmark-end text:name="paderborn"/></text:h>
      <text:list text:style-name="List_20_1" text:continue-numbering="false">
        <text:list-item>
          <text:p text:style-name="List_20_1_Content_First"> Keine eigenen Mittel</text:p>
        </text:list-item>
        <text:list-item>
          <text:p text:style-name="List_20_1_Content"> Jahresbudget, aus dem Mittel beantragt werden können</text:p>
          <text:list text:style-name="List_20_1">
            <text:list-item>
              <text:p text:style-name="List_20_1_Content"> Durch Personalunion gehen Anträge i.d.R. durch</text:p>
            </text:list-item>
          </text:list>
        </text:list-item>
        <text:list-item>
          <text:p text:style-name="List_20_1_Content"> gemeinnütziger e.V., nicht viel Bewegung</text:p>
        </text:list-item>
        <text:list-item>
          <text:p text:style-name="List_20_1_Content_Last"> Spenden von Firmen für Veranstaltungen</text:p>
        </text:list-item>
      </text:list>
      <text:h text:style-name="Heading_20_4" text:outline-level="4"><text:bookmark-start text:name="__RefHeading___hochschule-ravensburg-weingarten_8"/><text:bookmark-start text:name="hochschule-ravensburg-weingarten"/>Hochschule Ravensburg-Weingarten<text:bookmark-end text:name="__RefHeading___hochschule-ravensburg-weingarten_8"/><text:bookmark-end text:name="hochschule-ravensburg-weingarten"/></text:h>
      <text:list text:style-name="List_20_1" text:continue-numbering="false">
        <text:list-item>
          <text:p text:style-name="List_20_1_Content_First"> Kein eigenes Geld</text:p>
        </text:list-item>
        <text:list-item>
          <text:p text:style-name="List_20_1_Content"> 500 Euro pro Semester welche von der Verfasste Studierendenschaft (VS) verwaltet werden</text:p>
        </text:list-item>
        <text:list-item>
          <text:p text:style-name="List_20_1_Content"> Rechnungen werden von der Verfassten Studierendenschaft  bezahlt</text:p>
        </text:list-item>
        <text:list-item>
          <text:p text:style-name="List_20_1_Content"> Finanzwart hat 150 Euro Freibetrag im Semester für Büroartikel</text:p>
        </text:list-item>
        <text:list-item>
          <text:p text:style-name="List_20_1_Content"> Zusätzlich zu den 500€ Freibetrag jedes Semester sind 2 festgelegte „Töpfe“ hinzugekommen, einmal Erstsemesterbegrüßung und einmal Abschlussfeier (Geldbetrag nicht genau bekannt)</text:p>
        </text:list-item>
        <text:list-item>
          <text:p text:style-name="List_20_1_Content_Last"> Hochschulgesetz regelt Sachen, für die man Geld ausgeben kann</text:p>
        </text:list-item>
      </text:list>
      <text:h text:style-name="Heading_20_4" text:outline-level="4"><text:bookmark-start text:name="__RefHeading___tu-braunschweig_9"/><text:bookmark-start text:name="tu-braunschweig"/>TU Braunschweig<text:bookmark-end text:name="__RefHeading___tu-braunschweig_9"/><text:bookmark-end text:name="tu-braunschweig"/></text:h>
      <text:list text:style-name="List_20_1" text:continue-numbering="false">
        <text:list-item>
          <text:p text:style-name="List_20_1_Content_First"> Es gibt einen Sockelbetrag vom Asta</text:p>
        </text:list-item>
        <text:list-item>
          <text:p text:style-name="List_20_1_Content"> ansonsten Anträge auf Studienqualitätsmittel oder die Fakultät</text:p>
        </text:list-item>
        <text:list-item>
          <text:p text:style-name="List_20_1_Content_Last"> Ausgaben: Tutorien für jüngere Semester</text:p>
        </text:list-item>
      </text:list>
      <text:h text:style-name="Heading_20_3" text:outline-level="3"><text:bookmark-start text:name="__RefHeading___hs-owl-lemgo_10"/><text:bookmark-start text:name="hs-owl-lemgo"/>HS OWL (Lemgo)<text:bookmark-end text:name="__RefHeading___hs-owl-lemgo_10"/><text:bookmark-end text:name="hs-owl-lemgo"/></text:h>
      <text:list text:style-name="List_20_1" text:continue-numbering="false">
        <text:list-item>
          <text:p text:style-name="List_20_1_Content_First"> Semestermittel → Asta → Semesterticket, Eigenanteil, Fachschaften</text:p>
        </text:list-item>
        <text:list-item>
          <text:p text:style-name="List_20_1_Content"> rund 600 € die an die Fachschaft gehen pro Semester</text:p>
        </text:list-item>
        <text:list-item>
          <text:p text:style-name="List_20_1_Content"> Eigenes Fachschaftskonto (beim Asta), freie Verwaltung</text:p>
        </text:list-item>
        <text:list-item>
          <text:p text:style-name="List_20_1_Content_Last"> Fachschaft hat keinen Haushaltsplan, nur Asta/StuPa selbst</text:p>
        </text:list-item>
      </text:list>
      <text:h text:style-name="Heading_20_2" text:outline-level="2"><text:bookmark-start text:name="__RefHeading___themen_11"/><text:bookmark-start text:name="themen"/>Themen<text:bookmark-end text:name="__RefHeading___themen_11"/><text:bookmark-end text:name="themen"/></text:h>
      <text:h text:style-name="Heading_20_3" text:outline-level="3"><text:bookmark-start text:name="__RefHeading___lehr-toepfe_12"/><text:bookmark-start text:name="lehr-toepfe"/>Lehr-Töpfe<text:bookmark-end text:name="__RefHeading___lehr-toepfe_12"/><text:bookmark-end text:name="lehr-toepfe"/></text:h>
      <text:list text:style-name="List_20_1" text:continue-numbering="false">
        <text:list-item>
          <text:p text:style-name="List_20_1_Content_First"> von Ländern für Verbesserung der Studienqualität, aber nicht nur für Fachschaften</text:p>
        </text:list-item>
        <text:list-item>
          <text:p text:style-name="List_20_1_Content"> Fachschaften können Anträge an den Topf stellen</text:p>
        </text:list-item>
        <text:list-item>
          <text:p text:style-name="List_20_1_Content"> In NRW und Niedersachsen</text:p>
        </text:list-item>
        <text:list-item>
          <text:p text:style-name="List_20_1_Content_Last"> strikte Richtlinie in Aachen, Kommission, die über die Mittel entscheiden</text:p>
        </text:list-item>
      </text:list>
      <text:h text:style-name="Heading_20_3" text:outline-level="3"><text:bookmark-start text:name="__RefHeading___inventarbueromaterialien_13"/><text:bookmark-start text:name="inventarbueromaterialien"/>Inventar / Büromaterialien<text:bookmark-end text:name="__RefHeading___inventarbueromaterialien_13"/><text:bookmark-end text:name="inventarbueromaterialien"/></text:h>
      <text:list text:style-name="List_20_1" text:continue-numbering="false">
        <text:list-item>
          <text:p text:style-name="List_20_1_Content_First"> Häufig ein geringes Budget für Büromaterialen, welches ohne Anträge ausgegeben werden darf.</text:p>
          <text:list text:style-name="List_20_1">
            <text:list-item>
              <text:p text:style-name="List_20_1_Content"> Chemnitz: bis zu 1/3 der Mittel pro Semester</text:p>
            </text:list-item>
            <text:list-item>
              <text:p text:style-name="List_20_1_Content"> Dresden: Information in der Sitzung im Nachhinein trotzdem Pflicht</text:p>
            </text:list-item>
          </text:list>
        </text:list-item>
        <text:list-item>
          <text:p text:style-name="List_20_1_Content"> Einige Unis: Rahmenverträge der Uni (man kann nicht bei jeder Firma kaufen)</text:p>
          <text:list text:style-name="List_20_1">
            <text:list-item>
              <text:p text:style-name="List_20_1_Content"> Umgehen durch Trennung in studentische und akademische Selbstverwaltung</text:p>
            </text:list-item>
          </text:list>
        </text:list-item>
        <text:list-item>
          <text:p text:style-name="List_20_1_Content"> Dekanat unterstützt oft</text:p>
        </text:list-item>
        <text:list-item>
          <text:p text:style-name="List_20_1_Content"> Ausgesondertes von Uni / Rechenzentrum / etc., oft noch vergleichsweise hochwertiges Zeug</text:p>
        </text:list-item>
        <text:list-item>
          <text:p text:style-name="List_20_1_Content"> Inventarlisten:</text:p>
          <text:list text:style-name="List_20_1">
            <text:list-item>
              <text:p text:style-name="List_20_1_Content"> Aachen: Langfristige Anschaffungen ab 100 Euro müssen inventarisiert werden.</text:p>
            </text:list-item>
            <text:list-item>
              <text:p text:style-name="List_20_1_Content"> Sachsen: Inventar muss über die Jahre abgeschrieben werden.</text:p>
            </text:list-item>
            <text:list-item>
              <text:p text:style-name="List_20_1_Content_Last"> Lemgo: Fachschaftsinventar wird bisher nicht inventarisiert.</text:p>
            </text:list-item>
          </text:list>
        </text:list-item>
      </text:list>
      <text:h text:style-name="Heading_20_3" text:outline-level="3"><text:bookmark-start text:name="__RefHeading___transportautos_14"/><text:bookmark-start text:name="transportautos"/>Transport / Autos<text:bookmark-end text:name="__RefHeading___transportautos_14"/><text:bookmark-end text:name="transportautos"/></text:h>
      <text:list text:style-name="List_20_1" text:continue-numbering="false">
        <text:list-item>
          <text:p text:style-name="List_20_1_Content_First"> möglich sind:</text:p>
          <text:list text:style-name="List_20_1">
            <text:list-item>
              <text:p text:style-name="List_20_1_Content"> eigene Anschaffung der Studierendenschaft —&gt; günstige/kostenlose Nutzung durch Fachschaften</text:p>
            </text:list-item>
            <text:list-item>
              <text:p text:style-name="List_20_1_Content"> Vertrag mit lokalem Car-Sharing-Anbieter über die Studierendenschaft —&gt; günstige Nutzung durch Fachschaften (Dresden)</text:p>
            </text:list-item>
            <text:list-item>
              <text:p text:style-name="List_20_1_Content"> bei längerem Ausleihen auch Mietwagen</text:p>
            </text:list-item>
            <text:list-item>
              <text:p text:style-name="List_20_1_Content"> Nutzung vom Fuhrpark der Universität/Hochschule, insbesondere bei schweren/großen Transporten mit Lkw oder Exkursionen mit Bussen</text:p>
              <text:list text:style-name="List_20_1">
                <text:list-item>
                  <text:p text:style-name="List_20_1_Content"> frühzeitig beantragen / anrufen</text:p>
                </text:list-item>
                <text:list-item>
                  <text:p text:style-name="List_20_1_Content"> Chemnitz: Fahrer brauchen extra Belehrung und „Uni-Führerschein“</text:p>
                </text:list-item>
              </text:list>
            </text:list-item>
            <text:list-item>
              <text:p text:style-name="List_20_1_Content"> Abrechnung über die Fakultät (TU Chemnitz):</text:p>
              <text:list text:style-name="List_20_1">
                <text:list-item>
                  <text:p text:style-name="List_20_1_Content"> Fakultät hat einen eigene Topf für Exkursionen</text:p>
                </text:list-item>
                <text:list-item>
                  <text:p text:style-name="List_20_1_Content"> Es muss eine zuständige Professur gefunden werden.</text:p>
                </text:list-item>
              </text:list>
            </text:list-item>
            <text:list-item>
              <text:p text:style-name="List_20_1_Content"> ansonsten natürlich auch Sachen an die Uni liefern lassen</text:p>
            </text:list-item>
            <text:list-item>
              <text:p text:style-name="List_20_1_Content"> eigenes Privat-Auto:</text:p>
            </text:list-item>
          </text:list>
        </text:list-item>
        <text:list-item>
          <text:p text:style-name="List_20_1_Content"> Problem: Versicherung</text:p>
          <text:list text:style-name="List_20_1">
            <text:list-item>
              <text:p text:style-name="List_20_1_Content"> teilweise Selbstbeteiligung</text:p>
            </text:list-item>
            <text:list-item>
              <text:p text:style-name="List_20_1_Content"> Es gibt Versicherungen für die Selbstbeteiligung</text:p>
            </text:list-item>
            <text:list-item>
              <text:p text:style-name="List_20_1_Content_Last"> Aufgrund von Finanzrechtlichen Problemen sollen an einigen Unis nur Verträge ohne Selbstbeteiligung abgeschlossen werden</text:p>
            </text:list-item>
          </text:list>
        </text:list-item>
      </text:list>
      <text:h text:style-name="Heading_20_3" text:outline-level="3"><text:bookmark-start text:name="__RefHeading___reisekostenabrechnung_15"/><text:bookmark-start text:name="reisekostenabrechnung"/>Reisekostenabrechnung<text:bookmark-end text:name="__RefHeading___reisekostenabrechnung_15"/><text:bookmark-end text:name="reisekostenabrechnung"/></text:h>
      <text:list text:style-name="List_20_1" text:continue-numbering="false">
        <text:list-item>
          <text:p text:style-name="List_20_1_Content_First"> z.B. Sächsisches Reisekostengesetz (Bahn 2. Klasse, 17 Cent pro km bei Autonutzung)</text:p>
          <text:list text:style-name="List_20_1">
            <text:list-item>
              <text:p text:style-name="List_20_1_Content"> Leute legen aus, Rückerstattung nach der Veranstaltung</text:p>
            </text:list-item>
            <text:list-item>
              <text:p text:style-name="List_20_1_Content"> Vorher Kostenplan vorlegen, Reise muss genehmigt werden</text:p>
            </text:list-item>
          </text:list>
        </text:list-item>
        <text:list-item>
          <text:p text:style-name="List_20_1_Content_Last"> meist: wie normale Finanzanträge bzw. sind Teil derer</text:p>
        </text:list-item>
      </text:list>
      <table:table table:style-name="Table_Quotation1">
        <table:table-column/>
        <table:table-row>
          <table:table-cell office:value-type="string" table:style-name="Cell_Quotation1">
            <text:p text:style-name="tablealignleft"> Tipp: Nutzung von billigen Ländertickets in Verbindung mit Semesterticket oder Fernbus</text:p>
          </table:table-cell>
        </table:table-row>
      </table:table>
      <text:h text:style-name="Heading_20_3" text:outline-level="3"><text:bookmark-start text:name="__RefHeading___finanzantraege_16"/><text:bookmark-start text:name="finanzantraege"/>Finanzanträge<text:bookmark-end text:name="__RefHeading___finanzantraege_16"/><text:bookmark-end text:name="finanzantraege"/></text:h>
      <text:list text:style-name="List_20_1" text:continue-numbering="false">
        <text:list-item>
          <text:p text:style-name="List_20_1_Content_First"> bei Zuordnung der Fachschaft zur Uni: z.B. TU Dresden</text:p>
          <text:list text:style-name="List_20_1">
            <text:list-item>
              <text:p text:style-name="List_20_1_Content"> stets muss eine Kalkulation im Vorfeld gemacht werden, mit Kosten über die einzelnen Posten</text:p>
            </text:list-item>
            <text:list-item>
              <text:p text:style-name="List_20_1_Content"> ab einem Schwellenwert von z.B. 100 € müssen mehrere Angebote für einen Posten angehängt werden</text:p>
              <text:list text:style-name="List_20_1">
                <text:list-item>
                  <text:p text:style-name="List_20_1_Content">  Wenn nicht das günstigste Angebot gewählt wird, oder keine mehrere Angebot möglich (z.B. GEMA), dann Begründung dazu.</text:p>
                </text:list-item>
              </text:list>
            </text:list-item>
            <text:list-item>
              <text:p text:style-name="List_20_1_Content"> Kosten für Posten werden als Maximum gesehen: Unterschreitung üblich, geringfügige Verschiebungen innerhalb eines Antrages sind möglich, solange die Gesamtsumme nicht überschritten wird</text:p>
            </text:list-item>
            <text:list-item>
              <text:p text:style-name="List_20_1_Content"> bei gewissen größeren Veranstaltungen (z.B. Parties) muss auf Einnahmen - Ausgaben = 0 geplant werden.</text:p>
            </text:list-item>
          </text:list>
        </text:list-item>
        <text:list-item>
          <text:p text:style-name="List_20_1_Content"> RWTH Aachen:</text:p>
          <text:list text:style-name="List_20_1">
            <text:list-item>
              <text:p text:style-name="List_20_1_Content_Last"> allgemin: je größer das Budget umso mehr Gremien müssen einbezogen werden</text:p>
            </text:list-item>
          </text:list>
        </text:list-item>
      </text:list>
      <text:h text:style-name="Heading_20_3" text:outline-level="3"><text:bookmark-start text:name="__RefHeading___versicherung_17"/><text:bookmark-start text:name="versicherung"/>Versicherung<text:bookmark-end text:name="__RefHeading___versicherung_17"/><text:bookmark-end text:name="versicherung"/></text:h>
      <text:list text:style-name="List_20_1" text:continue-numbering="false">
        <text:list-item>
          <text:p text:style-name="List_20_1_Content_First"> Haftpflicht von Veranstaltungen:</text:p>
          <text:list text:style-name="List_20_1">
            <text:list-item>
              <text:p text:style-name="List_20_1_Content"> möglich sind:</text:p>
              <text:list text:style-name="List_20_1">
                <text:list-item>
                  <text:p text:style-name="List_20_1_Content_Last"> Studierenendenschaft hat einen Vertrag mit einem Versicherer, die auch Fachschafts-Veranstaltungen abdeckt</text:p>
                </text:list-item>
              </text:list>
            </text:list-item>
          </text:list>
        </text:list-item>
      </text:list>
      <text:h text:style-name="Heading_20_3" text:outline-level="3"><text:bookmark-start text:name="__RefHeading___finanzpruefung-kassenpruefung_18"/><text:bookmark-start text:name="finanzpruefung-kassenpruefung"/>Finanzprüfung &amp; Kassenprüfung<text:bookmark-end text:name="__RefHeading___finanzpruefung-kassenpruefung_18"/><text:bookmark-end text:name="finanzpruefung-kassenpruefung"/></text:h>
      <text:list text:style-name="List_20_1" text:continue-numbering="false">
        <text:list-item>
          <text:p text:style-name="List_20_1_Content_First"> Sachsen:</text:p>
          <text:list text:style-name="List_20_1">
            <text:list-item>
              <text:p text:style-name="List_20_1_Content"> StuRa prüft Fachschaften, Innenrevision der Uni prüft StuRa, Land prüft Innenrevision der Uni</text:p>
            </text:list-item>
            <text:list-item>
              <text:p text:style-name="List_20_1_Content"> Finanzer/Prüfer sind selbst persönlich haftbar für Unstimmigkeiten.</text:p>
            </text:list-item>
            <text:list-item>
              <text:p text:style-name="List_20_1_Content"> Kalkulationen/Abrechnungen, Buchungsbelege, Rechnungen, Angebote, Kontoauszüge werden geprüft</text:p>
            </text:list-item>
          </text:list>
        </text:list-item>
        <text:list-item>
          <text:p text:style-name="List_20_1_Content"> Verein:</text:p>
          <text:list text:style-name="List_20_1">
            <text:list-item>
              <text:p text:style-name="List_20_1_Content_Last"> Sofern die Rechnungen im Ordner kleben, ist alles gut</text:p>
            </text:list-item>
          </text:list>
        </text:list-item>
      </text:list>
      <text:h text:style-name="Heading_20_3" text:outline-level="3"><text:bookmark-start text:name="__RefHeading___pfand_19"/><text:bookmark-start text:name="pfand"/>Pfand<text:bookmark-end text:name="__RefHeading___pfand_19"/><text:bookmark-end text:name="pfand"/></text:h>
      <text:list text:style-name="List_20_1" text:continue-numbering="false">
        <text:list-item>
          <text:p text:style-name="List_20_1_Content_First"> Dresden:</text:p>
          <text:list text:style-name="List_20_1">
            <text:list-item>
              <text:p text:style-name="List_20_1_Content"> darf nur abgerechnet werden, wenn die Rückgabe wieder als Einnahme kommt → (keine effektive Bezahlung von Pfand)</text:p>
            </text:list-item>
          </text:list>
        </text:list-item>
        <text:list-item>
          <text:p text:style-name="List_20_1_Content"> Lemgo:</text:p>
          <text:list text:style-name="List_20_1">
            <text:list-item>
              <text:p text:style-name="List_20_1_Content_Last"> wenn mal ne Flasche geklaut wird/runterfällt, kann die Fachschaft das bezahlen</text:p>
            </text:list-item>
          </text:list>
        </text:list-item>
      </text:list>
      <text:h text:style-name="Heading_20_3" text:outline-level="3"><text:bookmark-start text:name="__RefHeading___kassen-und-buchfuehrung_20"/><text:bookmark-start text:name="kassen-und-buchfuehrung"/>Kassen- und Buchführung<text:bookmark-end text:name="__RefHeading___kassen-und-buchfuehrung_20"/><text:bookmark-end text:name="kassen-und-buchfuehrung"/></text:h>
      <text:list text:style-name="List_20_1" text:continue-numbering="false">
        <text:list-item>
          <text:p text:style-name="List_20_1_Content_First"> Buchungen hintereinanderweg</text:p>
        </text:list-item>
        <text:list-item>
          <text:p text:style-name="List_20_1_Content"> Barkasse:</text:p>
          <text:list text:style-name="List_20_1">
            <text:list-item>
              <text:p text:style-name="List_20_1_Content"> es soll „grundsätzlich unbar“ gezahlt werden</text:p>
            </text:list-item>
            <text:list-item>
              <text:p text:style-name="List_20_1_Content"> Kassenlimit, das nur in Ausnahmefällen überschritten werden kann</text:p>
            </text:list-item>
            <text:list-item>
              <text:p text:style-name="List_20_1_Content"> aber: man will nicht zu häufig ein/auszahlen, wegen Kontoführungsgebühren</text:p>
            </text:list-item>
          </text:list>
        </text:list-item>
        <text:list-item>
          <text:p text:style-name="List_20_1_Content"> Quittungen ausstellen</text:p>
          <text:list text:style-name="List_20_1">
            <text:list-item>
              <text:p text:style-name="List_20_1_Content"> Bei Partys: Kassenzählprotokolle</text:p>
            </text:list-item>
            <text:list-item>
              <text:p text:style-name="List_20_1_Content"> Dresden: formal mind. 2 Unterschriften</text:p>
            </text:list-item>
          </text:list>
        </text:list-item>
        <text:list-item>
          <text:p text:style-name="List_20_1_Content"> Quittungen sammeln</text:p>
        </text:list-item>
        <text:list-item>
          <text:p text:style-name="List_20_1_Content"> RWTH Aachen:</text:p>
          <text:list text:style-name="List_20_1">
            <text:list-item>
              <text:p text:style-name="List_20_1_Content"> Verpflegungsliste muss erstellt werden</text:p>
            </text:list-item>
          </text:list>
        </text:list-item>
        <text:list-item>
          <text:p text:style-name="List_20_1_Content"> Je größer die Summe umso mehr Formalien</text:p>
          <text:list text:style-name="List_20_1">
            <text:list-item>
              <text:p text:style-name="List_20_1_Content"> Es müssen vom Lieferanten o. Ä. „Qualifizierte Rechnungen“ mit Namen usw. des Zahlungsempfänger ausgestellt werden.</text:p>
            </text:list-item>
            <text:list-item>
              <text:p text:style-name="List_20_1_Content"> Problem: Aldi oder Lidl stellen oft keine Qualifizierten Rechnungen aus; meist muss man extra zum Kundenservice gehen</text:p>
            </text:list-item>
          </text:list>
        </text:list-item>
        <text:list-item>
          <text:p text:style-name="List_20_1_Content_Last"> Viele nutzen bekannte Tabellenkalkulationsprogramme.</text:p>
        </text:list-item>
      </text:list>
      <table:table table:style-name="Table_Quotation1">
        <table:table-column/>
        <table:table-row>
          <table:table-cell office:value-type="string" table:style-name="Cell_Quotation1">
            <text:p text:style-name="tablealignleft"> Tipp: Thermodruckbelege auf Papier kleben, beschriften, einscannen und wieder ausdrucken, da diese schnell verbleichen</text:p>
          </table:table-cell>
        </table:table-row>
      </table:table>
      <text:h text:style-name="Heading_20_3" text:outline-level="3"><text:bookmark-start text:name="__RefHeading___bestellungenvertraege_21"/><text:bookmark-start text:name="bestellungenvertraege"/>Bestellungen/Verträge<text:bookmark-end text:name="__RefHeading___bestellungenvertraege_21"/><text:bookmark-end text:name="bestellungenvertraege"/></text:h>
      <text:list text:style-name="List_20_1" text:continue-numbering="false">
        <text:list-item>
          <text:p text:style-name="List_20_1_Content_First"> meist:</text:p>
          <text:list text:style-name="List_20_1">
            <text:list-item>
              <text:p text:style-name="List_20_1_Content"> erst nach Genehmigung durch mehrere darf bestellt werden</text:p>
            </text:list-item>
            <text:list-item>
              <text:p text:style-name="List_20_1_Content"> ohne Genehmigung/Finazantrag ist der Besteller persönlich haftbar, da er ohne Handlungsbefugnis gehandelt hat; auch wenn die Fachschaft der Empfänger ist.</text:p>
            </text:list-item>
          </text:list>
        </text:list-item>
        <text:list-item>
          <text:p text:style-name="List_20_1_Content_Last"> oft strekt man als Fachschaftler privat vor und bekommt mit Einreichnung der Rechnung sein Geld zurück.</text:p>
        </text:list-item>
      </text:list>
      <text:h text:style-name="Heading_20_3" text:outline-level="3"><text:bookmark-start text:name="__RefHeading___budgetruecklagen_22"/><text:bookmark-start text:name="budgetruecklagen"/>Budget / Rücklagen<text:bookmark-end text:name="__RefHeading___budgetruecklagen_22"/><text:bookmark-end text:name="budgetruecklagen"/></text:h>
      <text:list text:style-name="List_20_1" text:continue-numbering="false">
        <text:list-item>
          <text:p text:style-name="List_20_1_Content_First"> wie viel / wie setzt sich das zusammen</text:p>
        </text:list-item>
        <text:list-item>
          <text:p text:style-name="List_20_1_Content"> was passiert mit ungenutzten / nicht abgerufenen Mitteln?</text:p>
        </text:list-item>
        <text:list-item>
          <text:p text:style-name="List_20_1_Content"> bekommt man nichts mehr, wenn man zu viel Geld auf dem Konto hat?</text:p>
          <text:list text:style-name="List_20_1">
            <text:list-item>
              <text:p text:style-name="List_20_1_Content_Last"> Umgehung des Limits mit zweckgebundenen Rücklagen/Rückstellungen</text:p>
            </text:list-item>
          </text:list>
        </text:list-item>
      </text:list>
      <text:h text:style-name="Heading_20_3" text:outline-level="3"><text:bookmark-start text:name="__RefHeading___rechtsformen_23"/><text:bookmark-start text:name="rechtsformen"/>Rechtsformen<text:bookmark-end text:name="__RefHeading___rechtsformen_23"/><text:bookmark-end text:name="rechtsformen"/></text:h>
      <text:list text:style-name="List_20_1" text:continue-numbering="false">
        <text:list-item>
          <text:p text:style-name="List_20_1_Content_First"> (Teil-)Körperschaft des öffentlichen Rechts der Universität</text:p>
          <text:list text:style-name="List_20_1">
            <text:list-item>
              <text:p text:style-name="List_20_1_Content"> Fachschaften:</text:p>
              <text:list text:style-name="List_20_1">
                <text:list-item>
                  <text:p text:style-name="List_20_1_Content"> TU Chemnitz</text:p>
                </text:list-item>
                <text:list-item>
                  <text:p text:style-name="List_20_1_Content"> TU Dresden</text:p>
                </text:list-item>
                <text:list-item>
                  <text:p text:style-name="List_20_1_Content"> RWTH Aachen</text:p>
                </text:list-item>
              </text:list>
            </text:list-item>
          </text:list>
        </text:list-item>
        <text:list-item>
          <text:p text:style-name="List_20_1_Content"> Verein</text:p>
          <text:list text:style-name="List_20_1">
            <text:list-item>
              <text:p text:style-name="List_20_1_Content"> Fachschaften:</text:p>
              <text:list text:style-name="List_20_1">
                <text:list-item>
                  <text:p text:style-name="List_20_1_Content"> TU Dresden (Auslagerung für Parties)</text:p>
                </text:list-item>
              </text:list>
            </text:list-item>
          </text:list>
        </text:list-item>
        <text:list-item>
          <text:p text:style-name="List_20_1_Content"> gibts noch andere???</text:p>
          <text:list text:style-name="List_20_1">
            <text:list-item>
              <text:p text:style-name="List_20_1_Content"> Fachschaften:</text:p>
              <text:list text:style-name="List_20_1">
                <text:list-item>
                  <text:p text:style-name="List_20_1_Content_Last"> FS3</text:p>
                </text:list-item>
              </text:list>
            </text:list-item>
          </text:list>
        </text:list-item>
      </text:list>
      <text:h text:style-name="Heading_20_3" text:outline-level="3"><text:bookmark-start text:name="__RefHeading___vereine_24"/><text:bookmark-start text:name="vereine"/>Vereine<text:bookmark-end text:name="__RefHeading___vereine_24"/><text:bookmark-end text:name="vereine"/></text:h>
      <text:list text:style-name="List_20_1" text:continue-numbering="false">
        <text:list-item>
          <text:p text:style-name="List_20_1_Content_First"> normal vs. gemeinnützig</text:p>
        </text:list-item>
        <text:list-item>
          <text:p text:style-name="List_20_1_Content"> Satzung und Vorstand</text:p>
        </text:list-item>
        <text:list-item>
          <text:p text:style-name="List_20_1_Content_Last"> Finanzamt / Steuern</text:p>
        </text:list-item>
      </text:list>
      <text:h text:style-name="Heading_20_3" text:outline-level="3"><text:bookmark-start text:name="__RefHeading___haushaltsplan_25"/><text:bookmark-start text:name="haushaltsplan"/>Haushaltsplan<text:bookmark-end text:name="__RefHeading___haushaltsplan_25"/><text:bookmark-end text:name="haushaltsplan"/></text:h>
      <text:list text:style-name="List_20_1" text:continue-numbering="false">
        <text:list-item>
          <text:p text:style-name="List_20_1_Content_First"> Fachschaften mit HHP</text:p>
          <text:list text:style-name="List_20_1">
            <text:list-item>
              <text:p text:style-name="List_20_1_Content"> Aachen</text:p>
            </text:list-item>
            <text:list-item>
              <text:p text:style-name="List_20_1_Content"> Chemnitz</text:p>
            </text:list-item>
          </text:list>
        </text:list-item>
        <text:list-item>
          <text:p text:style-name="List_20_1_Content_Last"> Bei den Fachschaften, die kein eigenes Geld haben, macht das keinen Sinn</text:p>
        </text:list-item>
      </text:list>
      <text:h text:style-name="Heading_20_3" text:outline-level="3"><text:bookmark-start text:name="__RefHeading___mittelverwendung_26"/><text:bookmark-start text:name="mittelverwendung"/>Mittelverwendung<text:bookmark-end text:name="__RefHeading___mittelverwendung_26"/><text:bookmark-end text:name="mittelverwendung"/></text:h>
      <text:h text:style-name="Heading_20_3" text:outline-level="3"><text:bookmark-start text:name="__RefHeading___kontofuehrungsgebuehren_27"/><text:bookmark-start text:name="kontofuehrungsgebuehren"/>Kontoführungsgebühren<text:bookmark-end text:name="__RefHeading___kontofuehrungsgebuehren_27"/><text:bookmark-end text:name="kontofuehrungsgebuehren"/></text:h>
      <text:list text:style-name="List_20_1" text:continue-numbering="false">
        <text:list-item>
          <text:p text:style-name="List_20_1_Content_First"> hohe Gebühren pro Monat (5/7/12 Euro pro Monat)</text:p>
        </text:list-item>
        <text:list-item>
          <text:p text:style-name="List_20_1_Content_Last"> zusätzliches pro Überweisung</text:p>
        </text:list-item>
      </text:list>
      <text:h text:style-name="Heading_20_3" text:outline-level="3"><text:bookmark-start text:name="__RefHeading___irgendwem-unterstellt_28"/><text:bookmark-start text:name="irgendwem-unterstellt"/>irgendwem unterstellt?<text:bookmark-end text:name="__RefHeading___irgendwem-unterstellt_28"/><text:bookmark-end text:name="irgendwem-unterstellt"/></text:h>
      <text:h text:style-name="Heading_20_3" text:outline-level="3"><text:bookmark-start text:name="__RefHeading___wofuer-geld-nicht-ausgegeben-werden-kann_29"/><text:bookmark-start text:name="wofuer-geld-nicht-ausgegeben-werden-kann"/>Wofür Geld nicht ausgegeben werden kann<text:bookmark-end text:name="__RefHeading___wofuer-geld-nicht-ausgegeben-werden-kann_29"/><text:bookmark-end text:name="wofuer-geld-nicht-ausgegeben-werden-kann"/></text:h>
      <text:list text:style-name="List_20_1" text:continue-numbering="false">
        <text:list-item>
          <text:p text:style-name="List_20_1_Content_First"> Bier (HRW)</text:p>
        </text:list-item>
        <text:list-item>
          <text:p text:style-name="List_20_1_Content_Last"> Was mit Studienleistungen zusammenhängt (z.B. Abschlussarbeiten)</text:p>
        </text:list-item>
      </text:list>
      <text:h text:style-name="Heading_20_3" text:outline-level="3"><text:bookmark-start text:name="__RefHeading___buerokratische-huerden_30"/><text:bookmark-start text:name="buerokratische-huerden"/>Bürokratische Hürden<text:bookmark-end text:name="__RefHeading___buerokratische-huerden_30"/><text:bookmark-end text:name="buerokratische-huerden"/></text:h>
      <text:list text:style-name="List_20_1" text:continue-numbering="false">
        <text:list-item>
          <text:p text:style-name="List_20_1_Content_First"> Stu_X-Finanzer verwalten Geld</text:p>
          <text:list text:style-name="List_20_1">
            <text:list-item>
              <text:p text:style-name="List_20_1_Content"> FS1, FS2</text:p>
            </text:list-item>
          </text:list>
        </text:list-item>
        <text:list-item>
          <text:p text:style-name="List_20_1_Content"> Die Fachschaft verwaltet ihr Geld selbst</text:p>
          <text:list text:style-name="List_20_1">
            <text:list-item>
              <text:p text:style-name="List_20_1_Content"> TU Chemnitz, FSR-Finanzer können bis 150 Euro selbst beschließen</text:p>
            </text:list-item>
            <text:list-item>
              <text:p text:style-name="List_20_1_Content"> TU Dresden</text:p>
            </text:list-item>
          </text:list>
        </text:list-item>
        <text:list-item>
          <text:p text:style-name="List_20_1_Content_Last"> Weiteres???</text:p>
        </text:list-item>
      </text:list>
      <text:h text:style-name="Heading_20_3" text:outline-level="3"><text:bookmark-start text:name="__RefHeading___finanzierungsquellen_31"/><text:bookmark-start text:name="finanzierungsquellen"/>Finanzierungsquellen<text:bookmark-end text:name="__RefHeading___finanzierungsquellen_31"/><text:bookmark-end text:name="finanzierungsquellen"/></text:h>
      <text:list text:style-name="List_20_1" text:continue-numbering="false">
        <text:list-item>
          <text:p text:style-name="List_20_1_Content_First"> Semesterbeiträge</text:p>
        </text:list-item>
        <text:list-item>
          <text:p text:style-name="List_20_1_Content"> Defizitbezuschussung (Stu_X, Studentenwerk)</text:p>
        </text:list-item>
        <text:list-item>
          <text:p text:style-name="List_20_1_Content"> Förderverein der Uni</text:p>
        </text:list-item>
        <text:list-item>
          <text:p text:style-name="List_20_1_Content_Last"> Sponsoren</text:p>
        </text:list-item>
      </text:list>
      <text:h text:style-name="Heading_20_3" text:outline-level="3"><text:bookmark-start text:name="__RefHeading___buchfuehrung_32"/><text:bookmark-start text:name="buchfuehrung"/>Buchführung<text:bookmark-end text:name="__RefHeading___buchfuehrung_32"/><text:bookmark-end text:name="buchfuehrung"/></text:h>
      <text:list text:style-name="List_20_1" text:continue-numbering="false">
        <text:list-item>
          <text:p text:style-name="List_20_1_Content_First"> Kassenbuch</text:p>
        </text:list-item>
        <text:list-item>
          <text:p text:style-name="List_20_1_Content"> Buchungsbelege</text:p>
          <text:list text:style-name="List_20_1">
            <text:list-item>
              <text:p text:style-name="List_20_1_Content"> Buchungen am selben Tag zusammenfassen</text:p>
            </text:list-item>
            <text:list-item>
              <text:p text:style-name="List_20_1_Content"> Auslagenrückerstattung zusammenlegen</text:p>
            </text:list-item>
          </text:list>
        </text:list-item>
        <text:list-item>
          <text:p text:style-name="List_20_1_Content"> Buchungstabelle</text:p>
        </text:list-item>
        <text:list-item>
          <text:p text:style-name="List_20_1_Content"> Inventar/AFA-Scheiße</text:p>
        </text:list-item>
        <text:list-item>
          <text:p text:style-name="List_20_1_Content_Last"> Kalkulation/HHP/Abrechnung</text:p>
        </text:list-item>
      </text:list>
      <text:h text:style-name="Heading_20_2" text:outline-level="2"><text:bookmark-start text:name="__RefHeading___problemloesungen_33"/><text:bookmark-start text:name="problemloesungen"/>Problemlösungen<text:bookmark-end text:name="__RefHeading___problemloesungen_33"/><text:bookmark-end text:name="problemloesungen"/></text:h>
      <text:p text:style-name="Text_20_body">Alkohol ist keine Lösung sondern ein Destillat, Fließtexte sind auch immer gut …</text:p>
      <text:h text:style-name="Heading_20_3" text:outline-level="3"><text:bookmark-start text:name="__RefHeading___vorschlag-1_34"/><text:bookmark-start text:name="vorschlag-1"/>Vorschlag 1<text:bookmark-end text:name="__RefHeading___vorschlag-1_34"/><text:bookmark-end text:name="vorschlag-1"/></text:h>
      <text:p text:style-name="Text_20_body">Vorschläge nicht aufzählen sonder mit Einzelüberschriften versehen damit Sie im Inhaltsverzeichnis auftauchen, wir arbeiten konstruktiv an unserer Gesellschaft mit <draw:frame draw:style-name="media" draw:name="0" text:anchor-type="as-char" draw:z-index="0" svg:width="" svg:rel-width="100%" svg:height="0cm"><draw:image xlink:href="Pictures/7bf1c69415b1a48b47acdee96be2fe62.svg" xlink:type="simple" xlink:show="embed" xlink:actuate="onLoad"/></draw:frame></text:p>
      <text:h text:style-name="Heading_20_3" text:outline-level="3"><text:bookmark-start text:name="__RefHeading___vorschlag-2_35"/><text:bookmark-start text:name="vorschlag-2"/>Vorschlag 2<text:bookmark-end text:name="__RefHeading___vorschlag-2_35"/><text:bookmark-end text:name="vorschlag-2"/></text:h>
      <text:h text:style-name="Heading_20_4" text:outline-level="4"><text:bookmark-start text:name="__RefHeading___uebersicht-ueber-die-finanzen-der-einzelnen-fachschaften_36"/><text:bookmark-start text:name="uebersicht-ueber-die-finanzen-der-einzelnen-fachschaften"/>Übersicht über die Finanzen der einzelnen Fachschaften<text:bookmark-end text:name="__RefHeading___uebersicht-ueber-die-finanzen-der-einzelnen-fachschaften_36"/><text:bookmark-end text:name="uebersicht-ueber-die-finanzen-der-einzelnen-fachschaften"/></text:h>
      <table:table table:style-name="Table">
        <table:table-column/>
        <table:table-column/>
        <table:table-column/>
        <table:table-row>
          <table:table-cell office:value-type="string" table:style-name="tableheader">
            <text:p text:style-name="Table_20_Heading"> Fachschaft                      </text:p>
          </table:table-cell>
          <table:table-cell office:value-type="string" table:style-name="tableheader">
            <text:p text:style-name="Table_20_Heading">  Verfügbare Mittel                                 </text:p>
          </table:table-cell>
          <table:table-cell office:value-type="string" table:style-name="tableheader">
            <text:p text:style-name="Table_20_Heading"> Lösung 2                                    </text:p>
          </table:table-cell>
        </table:table-row>
        <table:table-row>
          <table:table-cell office:value-type="string" table:style-name="tablecell">
            <text:p text:style-name="tablealignleft"> HS OWL </text:p>
          </table:table-cell>
          <table:table-cell office:value-type="string" table:style-name="tablecell">
            <text:p text:style-name="tablealignleft"> ca. 0,80€ / Studierenden, max 2500€ Verwaltungsmittel </text:p>
          </table:table-cell>
          <table:table-cell office:value-type="string" table:style-name="tablecell">
            <text:p text:style-name="tablealignleft"> Um den Protokollanten zu ärgern             </text:p>
          </table:table-cell>
        </table:table-row>
        <table:table-row>
          <table:table-cell office:value-type="string" table:style-name="tablecell">
            <text:p text:style-name="tablealignleft"> Wieso Tabellen                  </text:p>
          </table:table-cell>
          <table:table-cell office:value-type="string" table:style-name="tablecell">
            <text:p text:style-name="tablealignleft"> Weil cool und übersichtlich       </text:p>
          </table:table-cell>
          <table:table-cell office:value-type="string" table:style-name="tablecell">
            <text:p text:style-name="tablealignleft"> Weil in jeder Wikisprache irgendwie komisch </text:p>
          </table:table-cell>
        </table:table-row>
        <table:table-row>
          <table:table-cell office:value-type="string" table:style-name="tablecell">
            <text:p text:style-name="tablealignleft"> Eine ganze Zeile für einen Satz, mit wenig Nährwert </text:p>
          </table:table-cell>
          <table:table-cell office:value-type="string" table:style-name="tablecell"/>
          <table:table-cell office:value-type="string" table:style-name="tablecell"/>
        </table:table-row>
      </table:table>
      <text:h text:style-name="Heading_20_2" text:outline-level="2"><text:bookmark-start text:name="__RefHeading___ende_37"/><text:bookmark-start text:name="ende"/>Ende<text:bookmark-end text:name="__RefHeading___ende_37"/><text:bookmark-end text:name="ende"/></text:h>
      <text:p text:style-name="Text_20_body">Beginn: 14:30 Uhr<text:line-break/>
Ende: 17: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5:57</meta:creation-date>
    <dc:creator>Generated</dc:creator>
    <dc:date>2026-07-21T20::35:57</dc:date>
    <dc:language>en-US</dc:language>
    <meta:editing-cycles>1</meta:editing-cycles>
    <meta:editing-duration>PT0S</meta:editing-duration>
    <dc:title>arbeitskreise:fachschaftsfinanzen:protokoll_muenchen2017</dc:title>
  </office:meta>
</office:document-meta>
</file>