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finanzen:protokoll_ulm2023"/><text:bookmark-start text:name="__RefHeading___ak-protokollfachschaftsfinanzen_1"/><text:bookmark-start text:name="ak-protokollfachschaftsfinanzen"/>AK Protokoll: Fachschaftsfinanzen<text:bookmark-end text:name="__RefHeading___ak-protokollfachschaftsfinanzen_1"/><text:bookmark-end text:name="ak-protokollfachschaftsfinanzen"/></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9.05.2023  </text:p>
          </table:table-cell>
          <table:table-cell office:value-type="string" table:style-name="tablecell">
            <text:p text:style-name="tablealignleft"> 13:30    </text:p>
          </table:table-cell>
          <table:table-cell office:value-type="string" table:style-name="tablecell">
            <text:p text:style-name="tablealignleft"> 15:20   </text:p>
          </table:table-cell>
          <table:table-cell office:value-type="string" table:style-name="tablecell">
            <text:p text:style-name="tablealignleft"> Lasse (TU Dortmund)    </text:p>
          </table:table-cell>
          <table:table-cell office:value-type="string" table:style-name="tablecell">
            <text:p text:style-name="tablealignleft"> alle    </text:p>
          </table:table-cell>
        </table:table-row>
      </table:table>
      <text:p text:style-name="Text_20_body">Anwesende: Lasse (TU Dortmund), Nico (HAW Hamburg), Felix (TU Dresden), Dustin (TU Ilmenau), Marvin und Liss (FH Dortmund), Janis (TU München), Emily (TU München), Philipp (Uni Stuttgart), Nissi (Uni Kiel), Samuel (OTH Regensburg)</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h text:style-name="Heading_20_2" text:outline-level="2"><text:bookmark-start text:name="__RefHeading___austausch_3"/><text:bookmark-start text:name="austausch"/>1. Austausch<text:bookmark-end text:name="__RefHeading___austausch_3"/><text:bookmark-end text:name="austausch"/></text:h>
      <text:h text:style-name="Heading_20_3" text:outline-level="3"><text:bookmark-start text:name="__RefHeading___themen_4"/><text:bookmark-start text:name="themen"/>Themen<text:bookmark-end text:name="__RefHeading___themen_4"/><text:bookmark-end text:name="themen"/></text:h>
      <text:list text:style-name="List_20_1" text:continue-numbering="false">
        <text:list-item>
          <text:p text:style-name="List_20_1_Content_First"> Wieviel Geld pro Studierenden?</text:p>
        </text:list-item>
        <text:list-item>
          <text:p text:style-name="List_20_1_Content"> Woher bekommt man Geld für Inventar und Veranstaltungen?</text:p>
        </text:list-item>
        <text:list-item>
          <text:p text:style-name="List_20_1_Content"> Rechtliche Rahmenbedingungen für die Fachschaft &amp; Finanzen</text:p>
          <text:list text:style-name="List_20_1">
            <text:list-item>
              <text:p text:style-name="List_20_1_Content"> Klauseln welche Sponsoren</text:p>
            </text:list-item>
            <text:list-item>
              <text:p text:style-name="List_20_1_Content"> Alkoholische Getränke?</text:p>
            </text:list-item>
          </text:list>
        </text:list-item>
        <text:list-item>
          <text:p text:style-name="List_20_1_Content"> Wofür kann man Geld ausgeben?</text:p>
        </text:list-item>
        <text:list-item>
          <text:p text:style-name="List_20_1_Content"> Wie kann man Geld ausgeben? Wie funktioniert Abrechnung?</text:p>
        </text:list-item>
        <text:list-item>
          <text:p text:style-name="List_20_1_Content"> Buchführung</text:p>
        </text:list-item>
        <text:list-item>
          <text:p text:style-name="List_20_1_Content_Last"> Laufzeit von Finanzanträgen</text:p>
        </text:list-item>
      </text:list>
      <text:h text:style-name="Heading_20_3" text:outline-level="3"><text:bookmark-start text:name="__RefHeading___berichte-anderer-universitaeten_5"/><text:bookmark-start text:name="berichte-anderer-universitaeten"/>Berichte anderer Universitäten<text:bookmark-end text:name="__RefHeading___berichte-anderer-universitaeten_5"/><text:bookmark-end text:name="berichte-anderer-universitaeten"/></text:h>
      <text:list text:style-name="List_20_1" text:continue-numbering="false">
        <text:list-item>
          <text:p text:style-name="LastListParagraph_List_20_1_Content_First"> <text:a xlink:type="simple" xlink:href="https://wiki.bufata-et.de/arbeitskreise/fachschaftsfinanzen/protokoll_mannheim2022" text:style-name="Internet_20_link" text:visited-style-name="Visited_20_Internet_20_Link">letzer AK</text:a></text:p>
        </text:list-item>
      </text:list>
      <text:h text:style-name="Heading_20_3" text:outline-level="3"><text:bookmark-start text:name="__RefHeading___fh-dortmund_6"/><text:bookmark-start text:name="fh-dortmund"/>FH Dortmund<text:bookmark-end text:name="__RefHeading___fh-dortmund_6"/><text:bookmark-end text:name="fh-dortmund"/></text:h>
      <text:list text:style-name="List_20_1" text:continue-numbering="false">
        <text:list-item>
          <text:p text:style-name="List_20_1_Content_First"> 1750€ Sockelbetrag pro Fachbereich + Betrag pro Studierende im Fachbereich von der Hochschule = ca. 2100€ (zu unterschiedlichen Zeiten [Anfang und Ende des Semesters])</text:p>
        </text:list-item>
        <text:list-item>
          <text:p text:style-name="List_20_1_Content"> Gelder gelten als Selbstverwaltungsmittel</text:p>
        </text:list-item>
        <text:list-item>
          <text:p text:style-name="List_20_1_Content"> Kassenprüfung durch den AStA</text:p>
        </text:list-item>
        <text:list-item>
          <text:p text:style-name="List_20_1_Content"> Bei Spenden: Spendenquittung durch AStA, da Fachschaft nicht beim Finanzamt angemeldet ist</text:p>
        </text:list-item>
        <text:list-item>
          <text:p text:style-name="List_20_1_Content"> Bei Käufen über 500€ = 3 Angebote müssen ausgeschrieben werden</text:p>
        </text:list-item>
        <text:list-item>
          <text:p text:style-name="List_20_1_Content"> Buchführung: Kassenwart und Finanzreferent</text:p>
        </text:list-item>
        <text:list-item>
          <text:p text:style-name="List_20_1_Content"> Digitalisierung durch Einscannen von Rechnungen</text:p>
        </text:list-item>
        <text:list-item>
          <text:p text:style-name="List_20_1_Content"> Haushaltsplan durch Finanzreferent pro Jahr</text:p>
        </text:list-item>
        <text:list-item>
          <text:p text:style-name="List_20_1_Content"> Bei Kooperation mit anderen Fachschaften kann man einen Projektförderungsantrag stellen</text:p>
        </text:list-item>
        <text:list-item>
          <text:p text:style-name="List_20_1_Content_Last"> Fachschaftsrätekonferenz hat auch Finanzmittel: Für Fachschaften übergreifende Aktionen</text:p>
        </text:list-item>
      </text:list>
      <text:h text:style-name="Heading_20_3" text:outline-level="3"><text:bookmark-start text:name="__RefHeading___haw-hamburg_7"/><text:bookmark-start text:name="haw-hamburg"/>HAW Hamburg<text:bookmark-end text:name="__RefHeading___haw-hamburg_7"/><text:bookmark-end text:name="haw-hamburg"/></text:h>
      <text:list text:style-name="List_20_1" text:continue-numbering="false">
        <text:list-item>
          <text:p text:style-name="List_20_1_Content_First"> Aktualisierung: 1800 € (1000 € Sockelbeitrag) + 250 € Projektmittelzuschuss + 200 € Reisekostenzuschuss</text:p>
        </text:list-item>
        <text:list-item>
          <text:p text:style-name="List_20_1_Content_Last"> für den Rest siehe Protokoll 91. BuFaTa in Mannheim 2022 <text:a xlink:type="simple" xlink:href="https://wiki.bufata-et.de/arbeitskreise/fachschaftsfinanzen/protokoll_mannheim2022" text:style-name="Internet_20_link" text:visited-style-name="Visited_20_Internet_20_Link">letzer AK</text:a></text:p>
        </text:list-item>
      </text:list>
      <text:h text:style-name="Heading_20_3" text:outline-level="3"><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500€ Sockelbeitrag pro Semester ohne Prüfung ausgezahlt</text:p>
        </text:list-item>
        <text:list-item>
          <text:p text:style-name="List_20_1_Content"> 0,9€ pro Studierenden pro Semester nach bestandener Finanzprüfung durch Stura</text:p>
        </text:list-item>
        <text:list-item>
          <text:p text:style-name="List_20_1_Content"> Finanzprüfung durch Stura steht an, ist leider recht unregelmäßig</text:p>
        </text:list-item>
        <text:list-item>
          <text:p text:style-name="List_20_1_Content"> Buchführung per GnuCash</text:p>
        </text:list-item>
        <text:list-item>
          <text:p text:style-name="List_20_1_Content_Last"> für den Rest, siehe Übersichtsseite <text:a xlink:type="simple" xlink:href="https://wiki.bufata-et.de/arbeitskreise/fachschaftsfinanzen/tu_dresden" text:style-name="Internet_20_link" text:visited-style-name="Visited_20_Internet_20_Link">Fachschaftsfinanzen TU Dresden</text:a></text:p>
        </text:list-item>
      </text:list>
      <text:h text:style-name="Heading_20_3" text:outline-level="3"><text:bookmark-start text:name="__RefHeading___uni-stuttgart_9"/><text:bookmark-start text:name="uni-stuttgart"/>Uni Stuttgart<text:bookmark-end text:name="__RefHeading___uni-stuttgart_9"/><text:bookmark-end text:name="uni-stuttgart"/></text:h>
      <text:list text:style-name="List_20_1" text:continue-numbering="false">
        <text:list-item>
          <text:p text:style-name="List_20_1_Content_First"> Wieviel Geld pro Studierenden? 10€ pro Semester an stuvus (ASta), davon 950€ Sockelbeitrag + 1 € pro Studierenden als Fachgruppenmittel (FG-Mittel) (= 2290€ + 468€ für Sozialevents)</text:p>
        </text:list-item>
        <text:list-item>
          <text:p text:style-name="List_20_1_Content"> Woher bekommt man Geld für Inventar und Veranstaltungen? Bürobedarf gibt's kostenlos von stuvus, andere Dinge für die FG-Arbeit auf Antrag aus den FG-Mitteln; Veranstaltungen (große Party: eMotions) wickeln wir nicht über stuvus ab, sondern über Verein</text:p>
        </text:list-item>
        <text:list-item>
          <text:p text:style-name="List_20_1_Content"> Rechtliche Rahmenbedingungen für die Fachschaft &amp; Finanzen</text:p>
          <text:list text:style-name="List_20_1">
            <text:list-item>
              <text:p text:style-name="List_20_1_Content"> Klauseln welche Sponsoren: keine Sponsoren als Fachgruppe, für Party/Verein keine Vorgaben</text:p>
            </text:list-item>
            <text:list-item>
              <text:p text:style-name="List_20_1_Content"> Alkoholische Getränke? s.o.</text:p>
            </text:list-item>
          </text:list>
        </text:list-item>
        <text:list-item>
          <text:p text:style-name="List_20_1_Content"> Wofür kann man Geld ausgeben? Über stuvus alles, was man begründen kann, was für Fachgruppenarbeit notwendig/sinnvoll ist; Verein ohne Begrenzung (Gemeinnützigkeit beachten)</text:p>
        </text:list-item>
        <text:list-item>
          <text:p text:style-name="List_20_1_Content"> Wie kann man Geld ausgeben? Wie funktioniert Abrechnung? Bei stuvus per Antrag, Abrechnung entweder direkt von stuvus bestellt oder per Rechnung oder Vorschuss</text:p>
        </text:list-item>
        <text:list-item>
          <text:p text:style-name="List_20_1_Content"> Buchführung: Als Fachgruppe nicht nötig, Verein per Excel</text:p>
        </text:list-item>
        <text:list-item>
          <text:p text:style-name="List_20_1_Content_Last"> Laufzeit von Finanzanträgen: Abrechnung sollte im gleichen Haushaltsjahr (April - März) geschehen</text:p>
        </text:list-item>
      </text:list>
      <text:h text:style-name="Heading_20_3" text:outline-level="3"><text:bookmark-start text:name="__RefHeading___tu-ilmenau_10"/><text:bookmark-start text:name="tu-ilmenau"/>TU Ilmenau<text:bookmark-end text:name="__RefHeading___tu-ilmenau_10"/><text:bookmark-end text:name="tu-ilmenau"/></text:h>
      <text:list text:style-name="List_20_1" text:continue-numbering="false">
        <text:list-item>
          <text:p text:style-name="LastListParagraph_List_20_1_Content_First"> siehe Übersichtsseite <text:a xlink:type="simple" xlink:href="https://wiki.bufata-et.de/arbeitskreise/fachschaftsfinanzen/tu_ilmenau" text:style-name="Internet_20_link" text:visited-style-name="Visited_20_Internet_20_Link">Fachschaftsfinanzen TU Ilmenau</text:a></text:p>
        </text:list-item>
      </text:list>
      <text:h text:style-name="Heading_20_3" text:outline-level="3"><text:bookmark-start text:name="__RefHeading___tu-muenchen_11"/><text:bookmark-start text:name="tu-muenchen"/>TU München<text:bookmark-end text:name="__RefHeading___tu-muenchen_11"/><text:bookmark-end text:name="tu-muenchen"/></text:h>
      <text:list text:style-name="List_20_1" text:continue-numbering="false">
        <text:list-item>
          <text:p text:style-name="List_20_1_Content_First"> ca. 1000 € vom Asta über Hopo</text:p>
        </text:list-item>
        <text:list-item>
          <text:p text:style-name="List_20_1_Content"> Studienzuschüsse über die Uni können beantragt werden </text:p>
        </text:list-item>
        <text:list-item>
          <text:p text:style-name="List_20_1_Content"> meistes Geld geht über den eingetragenen Verein - finanziert sich selbst</text:p>
          <text:list text:style-name="List_20_1">
            <text:list-item>
              <text:p text:style-name="List_20_1_Content"> Druckerei, Skriptenverkauf, Veranstaltungen, …</text:p>
            </text:list-item>
            <text:list-item>
              <text:p text:style-name="List_20_1_Content"> Prinzipiell frei und sofort verfügbar</text:p>
            </text:list-item>
            <text:list-item>
              <text:p text:style-name="List_20_1_Content"> Finanzanträge müssen von der Mitgliederversammlung (oder dem Vorstand) genehmigt werden</text:p>
            </text:list-item>
          </text:list>
        </text:list-item>
        <text:list-item>
          <text:p text:style-name="List_20_1_Content"> Sponsoring ist in einer Sponsoringrichtlinie geklärt</text:p>
        </text:list-item>
        <text:list-item>
          <text:p text:style-name="List_20_1_Content"> Buchhaltung auf Papier und mit GnuCash + Tool für Rechnungserstellung und Anbindung an Druckerei / Skriptenverkauf</text:p>
        </text:list-item>
        <text:list-item>
          <text:p text:style-name="List_20_1_Content_Last"> Steuerberater macht Steuererklärung und Lohnbuchhaltung</text:p>
        </text:list-item>
      </text:list>
      <text:h text:style-name="Heading_20_3" text:outline-level="3"><text:bookmark-start text:name="__RefHeading___uni-kiel_12"/><text:bookmark-start text:name="uni-kiel"/>Uni Kiel<text:bookmark-end text:name="__RefHeading___uni-kiel_12"/><text:bookmark-end text:name="uni-kiel"/></text:h>
      <text:list text:style-name="List_20_1" text:continue-numbering="false">
        <text:list-item>
          <text:p text:style-name="List_20_1_Content_First"> ca. 800€ pro Semester vom AStA</text:p>
        </text:list-item>
        <text:list-item>
          <text:p text:style-name="List_20_1_Content"> alkoholische Getränke müssen verkauft werden</text:p>
        </text:list-item>
        <text:list-item>
          <text:p text:style-name="List_20_1_Content"> Gelder für Reisen können finanziert werden durch StuPa</text:p>
        </text:list-item>
        <text:list-item>
          <text:p text:style-name="List_20_1_Content"> Abgabe eines Haushaltsplans (digital), Jahresabschluss (digital und Ordner)</text:p>
        </text:list-item>
        <text:list-item>
          <text:p text:style-name="List_20_1_Content"> Abrechnung über Einnahme- und Ausgabeanweisungen</text:p>
        </text:list-item>
        <text:list-item>
          <text:p text:style-name="List_20_1_Content_Last"> Weitere Einnahmen: Events, Billiardtisch- und Kickerkasse</text:p>
        </text:list-item>
      </text:list>
      <text:h text:style-name="Heading_20_3" text:outline-level="3"><text:bookmark-start text:name="__RefHeading___tu-dortmund_13"/><text:bookmark-start text:name="tu-dortmund"/>TU Dortmund<text:bookmark-end text:name="__RefHeading___tu-dortmund_13"/><text:bookmark-end text:name="tu-dortmund"/></text:h>
      <text:list text:style-name="List_20_1" text:continue-numbering="false">
        <text:list-item>
          <text:p text:style-name="List_20_1_Content_First"> 1,28€ pro Student bekommen wir - mindestens 500€ pro Fachschaft</text:p>
          <text:list text:style-name="List_20_1">
            <text:list-item>
              <text:p text:style-name="List_20_1_Content"> ungefähr 1000 Studenten, ~ 1000€ SBM pro Semester</text:p>
            </text:list-item>
          </text:list>
        </text:list-item>
        <text:list-item>
          <text:p text:style-name="List_20_1_Content"> Gesamtvermögen der Fachschaft muss unter 3 * SBM (Selbstbewirtschaftungsmittel ) liegen, damit neue beantragt werden können</text:p>
        </text:list-item>
        <text:list-item>
          <text:p text:style-name="List_20_1_Content"> Verfügungsmittelfopf der Universität übergelaufen, 3000€ SS23 extra</text:p>
        </text:list-item>
        <text:list-item>
          <text:p text:style-name="List_20_1_Content"> Große Anschaffungen werden vom Fachschaftsrat selbst bezahlt</text:p>
        </text:list-item>
        <text:list-item>
          <text:p text:style-name="List_20_1_Content"> Es dürfen keine Gewinne verbucht werden</text:p>
        </text:list-item>
        <text:list-item>
          <text:p text:style-name="List_20_1_Content"> Der Asta achtet stark darauf, dass keine Lebensmittel unter dem Einkaufswert verkauft werden</text:p>
        </text:list-item>
        <text:list-item>
          <text:p text:style-name="List_20_1_Content"> Einmal im Jahr Kassenprüfung vom Asta</text:p>
        </text:list-item>
        <text:list-item>
          <text:p text:style-name="List_20_1_Content_Last"> Buchführung wird vom Asta vorgegeben </text:p>
        </text:list-item>
      </text:list>
      <text:h text:style-name="Heading_20_3" text:outline-level="3"><text:bookmark-start text:name="__RefHeading___oth-regensburg_14"/><text:bookmark-start text:name="oth-regensburg"/>OTH Regensburg<text:bookmark-end text:name="__RefHeading___oth-regensburg_14"/><text:bookmark-end text:name="oth-regensburg"/></text:h>
      <text:list text:style-name="List_20_1" text:continue-numbering="false">
        <text:list-item>
          <text:p text:style-name="List_20_1_Content_First"> Woher bekommt man Geld für Inventar und Veranstaltungen?</text:p>
          <text:list text:style-name="List_20_1">
            <text:list-item>
              <text:p text:style-name="List_20_1_Content"> Einnahmen aus Veranstaltungen, Anträge bei der Studentenvertretung, Studienzuschüsse von studentischen Vertretern verwaltet</text:p>
            </text:list-item>
          </text:list>
        </text:list-item>
        <text:list-item>
          <text:p text:style-name="List_20_1_Content"> Rechtliche Rahmenbedingungen für die Fachschaft &amp; Finanzen</text:p>
          <text:list text:style-name="List_20_1">
            <text:list-item>
              <text:p text:style-name="List_20_1_Content"> eingetragener Verein + irgendwie in der Fakultät integriert</text:p>
            </text:list-item>
          </text:list>
        </text:list-item>
        <text:list-item>
          <text:p text:style-name="List_20_1_Content"> Sponsoren</text:p>
          <text:list text:style-name="List_20_1">
            <text:list-item>
              <text:p text:style-name="List_20_1_Content"> keine Einschränkungen </text:p>
            </text:list-item>
          </text:list>
        </text:list-item>
        <text:list-item>
          <text:p text:style-name="List_20_1_Content"> Alkoholische Getränke?</text:p>
          <text:list text:style-name="List_20_1">
            <text:list-item>
              <text:p text:style-name="List_20_1_Content"> keine Einschränkungen </text:p>
            </text:list-item>
          </text:list>
        </text:list-item>
        <text:list-item>
          <text:p text:style-name="List_20_1_Content"> Wofür kann man Geld ausgeben?</text:p>
          <text:list text:style-name="List_20_1">
            <text:list-item>
              <text:p text:style-name="List_20_1_Content"> eigentlich alles…</text:p>
            </text:list-item>
          </text:list>
        </text:list-item>
        <text:list-item>
          <text:p text:style-name="List_20_1_Content"> Wie kann man Geld ausgeben? Wie funktioniert Abrechnung?</text:p>
        </text:list-item>
        <text:list-item>
          <text:p text:style-name="List_20_1_Content_Last"> Buchführung</text:p>
        </text:list-item>
      </text:list>
      <text:h text:style-name="Heading_20_2" text:outline-level="2"><text:bookmark-start text:name="__RefHeading___probleme_15"/><text:bookmark-start text:name="probleme"/>2. Probleme<text:bookmark-end text:name="__RefHeading___probleme_15"/><text:bookmark-end text:name="probleme"/></text:h>
      <text:list text:style-name="Numbering_20_1" text:continue-numbering="false">
        <text:list-item>
          <text:p text:style-name="Numbering_20_1_Content_First"> Umsatzsteuer</text:p>
        </text:list-item>
        <text:list-item>
          <text:p text:style-name="Numbering_20_1_Content"> Für Vereinsgründung mehrere aktive Mitglieder für den Vorstand nötig</text:p>
        </text:list-item>
        <text:list-item>
          <text:p text:style-name="Numbering_20_1_Content_Last"> Beantragung Fachschaftsmerch</text:p>
        </text:list-item>
      </text:list>
      <text:h text:style-name="Heading_20_3" text:outline-level="3"><text:bookmark-start text:name="__RefHeading___problemloesungen_16"/><text:bookmark-start text:name="problemloesungen"/>Problemlösungen<text:bookmark-end text:name="__RefHeading___problemloesungen_16"/><text:bookmark-end text:name="problemloesungen"/></text:h>
      <text:list text:style-name="Numbering_20_1" text:continue-numbering="false">
        <text:list-item>
          <text:p text:style-name="Numbering_20_1_Content_First"> Asta oder Uni regelt das für die Fachschaften</text:p>
        </text:list-item>
        <text:list-item>
          <text:p text:style-name="Numbering_20_1_Content"> Vereine, da diese Gewinne verbuchen können</text:p>
          <text:list text:style-name="List_20_1">
            <text:list-item>
              <text:p text:style-name="List_20_1_Content"> Umsatzsteuer besteht schon immer, kann aber über Steuererklärung zurückgeholt werden</text:p>
            </text:list-item>
            <text:list-item>
              <text:p text:style-name="List_20_1_Content"> Verein für mehrere Fachschaften gründen, damit immer genug Vereinsmitglieder vorhanden sind</text:p>
            </text:list-item>
          </text:list>
        </text:list-item>
        <text:list-item>
          <text:p text:style-name="Numbering_20_1_Content"> Koorperation mit externer Firma, Kontrolle behält der STURA/ Verein</text:p>
          <text:list text:style-name="List_20_1">
            <text:list-item>
              <text:p text:style-name="List_20_1_Content_Last"> Merch nur für FSR über Vorbestellung der Fachschaft, T-Shirts kostenlos, Pullis gegen Bezahlung</text:p>
            </text:list-item>
          </text:list>
        </text:list-item>
      </text:list>
      <text:h text:style-name="Heading_20_2" text:outline-level="2"><text:bookmark-start text:name="__RefHeading___ende_17"/><text:bookmark-start text:name="ende"/>Ende<text:bookmark-end text:name="__RefHeading___ende_17"/><text:bookmark-end text:name="ende"/></text:h>
      <text:p text:style-name="Text_20_body">Beginn: 13:30 Uhr<text:line-break/>
Ende: 15:20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0::35:57</meta:creation-date>
    <dc:creator>Generated</dc:creator>
    <dc:date>2026-07-21T20::35:57</dc:date>
    <dc:language>en-US</dc:language>
    <meta:editing-cycles>1</meta:editing-cycles>
    <meta:editing-duration>PT0S</meta:editing-duration>
    <dc:title>arbeitskreise:fachschaftsfinanzen:protokoll_ulm2023</dc:title>
  </office:meta>
</office:document-meta>
</file>