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rwth_aachen"/><text:bookmark-start text:name="__RefHeading___finanzuebersicht-rtwh-aachen_1"/><text:bookmark-start text:name="finanzuebersicht-rtwh-aachen"/>Finanzübersicht RTWH Aachen<text:bookmark-end text:name="__RefHeading___finanzuebersicht-rtwh-aachen_1"/><text:bookmark-end text:name="finanzuebersicht-rtwh-aachen"/></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12.08.2025</text:p>
      <text:h text:style-name="Heading_20_4" text:outline-level="4"><text:bookmark-start text:name="__RefHeading___organisationen-inkl.-legitimierung_4"/><text:bookmark-start text:name="organisationen-inkl.-legitimierung"/>Organisationen inkl. Legitimierung<text:bookmark-end text:name="__RefHeading___organisationen-inkl.-legitimierung_4"/><text:bookmark-end text:name="organisationen-inkl.-legitimierung"/></text:h>
      <text:p text:style-name="Text_20_body">Das Studierendenparlament bestimmt mit der Beitragsordnung und der Finanzordnung die Höhe der Studierendenschaftsmittel. Diese werden vom AStA an die FS auf Antrag zugewiesen. Dazu müssen gewisse Kriterien erfüllt sein (Kassenprüfung, Reserven der FS nicht zu hoch).
Die Erstsemestermittel müssen vom Jour Fix Finanzen jährlich erneut beschlossen werden. Dieser ist mit dem Gruppensprecher der Studierenden im Senat, dem AStA Vorsitzenden, dem Prorektor für Lehre und dem Kanzler der RWTH) </text:p>
      <text:h text:style-name="Heading_20_4" text:outline-level="4"><text:bookmark-start text:name="__RefHeading___rechtlicher-status-fs-r_5"/><text:bookmark-start text:name="rechtlicher-status-fs-r"/>Rechtlicher Status FS(R)<text:bookmark-end text:name="__RefHeading___rechtlicher-status-fs-r_5"/><text:bookmark-end text:name="rechtlicher-status-fs-r"/></text:h>
      <text:p text:style-name="Text_20_body">Die Studierendenschaft im Ganzen ist eine selbstständig rechtsfähig Teilkörperschaft der Uni, die Fachschaft wieder eine Untergliederung dieser. </text:p>
      <text:h text:style-name="Heading_20_3" text:outline-level="3"><text:bookmark-start text:name="__RefHeading___geldfluesse-und-aktuelle-geldmengen_6"/><text:bookmark-start text:name="geldfluesse-und-aktuelle-geldmengen"/>Geldflüsse und aktuelle Geldmengen<text:bookmark-end text:name="__RefHeading___geldfluesse-und-aktuelle-geldmengen_6"/><text:bookmark-end text:name="geldfluesse-und-aktuelle-geldmengen"/></text:h>
      <text:h text:style-name="Heading_20_4" text:outline-level="4"><text:bookmark-start text:name="__RefHeading___einnahmen_7"/><text:bookmark-start text:name="einnahmen"/>Einnahmen<text:bookmark-end text:name="__RefHeading___einnahmen_7"/><text:bookmark-end text:name="einnahmen"/></text:h>
      <text:p text:style-name="Text_20_body">An der Hochschule zahlen die Studierenden 2,00 €/Semester an die Fachschaften. Davon gehen 2/3 an die FS direkt und der restliche Betrag wird gleichmäßig unter allen 18 Fachschaften aufgeteilt. (§32 FInO RWTH)
Die sind in Summer in etwa 4.500€ (WiSe 21/22).
Zusätzlich erhält die Fachschaft etwa 20.285,00€ (2022) pro Jahr an zweckgebunden Mittel für die Ersemesterarbeit. Dies sind Qualitätsverbesserungsmittel des Landes NRW und können nur in dem Jahr der Zuteilung genutzt werden.</text:p>
      <text:p text:style-name="Text_20_body">Zudem wird darauf geachtet das sich Veranstaltungen wie der UniCup (Eishockeyturnier der Fachschaften Elektrotechnik, Maschinenbau und Medizin, zwischen ca. 5.000 und 11.000 € Umsatz pro Jahr alleine für die FSET) oder Partys mit einer anderen FS (ca. 20.000 - 30.000 € Umsatz) mit einer anderen FS, wird im jährlichen Wechsel zwischen den FSen abgerechnetet) selber tragen sollten.</text:p>
      <text:h text:style-name="Heading_20_4" text:outline-level="4"><text:bookmark-start text:name="__RefHeading___ausgaben_8"/><text:bookmark-start text:name="ausgaben"/>Ausgaben<text:bookmark-end text:name="__RefHeading___ausgaben_8"/><text:bookmark-end text:name="ausgaben"/></text:h>
      <text:list text:style-name="List_20_1" text:continue-numbering="false">
        <text:list-item>
          <text:p text:style-name="List_20_1_Content_First"> Listenpunkt Ausstattung der Räumlichkeiten</text:p>
        </text:list-item>
        <text:list-item>
          <text:p text:style-name="List_20_1_Content"> Büromaterial (Drucker, Papier…)</text:p>
        </text:list-item>
        <text:list-item>
          <text:p text:style-name="List_20_1_Content"> Ausrichten von Veranstaltungen</text:p>
        </text:list-item>
        <text:list-item>
          <text:p text:style-name="List_20_1_Content"> Organisation von Ersti-Veranstaltungen (Ersti-Woche, Ersti-Wochenende…)</text:p>
        </text:list-item>
        <text:list-item>
          <text:p text:style-name="List_20_1_Content_Last"> Teilnahme an Veranstaltungen wie z.B. der BuFaTa</text:p>
        </text:list-item>
      </text:list>
      <text:h text:style-name="Heading_20_3" text:outline-level="3"><text:bookmark-start text:name="__RefHeading___formalia_9"/><text:bookmark-start text:name="formalia"/>Formalia<text:bookmark-end text:name="__RefHeading___formalia_9"/><text:bookmark-end text:name="formalia"/></text:h>
      <text:p text:style-name="Text_20_body">Jedes Haushaltsjahr wird ein Finanzplan durch die Vollversammlung beschlossen. Jedes gewählte Ratsmitglied/KaFüs kann im Rahmen dieses Haushaltsplanes Ausgaben von bis zu 50 € genehmigen, ab 50 € ist zusätzlich ein Beschluss des Fachschaftsrates erforderlich. Diese Ausgaben können sowohl Kostenerstattungen sein (von Studis vorgestrecktes Geld) oder Rechnungen, welche direkt beglichen werden. Ab 1.000 € müssen zusätzlich drei Vergleichsangebote (§2 (2) der HWVO NRW) eingeholt werden und zusätzlich eine Ausgabegenehmigung des AStAs, sowie ein Vollversammlungs-Beschluss (§15 FinO RWTH) erforderlich. Ab 10.000 € müssen mindestens sechs Vergleichsangebote (§2 (2) der HWVO NRW) einzuholen. Danach ist eine ausgefüllte Kassenanweisung bei der Kassenführung einzureichen. Neben den Kassenanweisungen erfolgt die Buchführung via kmymoney und zum Tracken der Haushaltsposten via Cloud-Tabelle. </text:p>
      <text:h text:style-name="Heading_20_4" text:outline-level="4"><text:bookmark-start text:name="__RefHeading___verwaltung_10"/><text:bookmark-start text:name="verwaltung"/>Verwaltung<text:bookmark-end text:name="__RefHeading___verwaltung_10"/><text:bookmark-end text:name="verwaltung"/></text:h>
      <text:p text:style-name="Text_20_body">Die Kassenführung wird auf der Vollversammlung, welche jedes Semester stattfindet, gewählt und auch durch diese entlastet. Es findet eine Kassenprüfung durch zwei hierfür auf der Vollversammlung gewählten Studis statt. Zusätzlich wird die Kasse auch durch den AStA geprüft.</text:p>
      <text:h text:style-name="Heading_20_4" text:outline-level="4"><text:bookmark-start text:name="__RefHeading___linksammlung_11"/><text:bookmark-start text:name="linksammlung"/>Linksammlung<text:bookmark-end text:name="__RefHeading___linksammlung_11"/><text:bookmark-end text:name="linksammlung"/></text:h>
      <text:p text:style-name="Text_20_body">Hier sollen Links zu bspw. Finanzordnungen, Gesetzen oder Formularen angegeben werden, die für eure Arbeit wichtig sind.</text:p>
      <text:list text:style-name="List_20_1" text:continue-numbering="false">
        <text:list-item>
          <text:p text:style-name="List_20_1_Content_First"> <text:a xlink:type="simple" xlink:href="https://www.fset.rwth-aachen.de/wordpress/wp-content/uploads/2018/05/Kassenanweisung-2017.pdf" text:style-name="Internet_20_link" text:visited-style-name="Visited_20_Internet_20_Link">Kassenanweisung FSET RWTH Aachen</text:a></text:p>
        </text:list-item>
        <text:list-item>
          <text:p text:style-name="List_20_1_Content"> <text:a xlink:type="simple" xlink:href="https://www.rwth-aachen.de/global/show_document.asp?id=aaaaaaaablfzxjy" text:style-name="Internet_20_link" text:visited-style-name="Visited_20_Internet_20_Link">Finanzordnung der Studierendenschaft der RWTH Aachen (Stand März 2022)</text:a></text:p>
        </text:list-item>
        <text:list-item>
          <text:p text:style-name="List_20_1_Content"> <text:a xlink:type="simple" xlink:href="https://temp.stud.rwth-aachen.de/files/Fachschaftsrahmenordnung_2018-08-01.pdf" text:style-name="Internet_20_link" text:visited-style-name="Visited_20_Internet_20_Link">Fachschaftsrahmenordnung der Studierendenschaft der RWTH Aachen</text:a></text:p>
        </text:list-item>
        <text:list-item>
          <text:p text:style-name="List_20_1_Content_Last"> <text:a xlink:type="simple" xlink:href="https://recht.nrw.de/lmi/owa/br_text_anzeigen?v_id=10000000000000000357" text:style-name="Internet_20_link" text:visited-style-name="Visited_20_Internet_20_Link">Haushalts- und Wirtschaftsführungs-Verordnung der Studierendenschaften NRW – HWVO NRW</text:a></text:p>
        </text:list-item>
      </text:list>
      <text:h text:style-name="Heading_20_3" text:outline-level="3"><text:bookmark-start text:name="__RefHeading___sonstiges_12"/><text:bookmark-start text:name="sonstiges"/>Sonstiges<text:bookmark-end text:name="__RefHeading___sonstiges_12"/><text:bookmark-end text:name="sonstiges"/></text:h>
      <text:p text:style-name="Text_20_body">Der Betrag den die FSen aus der Studierendenschaft bekommen (ugs.: Fachschafteneuro) wurde 2023 auf 2 € erhöht (ugs. Fachschaftenzweuro). Dieser wurde vorher 40 Jahre lang/seit 1983 (damals 2 DM) nicht mehr erhöht. Durch die Inflation entstand ein Kaufkraftverlust für die Fachschaften von ~47% bis zur Erhö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4:15</meta:creation-date>
    <dc:creator>Generated</dc:creator>
    <dc:date>2026-07-26T13::14:15</dc:date>
    <dc:language>en-US</dc:language>
    <meta:editing-cycles>1</meta:editing-cycles>
    <meta:editing-duration>PT0S</meta:editing-duration>
    <dc:title>arbeitskreise:fachschaftsfinanzen:rwth_aachen</dc:title>
  </office:meta>
</office:document-meta>
</file>