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fachschaftsfinanzen:rwth_aachen"/><text:bookmark-start text:name="__RefHeading___finanzuebersicht-rtwh-aachen_1"/><text:bookmark-start text:name="finanzuebersicht-rtwh-aachen"/>Finanzübersicht RTWH Aachen<text:bookmark-end text:name="__RefHeading___finanzuebersicht-rtwh-aachen_1"/><text:bookmark-end text:name="finanzuebersicht-rtwh-aachen"/></text:h>
      <text:h text:style-name="Heading_20_3" text:outline-level="3"><text:bookmark-start text:name="__RefHeading___allgemeines_2"/><text:bookmark-start text:name="allgemeines"/>Allgemeines<text:bookmark-end text:name="__RefHeading___allgemeines_2"/><text:bookmark-end text:name="allgemeines"/></text:h>
      <text:h text:style-name="Heading_20_4" text:outline-level="4"><text:bookmark-start text:name="__RefHeading___stand_3"/><text:bookmark-start text:name="stand"/>Stand<text:bookmark-end text:name="__RefHeading___stand_3"/><text:bookmark-end text:name="stand"/></text:h>
      <text:p text:style-name="Text_20_body">Datum der letzten Aktualisierung: 20.06.2019</text:p>
      <text:h text:style-name="Heading_20_4" text:outline-level="4"><text:bookmark-start text:name="__RefHeading___begriffe_4"/><text:bookmark-start text:name="begriffe"/>Begriffe<text:bookmark-end text:name="__RefHeading___begriffe_4"/><text:bookmark-end text:name="begriffe"/></text:h>
      <text:p text:style-name="Text_20_body">Hier sollen wichtige (und wahrscheinlich für andere unbekannte) Begriffe erklärt werden.</text:p>
      <text:h text:style-name="Heading_20_4" text:outline-level="4"><text:bookmark-start text:name="__RefHeading___organisationen-inkl.-legitimierung_5"/><text:bookmark-start text:name="organisationen-inkl.-legitimierung"/>Organisationen inkl. Legitimierung<text:bookmark-end text:name="__RefHeading___organisationen-inkl.-legitimierung_5"/><text:bookmark-end text:name="organisationen-inkl.-legitimierung"/></text:h>
      <text:p text:style-name="Text_20_body">Das Studierendenparlament bestimmt mit der Beitragsordnung und der Finanzordnung die höhe der Studierendenschaftsmittel. Diese werden vom AStA an die FS auf Antrag 
zugewisen. Dazu müssen gewisse Kriterien erfüllt sein(Kassenprüfung, Reserven der FS betragen nicht mehr als das zweifach des zuzuweisenden Betrags).
Die Erstemestermittel müssen vom Jour Fix Finanzen jährlich erneut beschlossen werden. Dieser ist mit dem Gruppensprecher der Studierenden im Senat, dem AStA Vorsitzenden, dem Prorektor für Lehre und dem Kanzler der RWTH) </text:p>
      <text:h text:style-name="Heading_20_4" text:outline-level="4"><text:bookmark-start text:name="__RefHeading___rechtlicher-status-fs-r_6"/><text:bookmark-start text:name="rechtlicher-status-fs-r"/>Rechtlicher Status FS(R)<text:bookmark-end text:name="__RefHeading___rechtlicher-status-fs-r_6"/><text:bookmark-end text:name="rechtlicher-status-fs-r"/></text:h>
      <text:p text:style-name="Text_20_body">Die Studierendenschaft im Ganzen ist eine selbstständig rechtsfähig teilkörperschaft der Uni, die Fachschaft wieder eine untergliederung dieser. </text:p>
      <text:h text:style-name="Heading_20_3" text:outline-level="3"><text:bookmark-start text:name="__RefHeading___geldfluesse-und-aktuelle-geldmengen_7"/><text:bookmark-start text:name="geldfluesse-und-aktuelle-geldmengen"/>Geldflüsse und aktuelle Geldmengen<text:bookmark-end text:name="__RefHeading___geldfluesse-und-aktuelle-geldmengen_7"/><text:bookmark-end text:name="geldfluesse-und-aktuelle-geldmengen"/></text:h>
      <text:h text:style-name="Heading_20_4" text:outline-level="4"><text:bookmark-start text:name="__RefHeading___einnahmen_8"/><text:bookmark-start text:name="einnahmen"/>Einnahmen<text:bookmark-end text:name="__RefHeading___einnahmen_8"/><text:bookmark-end text:name="einnahmen"/></text:h>
      <text:p text:style-name="Text_20_body">An der Hochschule zahlen die Studiereden 1€/Semester an die Fachschaften. Davon gehen 2/3 an die FS direkt und der restliche Betrag wird gleichmässig unter allen 18 Fachschaften aufgeteillt. (§32 FInO RWTH)
Die sind in Summer in etwa 4.200€. 
Zusätzlich erhählt die Fachschaft etwa 19.878,00€(2018) pro Jahr an zweckgebunden Mittel für die Ersemesterarbeit. Dies sind Qualitätsverbesserungsmittel des Landes NRW und können nur in dem Jahr der Zuteilung genutzt werden.</text:p>
      <text:p text:style-name="Text_20_body">Zudem wird darauf geachtet das sich Veranstaltungen wie der Unicup(Eishockeytunier der FSen, ca. 5000€ Umsatz) oder Partys(18.000€ Umsatz, mit einer anderen FS, wird im jährichen Wechsel zwischen den FSen abgerechnete) selber tragen sollten.</text:p>
      <text:h text:style-name="Heading_20_4" text:outline-level="4"><text:bookmark-start text:name="__RefHeading___ausgaben_9"/><text:bookmark-start text:name="ausgaben"/>Ausgaben<text:bookmark-end text:name="__RefHeading___ausgaben_9"/><text:bookmark-end text:name="ausgaben"/></text:h>
      <text:p text:style-name="Text_20_body">-Ausstattung der Räumlichkeiten
-Büromaterial (Drucker, Papier…)
-Ausrichten von Veranstaltungen
-Organisation von Ersti-Veranstaltungen (Ersti-Woche, Ersti-Wochenende…)</text:p>
      <text:h text:style-name="Heading_20_3" text:outline-level="3"><text:bookmark-start text:name="__RefHeading___formalia_10"/><text:bookmark-start text:name="formalia"/>Formalia<text:bookmark-end text:name="__RefHeading___formalia_10"/><text:bookmark-end text:name="formalia"/></text:h>
      <text:p text:style-name="Text_20_body">Jedes gewählte Ratsmitglied kann bis zu 50€ ausgeben, ab 50€ ist ein Beschluss des Fachschaftsrates erfoderlich. Ab 500€ müssen drei Vergleichsangebote eingeholt weden, ab 1000€ eine Ausgabegenehmigung des ASTAs. Danach ist eine ausgefüllt Kassenanweisung bei der Kassenführung einzureichen.  </text:p>
      <text:h text:style-name="Heading_20_4" text:outline-level="4"><text:bookmark-start text:name="__RefHeading___verwaltung_11"/><text:bookmark-start text:name="verwaltung"/>Verwaltung<text:bookmark-end text:name="__RefHeading___verwaltung_11"/><text:bookmark-end text:name="verwaltung"/></text:h>
      <text:p text:style-name="Text_20_body">Die Kassenführugn wird auf der einmal pro Semester stattfindenden Vollversammlung gewählt. Es findet eine Kassenprüfung durch zwei dafür auf der Vollversammlung gewählte Studis statt. Zudem prüft der AStA die Kasse.</text:p>
      <text:h text:style-name="Heading_20_4" text:outline-level="4"><text:bookmark-start text:name="__RefHeading___linksammlung_12"/><text:bookmark-start text:name="linksammlung"/>Linksammlung<text:bookmark-end text:name="__RefHeading___linksammlung_12"/><text:bookmark-end text:name="linksammlung"/></text:h>
      <text:p text:style-name="Text_20_body">Hier sollen Links zu bspw. Finanzordnungen, Gesetzen oder Formularen angegeben werden, die für eure Arbeit wichtig sind.</text:p>
      <text:list text:style-name="List_20_1" text:continue-numbering="false">
        <text:list-item>
          <text:p text:style-name="List_20_1_Content_First"> <text:a xlink:type="simple" xlink:href="https://www.fset.rwth-aachen.de/wordpress/wp-content/uploads/2018/05/Kassenanweisung-2017.pdf" text:style-name="Internet_20_link" text:visited-style-name="Visited_20_Internet_20_Link">Kassenanweisung FSET RWTH Aachen</text:a></text:p>
        </text:list-item>
        <text:list-item>
          <text:p text:style-name="List_20_1_Content"> <text:a xlink:type="simple" xlink:href="http://www.rwth-aachen.de/global/show_document.asp?id=aaaaaaaaaazmzhi" text:style-name="Internet_20_link" text:visited-style-name="Visited_20_Internet_20_Link">Finanzordnung der Studierendenschaft der RWTH Aachen</text:a></text:p>
        </text:list-item>
        <text:list-item>
          <text:p text:style-name="List_20_1_Content_Last"> <text:a xlink:type="simple" xlink:href="https://temp.stud.rwth-aachen.de/files/Fachschaftsrahmenordnung_2018-08-01.pdf" text:style-name="Internet_20_link" text:visited-style-name="Visited_20_Internet_20_Link">Fachschaftsrahmenordnung der Studierendenschaft der RWTH Aachen</text:a></text:p>
        </text:list-item>
      </text:list>
      <text:h text:style-name="Heading_20_3" text:outline-level="3"><text:bookmark-start text:name="__RefHeading___sonstiges_13"/><text:bookmark-start text:name="sonstiges"/>Sonstiges<text:bookmark-end text:name="__RefHeading___sonstiges_13"/><text:bookmark-end text:name="sonstiges"/></text:h>
      <text:p text:style-name="Text_20_body">Der Betrag den die FSen aus der Studierendenschaft bekommen (ugs.: Fachschafteneuro) wurde seit 1983(damals 2 DM) nicht mehr erhöht. Durch die Inflation entstand ein Kaufkraftverlust für die Fachschaften von ~47%.</text:p>
      <text:h text:style-name="Heading_20_3" text:outline-level="3"><text:bookmark-start text:name="__RefHeading___geldfluesse-und-aktuelle-geldmengen_14"/><text:bookmark-start text:name="geldfluesse-und-aktuelle-geldmengen1"/>Geldflüsse und aktuelle Geldmengen<text:bookmark-end text:name="__RefHeading___geldfluesse-und-aktuelle-geldmengen_14"/><text:bookmark-end text:name="geldfluesse-und-aktuelle-geldmengen1"/></text:h>
      <text:h text:style-name="Heading_20_4" text:outline-level="4"><text:bookmark-start text:name="__RefHeading___einnahmen_15"/><text:bookmark-start text:name="einnahmen1"/>Einnahmen<text:bookmark-end text:name="__RefHeading___einnahmen_15"/><text:bookmark-end text:name="einnahmen1"/></text:h>
      <text:p text:style-name="Text_20_body">Wo kommt das Geld her, das euch allgemein pro Jahr/pro Semester zur Verfügung steht? und wie viel ist es?</text:p>
      <text:h text:style-name="Heading_20_4" text:outline-level="4"><text:bookmark-start text:name="__RefHeading___ausgaben_16"/><text:bookmark-start text:name="ausgaben1"/>Ausgaben<text:bookmark-end text:name="__RefHeading___ausgaben_16"/><text:bookmark-end text:name="ausgaben1"/></text:h>
      <text:p text:style-name="Text_20_body">Für was verwendet ihr das euch zugewiesene Geld?</text:p>
      <text:h text:style-name="Heading_20_3" text:outline-level="3"><text:bookmark-start text:name="__RefHeading___formalia_17"/><text:bookmark-start text:name="formalia1"/>Formalia<text:bookmark-end text:name="__RefHeading___formalia_17"/><text:bookmark-end text:name="formalia1"/></text:h>
      <text:p text:style-name="Text_20_body">Wie funktioniert das Geld ausgeben?
Ab wann werden Angebote/Beschlüsse benötigt?
Gibt es weitere Formalien zu beachten?</text:p>
      <text:h text:style-name="Heading_20_4" text:outline-level="4"><text:bookmark-start text:name="__RefHeading___verwaltung_18"/><text:bookmark-start text:name="verwaltung1"/>Verwaltung<text:bookmark-end text:name="__RefHeading___verwaltung_18"/><text:bookmark-end text:name="verwaltung1"/></text:h>
      <text:p text:style-name="Text_20_body">Wird das Geld besonders verwaltet?
Braucht man eine Steuererklärung?
Wer prüft Ausgaben/Einnahmen?</text:p>
      <text:h text:style-name="Heading_20_4" text:outline-level="4"><text:bookmark-start text:name="__RefHeading___linksammlung_19"/><text:bookmark-start text:name="linksammlung1"/>Linksammlung<text:bookmark-end text:name="__RefHeading___linksammlung_19"/><text:bookmark-end text:name="linksammlung1"/></text:h>
      <text:p text:style-name="Text_20_body">Hier sollen Links zu bspw. Finanzordnungen, Gesetzen oder Formularen angegeben werden, die für eure Arbeit wichtig sind.</text:p>
      <text:list text:style-name="List_20_1" text:continue-numbering="false">
        <text:list-item>
          <text:p text:style-name="List_20_1_Content_First"> <text:a xlink:type="simple" xlink:href="https://www.fset.rwth-aachen.de/wordpress/wp-content/uploads/2018/05/Kassenanweisung-2017.pdf" text:style-name="Internet_20_link" text:visited-style-name="Visited_20_Internet_20_Link">Kassenanweisung FSET RWTH Aachen</text:a></text:p>
        </text:list-item>
        <text:list-item>
          <text:p text:style-name="List_20_1_Content_Last"> <text:a xlink:type="simple" xlink:href="http://www.rwth-aachen.de/global/show_document.asp?id=aaaaaaaaaazmzhi" text:style-name="Internet_20_link" text:visited-style-name="Visited_20_Internet_20_Link">Finanzordnung der Studierendenschaft der RWTH Aachen</text:a></text:p>
        </text:list-item>
      </text:list>
      <text:h text:style-name="Heading_20_3" text:outline-level="3"><text:bookmark-start text:name="__RefHeading___sonstiges_20"/><text:bookmark-start text:name="sonstiges1"/>Sonstiges<text:bookmark-end text:name="__RefHeading___sonstiges_20"/><text:bookmark-end text:name="sonstiges1"/></text:h>
      <text:p text:style-name="Text_20_body">Falls ihr noch irgendwas loswerden wo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08:39</meta:creation-date>
    <dc:creator>Generated</dc:creator>
    <dc:date>2025-06-15T20::08:39</dc:date>
    <dc:language>en-US</dc:language>
    <meta:editing-cycles>1</meta:editing-cycles>
    <meta:editing-duration>PT0S</meta:editing-duration>
    <dc:title>arbeitskreise:fachschaftsfinanzen:rwth_aachen</dc:title>
  </office:meta>
</office:document-meta>
</file>