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th_nuernberg"/><text:bookmark-start text:name="__RefHeading___finanzuebersicht-th-nuernberg_1"/><text:bookmark-start text:name="finanzuebersicht-th-nuernberg"/>Finanzübersicht TH Nürnberg<text:bookmark-end text:name="__RefHeading___finanzuebersicht-th-nuernberg_1"/><text:bookmark-end text:name="finanzuebersicht-th-nuernberg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28.05.2022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Hier soll beschrieben werden, welche Organisationen im Geldfluss beteiligt sind, die FS beeinflussen/kontrollieren. Dabei sollte auch darauf eingegangen werden, wie die jeweiligen legitimiert werden. (z.B. bei der Kontrollstelle der Hochschule → durch das Gesetz legitimiert, ein StuPa/AStA/StuRa durch Wahl, etc.)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06:25</meta:creation-date>
    <dc:creator>Generated</dc:creator>
    <dc:date>2025-06-15T23::06:25</dc:date>
    <dc:language>en-US</dc:language>
    <meta:editing-cycles>1</meta:editing-cycles>
    <meta:editing-duration>PT0S</meta:editing-duration>
    <dc:title>arbeitskreise:fachschaftsfinanzen:th_nuernberg</dc:title>
  </office:meta>
</office:document-meta>
</file>