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u_ilmenau"/><text:bookmark-start text:name="__RefHeading___finanzuebersicht-tu-ilmenau_1"/><text:bookmark-start text:name="finanzuebersicht-tu-ilmenau"/>Finanzübersicht TU Ilmenau<text:bookmark-end text:name="__RefHeading___finanzuebersicht-tu-ilmenau_1"/><text:bookmark-end text:name="finanzuebersicht-tu-ilmenau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8.05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V –&gt; Haushaltsverantwortlicher<text:line-break/>
KV –&gt; Kassenverantwortlicher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Es existiert kein Verein hinter dem FSR, der Stura verwaltet das Geld aller FSRs. Der Stura wird gewählt und wählt einen Haushaltsverantwortlichen.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Der Fachschaftsrat EI der TU Ilmenau ist eine Untersparte des StuRas und somit auch eine Teilkörperschaft der Uni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Der StuRa beschließt aus den Einnahmen (10€ pro Studierender) einen Haushalt für die gesamten 5 Fachschftsräte. Aktuell beträgt das jährliche Finanzvolumen des StuRas ca. 100.000€. Davon stehen jeder Fachschaft jährlich zwischen 1.300€ und 2.000€ zur Verfügung.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Der FSR veranstaltet bzw. finanziert Partys, Exkursionen, Workshops, Tagungsbeiträge, Büroausstattung.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Jedes Projekt, das bei der Durchführung finanzielle Mittel bnötigt, wird beim StuRa über das Finanztool der Studierendenschaft (<text:a xlink:type="simple" xlink:href="https://stura.eu/frust" text:style-name="Internet_20_link" text:visited-style-name="Visited_20_Internet_20_Link">https://stura.eu/frust</text:a>) eingereicht. Dabei werden verschiedene Posten nach Kategorien unterschieden, sowie Einnahmen und Ausgaben getrennt. Beträge unterhalb von 250€ können durch den gewählten StuRa-Haushaltsverantwortlichen (HV) genehmigt werden, darüber mit 2/3-Mehrheit durh die StuRa-Sitzung. Muss ein Projekt durch die Mehrheit genehmigt werden, gilt es, dieses Projekt auf der StuRa-SItzung vorzustellen. Ist ein Projekt genehmigt, werden Gelder zunächst von privaten Konten ausgegeben, oder ein Kassenverantwortlicher (KV) des StuRas tätigt die Zahlung mit der Debit-Karte des StuRas. Es muss eine Quittung oder Rechnung vorliegen. Die Rückerstattung vorfinanzierter Gelder erfolgt nach der Einreichung der Belege/ Rechnungen/ Quittungen per Überweisung durch den StuRa-KV. Alle Prozessschritte werden im Finanz-Tool dokumentiert. Protokolle und eingescannte Belege werden im Finanz-Tool hinterlegt.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Der StuRa verwaltet das Geld aller FSRs auf dem gemeinsamen Konto. Der Haushaltsverantwortliche (HV) des StuRa kontrolliert die Ausgaben. Eine Stuererklärung wird vom FSR nicht benötigt.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list text:style-name="List_20_1" text:continue-numbering="false">
        <text:list-item>
          <text:p text:style-name="List_20_1_Content_First"> Wir haben ein Finanztool: <text:a xlink:type="simple" xlink:href="https://stura.eu/frust" text:style-name="Internet_20_link" text:visited-style-name="Visited_20_Internet_20_Link">https://stura.eu/frust</text:a></text:p>
        </text:list-item>
        <text:list-item>
          <text:p text:style-name="List_20_1_Content_Last"> Unsere Finanzordnung des Stura und damit auch die der FSRs: <text:a xlink:type="simple" xlink:href="https://wiki.bufata-et.de/arbeitskreise/fachschaftsfinanzen/2021-11-12-tu-ilmenau-finanzordnung.pdf" text:style-name="Internet_20_link" text:visited-style-name="Visited_20_Internet_20_Link">Finanzordnung der Studierendenschaft der TU Ilmenau</text:a></text:p>
        </text:list-item>
      </text:list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Wir dürfen nicht gespons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9::36:29</meta:creation-date>
    <dc:creator>Generated</dc:creator>
    <dc:date>2026-07-27T09::36:29</dc:date>
    <dc:language>en-US</dc:language>
    <meta:editing-cycles>1</meta:editing-cycles>
    <meta:editing-duration>PT0S</meta:editing-duration>
    <dc:title>arbeitskreise:fachschaftsfinanzen:tu_ilmenau</dc:title>
  </office:meta>
</office:document-meta>
</file>