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tu_ilmenau"/><text:bookmark-start text:name="__RefHeading___finanzuebersicht-tu-ilmenau_1"/><text:bookmark-start text:name="finanzuebersicht-tu-ilmenau"/>Finanzübersicht TU Ilmenau<text:bookmark-end text:name="__RefHeading___finanzuebersicht-tu-ilmenau_1"/><text:bookmark-end text:name="finanzuebersicht-tu-ilmenau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h text:style-name="Heading_20_4" text:outline-level="4"><text:bookmark-start text:name="__RefHeading___stand_3"/><text:bookmark-start text:name="stand"/>Stand<text:bookmark-end text:name="__RefHeading___stand_3"/><text:bookmark-end text:name="stand"/></text:h>
      <text:p text:style-name="Text_20_body">Datum der letzten Aktualisierung: 08.11.2019</text:p>
      <text:h text:style-name="Heading_20_4" text:outline-level="4"><text:bookmark-start text:name="__RefHeading___begriffe_4"/><text:bookmark-start text:name="begriffe"/>Begriffe<text:bookmark-end text:name="__RefHeading___begriffe_4"/><text:bookmark-end text:name="begriffe"/></text:h>
      <text:p text:style-name="Text_20_body">HV –&gt; Haushaltsverantwortlicher<text:line-break/>
KV –&gt; Kassenverantwortlicher</text:p>
      <text:h text:style-name="Heading_20_4" text:outline-level="4"><text:bookmark-start text:name="__RefHeading___organisationen-inkl.-legitimierung_5"/><text:bookmark-start text:name="organisationen-inkl.-legitimierung"/>Organisationen inkl. Legitimierung<text:bookmark-end text:name="__RefHeading___organisationen-inkl.-legitimierung_5"/><text:bookmark-end text:name="organisationen-inkl.-legitimierung"/></text:h>
      <text:p text:style-name="Text_20_body">Es existiert kein Verein hinter dem FSR, der Stura verwaltet das Geld aller FSRs. Der Stura wird gewählt und wählt einen Haushaltsverantwortlichen.</text:p>
      <text:h text:style-name="Heading_20_4" text:outline-level="4"><text:bookmark-start text:name="__RefHeading___rechtlicher-status-fs-r_6"/><text:bookmark-start text:name="rechtlicher-status-fs-r"/>Rechtlicher Status FS(R)<text:bookmark-end text:name="__RefHeading___rechtlicher-status-fs-r_6"/><text:bookmark-end text:name="rechtlicher-status-fs-r"/></text:h>
      <text:p text:style-name="Text_20_body">Der Fachschaftsrat EI der TU Ilmenau ist eine Untersparte des StuRas und somit auch eine Teilkörperschaft der Uni.</text:p>
      <text:h text:style-name="Heading_20_3" text:outline-level="3"><text:bookmark-start text:name="__RefHeading___geldfluesse-und-aktuelle-geldmengen_7"/><text:bookmark-start text:name="geldfluesse-und-aktuelle-geldmengen"/>Geldflüsse und aktuelle Geldmengen<text:bookmark-end text:name="__RefHeading___geldfluesse-und-aktuelle-geldmengen_7"/><text:bookmark-end text:name="geldfluesse-und-aktuelle-geldmengen"/></text:h>
      <text:h text:style-name="Heading_20_4" text:outline-level="4"><text:bookmark-start text:name="__RefHeading___einnahmen_8"/><text:bookmark-start text:name="einnahmen"/>Einnahmen<text:bookmark-end text:name="__RefHeading___einnahmen_8"/><text:bookmark-end text:name="einnahmen"/></text:h>
      <text:p text:style-name="Text_20_body">Der StuRa beschließt aus den Einnahmen (10€ pro Studierender) einen Haushalt für die gesamten 5 Fachschftsräte. Aktuell beträgt das jährliche Finanzvolumen ca. 10.000€. Wir haben infolge jährlich zwischen 1.800€ und 2.000€ zur Verfügung.</text:p>
      <text:h text:style-name="Heading_20_4" text:outline-level="4"><text:bookmark-start text:name="__RefHeading___ausgaben_9"/><text:bookmark-start text:name="ausgaben"/>Ausgaben<text:bookmark-end text:name="__RefHeading___ausgaben_9"/><text:bookmark-end text:name="ausgaben"/></text:h>
      <text:p text:style-name="Text_20_body">Der FSR veranstaltet bzw. finanziert Partys, Exkursionen, Workshops, Tagungsbeiträge, Büroausstattung.</text:p>
      <text:h text:style-name="Heading_20_3" text:outline-level="3"><text:bookmark-start text:name="__RefHeading___formalia_10"/><text:bookmark-start text:name="formalia"/>Formalia<text:bookmark-end text:name="__RefHeading___formalia_10"/><text:bookmark-end text:name="formalia"/></text:h>
      <text:p text:style-name="Text_20_body">Jedes Projekt, das bei der Durchführung finanzielle Mittel bnötigt, wird beim StuRa über das Finanztool der Studierendenschaft (<text:a xlink:type="simple" xlink:href="https://stura.eu/frust" text:style-name="Internet_20_link" text:visited-style-name="Visited_20_Internet_20_Link">https://stura.eu/frust</text:a>) eingereicht. Dabei werden verschiedene Posten nach Kategorien unterschieden, sowie Einnahmen und Ausgaben getrennt. Beträge unterhalb von 250€ können durch den gewählten StuRa-Haushaltsverantwortlichen (HV) genehmigt werden, darüber mit 2/3-Mehrheit durh die StuRa-Sitzung. Muss ein Projekt durch die Mehrheit genehmigt werden, gilt es, dieses Projekt auf der StuRa-SItzung vorzustellen. Ist ein Projekt genehmigt, werden Gelder zunächst von privaten Konten ausgegeben, oder ein Kassenverantwortlicher (KV) des StuRas tätigt die Zahlung mit der Debit-Karte des StuRas. Es muss eine Quittung oder Rechnung vorliegen. Die Rückerstattung vorfinanzierter Gelder erfolgt nach der Einreichung der Belege/ Rechnungen/ Quittungen per Überweisung durch den StuRa-KV. Alle Prozessschritte werden im Finanz-Tool dokumentiert. Protokolle und eingescannte Belege werden im Finanz-Tool hinterlegt.</text:p>
      <text:h text:style-name="Heading_20_4" text:outline-level="4"><text:bookmark-start text:name="__RefHeading___verwaltung_11"/><text:bookmark-start text:name="verwaltung"/>Verwaltung<text:bookmark-end text:name="__RefHeading___verwaltung_11"/><text:bookmark-end text:name="verwaltung"/></text:h>
      <text:p text:style-name="Text_20_body">Der StuRa verwaltet das Geld aller FSRs auf dem gemeinsamen Konto. Der Haushaltsverantwortliche (HV) des StuRa kontrolliert die Ausgaben. Eine Stuererklärung wird vom FSR nicht benötigt.</text:p>
      <text:h text:style-name="Heading_20_4" text:outline-level="4"><text:bookmark-start text:name="__RefHeading___linksammlung_12"/><text:bookmark-start text:name="linksammlung"/>Linksammlung<text:bookmark-end text:name="__RefHeading___linksammlung_12"/><text:bookmark-end text:name="linksammlung"/></text:h>
      <text:list text:style-name="List_20_1" text:continue-numbering="false">
        <text:list-item>
          <text:p text:style-name="List_20_1_Content_First"> Wir haben ein Finanztool: <text:a xlink:type="simple" xlink:href="https://stura.eu/frust" text:style-name="Internet_20_link" text:visited-style-name="Visited_20_Internet_20_Link">https://stura.eu/frust</text:a></text:p>
        </text:list-item>
        <text:list-item>
          <text:p text:style-name="List_20_1_Content_Last"> Unsere Finanzordnung des Stura und damit auch die der FSRs: <text:a xlink:type="simple" xlink:href="https://stura.tu-ilmenau.de/fileadmin/stura/downloads/ordnungen/finanzordnung_des_studierendenrates-2012-05-23.pdf" text:style-name="Internet_20_link" text:visited-style-name="Visited_20_Internet_20_Link">https://stura.tu-ilmenau.de/fileadmin/stura/downloads/ordnungen/finanzordnung_des_studierendenrates-2012-05-23.pdf</text:a></text:p>
        </text:list-item>
      </text:list>
      <text:p text:style-name="Text_20_body">Hier sollen Links zu bspw. Finanzordnungen, Gesetzen oder Formularen angegeben werden, die für eure Arbeit wichtig sind.</text:p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p text:style-name="Text_20_body">Wir dürfen nicht gespons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03:10</meta:creation-date>
    <dc:creator>Generated</dc:creator>
    <dc:date>2025-06-16T21::03:10</dc:date>
    <dc:language>en-US</dc:language>
    <meta:editing-cycles>1</meta:editing-cycles>
    <meta:editing-duration>PT0S</meta:editing-duration>
    <dc:title>arbeitskreise:fachschaftsfinanzen:tu_ilmenau</dc:title>
  </office:meta>
</office:document-meta>
</file>