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tu_kaiserslautern"/><text:bookmark-start text:name="__RefHeading___finanzuebersicht-tu-kaiserslautern_1"/><text:bookmark-start text:name="finanzuebersicht-tu-kaiserslautern"/>Finanzübersicht TU Kaiserslautern<text:bookmark-end text:name="__RefHeading___finanzuebersicht-tu-kaiserslautern_1"/><text:bookmark-end text:name="finanzuebersicht-tu-kaiserslautern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28.05.2022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Hier sollen wichtige (und wahrscheinlich für andere unbekannte) Begriffe erklärt werden.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Die Fachschaft muss dem Asta gegenüber Rechenschaft leisten und wird nach jedem Geschäftsjahr von zwei Fachschaftsunabhängigen Personen geprüft.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Teilkörperschaft der Allgemeinen Studiierendenschaft.</text:p>
      <text:p text:style-name="Text_20_body">Für Fehler in Abrechnungen haftet vorrangig der Asta.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Zugewisene Gelder vom Asta für jedes Semester.</text:p>
      <text:p text:style-name="Text_20_body">Getränkeverkauf</text:p>
      <text:p text:style-name="Text_20_body">Feten</text:p>
      <text:p text:style-name="Text_20_body">Sinnvolle Gelder können bei der FSK (Fachschaftenkonferenz) beantragt werden und werden bei bestätigung vom Asta gezahlt.</text:p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Geld kann ausgegeben werden für alles was wir als Fachschat als sinvoll erachten, die Wirtschaftlichkeit der Ausgabe muss jedoch auf Nachfrage begründet werden.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Wie funktioniert das Geld ausgeben?</text:p>
      <text:p text:style-name="Text_20_body">Grundsätzlich handeln wir nach dem Prinzip keine Abrechnung ohne vorherigen Finanzantrag.</text:p>
      <text:p text:style-name="Text_20_body">Ab wann werden Angebote/Beschlüsse benötigt?</text:p>
      <text:p text:style-name="Text_20_body">Beschlüsse werden benötigt für alle Finanzanträge über 25 Euro. Hier muss die einfache Mehrheit der Fachschaft dem Antrag zustimmen.  </text:p>
      <text:p text:style-name="Text_20_body">Gibt es weitere Formalien zu beachten?</text:p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Wird das Geld besonders verwaltet?
Braucht man eine Steuererklärung?
Wer prüft Ausgaben/Einnahmen?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Hier sollen Links zu bspw. Finanzordnungen, Gesetzen oder Formularen angegeben werden, die für eure Arbeit wichtig sind.</text:p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alls ihr noch irgendwas loswerden w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22::02:05</meta:creation-date>
    <dc:creator>Generated</dc:creator>
    <dc:date>2026-06-22T22::02:05</dc:date>
    <dc:language>en-US</dc:language>
    <meta:editing-cycles>1</meta:editing-cycles>
    <meta:editing-duration>PT0S</meta:editing-duration>
    <dc:title>arbeitskreise:fachschaftsfinanzen:tu_kaiserslautern</dc:title>
  </office:meta>
</office:document-meta>
</file>