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tu_kaiserslautern"/><text:bookmark-start text:name="__RefHeading___finanzuebersicht-hs-musterstadt_1"/><text:bookmark-start text:name="finanzuebersicht-hs-musterstadt"/>Finanzübersicht HS Musterstadt<text:bookmark-end text:name="__RefHeading___finanzuebersicht-hs-musterstadt_1"/><text:bookmark-end text:name="finanzuebersicht-hs-musterstadt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DD.MM.YYYY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Die Fachschaft muss dem Asta gegenüber Rechenschaft leisten und wird nach jedem Geschäftsjahr von zwei Fachschaftsunabhängigen Personen geprüft.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Teilkörperschaft der Allgemeinen Studiierendenschaft.</text:p>
      <text:p text:style-name="Text_20_body">Für Fehler in Abrechnungen haftet vorrangig der Asta.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Wo kommt das Geld her, das euch allgemein pro Jahr/pro Semester zur Verfügung steht? und wie viel ist es?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Für was verwendet ihr das euch zugewiesene Geld?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Wie funktioniert das Geld ausgeben?
Ab wann werden Angebote/Beschlüsse benötigt?
Gibt es weitere Formalien zu beachten?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8:02</meta:creation-date>
    <dc:creator>Generated</dc:creator>
    <dc:date>2025-06-16T16::58:02</dc:date>
    <dc:language>en-US</dc:language>
    <meta:editing-cycles>1</meta:editing-cycles>
    <meta:editing-duration>PT0S</meta:editing-duration>
    <dc:title>arbeitskreise:fachschaftsfinanzen:tu_kaiserslautern</dc:title>
  </office:meta>
</office:document-meta>
</file>