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tu_wien"/><text:bookmark-start text:name="__RefHeading___finanzuebersicht-tu-wien_1"/><text:bookmark-start text:name="finanzuebersicht-tu-wien"/>Finanzübersicht TU Wien<text:bookmark-end text:name="__RefHeading___finanzuebersicht-tu-wien_1"/><text:bookmark-end text:name="finanzuebersicht-tu-wien"/></text:h>
      <text:h text:style-name="Heading_20_3" text:outline-level="3"><text:bookmark-start text:name="__RefHeading___allgemeines_2"/><text:bookmark-start text:name="allgemeines"/>Allgemeines<text:bookmark-end text:name="__RefHeading___allgemeines_2"/><text:bookmark-end text:name="allgemeines"/></text:h>
      <text:h text:style-name="Heading_20_4" text:outline-level="4"><text:bookmark-start text:name="__RefHeading___stand_3"/><text:bookmark-start text:name="stand"/>Stand<text:bookmark-end text:name="__RefHeading___stand_3"/><text:bookmark-end text:name="stand"/></text:h>
      <text:p text:style-name="Text_20_body">Datum der letzten Aktualisierung: DD.MM.YYYY</text:p>
      <text:h text:style-name="Heading_20_4" text:outline-level="4"><text:bookmark-start text:name="__RefHeading___begriffe_4"/><text:bookmark-start text:name="begriffe"/>Begriffe<text:bookmark-end text:name="__RefHeading___begriffe_4"/><text:bookmark-end text:name="begriffe"/></text:h>
      <text:p text:style-name="Text_20_body">StuVE Studienvertrer [Schtüf]
legitimierter Vertreter oder Vrtreterin der Studierendenschaft
Studierendenvertreter
Studierende, welche durch ihre Arbeit in Gremien oder Tutorien die Studienvertretung unterstützten
HTU Wien
Hochschülerschaft an der TU Wien</text:p>
      <text:h text:style-name="Heading_20_4" text:outline-level="4"><text:bookmark-start text:name="__RefHeading___organisationen-inkl.-legitimierung_5"/><text:bookmark-start text:name="organisationen-inkl.-legitimierung"/>Organisationen inkl. Legitimierung<text:bookmark-end text:name="__RefHeading___organisationen-inkl.-legitimierung_5"/><text:bookmark-end text:name="organisationen-inkl.-legitimierung"/></text:h>
      <text:p text:style-name="Text_20_body">Die ÖH in Österreich wird auf beinahe allen Ebenen durch Direktwahl aller Studierenden legitimiert. Im Intervall von zwei Jahren wird sowohl die Bundesvertretung als auch die Universitätsvertretung und die jeweilige Studiengangsvertretung gewählt. Auf Bundes- und Universitätsebene handelt es sich um eine Listenwahl. Auf Studiengangsebene findet eine Personenwahl statt. Im Fall der ET TU Wien können 5 Vertreter_innen gewählt werden.</text:p>
      <text:h text:style-name="Heading_20_4" text:outline-level="4"><text:bookmark-start text:name="__RefHeading___rechtlicher-status-fs-r_6"/><text:bookmark-start text:name="rechtlicher-status-fs-r"/>Rechtlicher Status FS(R)<text:bookmark-end text:name="__RefHeading___rechtlicher-status-fs-r_6"/><text:bookmark-end text:name="rechtlicher-status-fs-r"/></text:h>
      <text:p text:style-name="Text_20_body">Die Fachschaft stellt eine Institution der TU Wien dar. Darüber hinaus besitzt die FET TU Wien keinen rechtlichen Status.
Die eigentliche Vertretung sind die 5 gewählten Einzelpersonen.</text:p>
      <text:h text:style-name="Heading_20_3" text:outline-level="3"><text:bookmark-start text:name="__RefHeading___geldfluesse-und-aktuelle-geldmengen_7"/><text:bookmark-start text:name="geldfluesse-und-aktuelle-geldmengen"/>Geldflüsse und aktuelle Geldmengen<text:bookmark-end text:name="__RefHeading___geldfluesse-und-aktuelle-geldmengen_7"/><text:bookmark-end text:name="geldfluesse-und-aktuelle-geldmengen"/></text:h>
      <text:p text:style-name="Text_20_body">Geld steht in Form eines Jahresbudgets, welches von der HTU Wien vorgegeben wird, zur Verfügung.</text:p>
      <text:p text:style-name="Text_20_body">Grober Rahmen des Jahresbudget: 14.000-15.000 EUR </text:p>
      <text:h text:style-name="Heading_20_4" text:outline-level="4"><text:bookmark-start text:name="__RefHeading___einnahmen_8"/><text:bookmark-start text:name="einnahmen"/>Einnahmen<text:bookmark-end text:name="__RefHeading___einnahmen_8"/><text:bookmark-end text:name="einnahmen"/></text:h>
      <text:p text:style-name="Text_20_body">Jahresbuget der HTU Wien Universitätsvertretung
Unterstützung der Fakultät bei Festen, Tag der offenen Tür</text:p>
      <text:h text:style-name="Heading_20_4" text:outline-level="4"><text:bookmark-start text:name="__RefHeading___ausgaben_9"/><text:bookmark-start text:name="ausgaben"/>Ausgaben<text:bookmark-end text:name="__RefHeading___ausgaben_9"/><text:bookmark-end text:name="ausgaben"/></text:h>
      <text:p text:style-name="Text_20_body">Fachliteratur Sammlung
Gratis Montags Frühstück
Gratis Kaffee
Instandhaltung der Räumlichkeiten</text:p>
      <text:h text:style-name="Heading_20_3" text:outline-level="3"><text:bookmark-start text:name="__RefHeading___formalia_10"/><text:bookmark-start text:name="formalia"/>Formalia<text:bookmark-end text:name="__RefHeading___formalia_10"/><text:bookmark-end text:name="formalia"/></text:h>
      <text:p text:style-name="Text_20_body">Die Studiengangvertretungen oder Studierende selbst kaufen auf eigene Kosten ein und erhalten im Nachhinein von der HTU Wien den Betrag refondiert.
Bezahlt die HTU Wien an Die FET oder ET-Studierende aus wird das restliche Budget der Fachschaft um diesen Betrag verringert.
Da es unzumutbar wäre von Studierenden zu verlangen höhere Beträge für die Fachschaft auszulegen, wird in der Realität ein Pufferkonto zwischen geschaltet.</text:p>
      <text:h text:style-name="Heading_20_4" text:outline-level="4"><text:bookmark-start text:name="__RefHeading___verwaltung_11"/><text:bookmark-start text:name="verwaltung"/>Verwaltung<text:bookmark-end text:name="__RefHeading___verwaltung_11"/><text:bookmark-end text:name="verwaltung"/></text:h>
      <text:p text:style-name="Text_20_body">Wird das Geld besonders verwaltet?
Braucht man eine Steuererklärung?
Wer prüft Ausgaben/Einnahmen?</text:p>
      <text:h text:style-name="Heading_20_4" text:outline-level="4"><text:bookmark-start text:name="__RefHeading___linksammlung_12"/><text:bookmark-start text:name="linksammlung"/>Linksammlung<text:bookmark-end text:name="__RefHeading___linksammlung_12"/><text:bookmark-end text:name="linksammlung"/></text:h>
      <text:p text:style-name="Text_20_body"><text:a xlink:type="simple" xlink:href="http://www.fet.at" text:style-name="Internet_20_link" text:visited-style-name="Visited_20_Internet_20_Link">www.fet.at</text:a>
<text:a xlink:type="simple" xlink:href="http://www.htu.at" text:style-name="Internet_20_link" text:visited-style-name="Visited_20_Internet_20_Link">www.htu.at</text:a></text:p>
      <text:h text:style-name="Heading_20_3" text:outline-level="3"><text:bookmark-start text:name="__RefHeading___sonstiges_13"/><text:bookmark-start text:name="sonstiges"/>Sonstiges<text:bookmark-end text:name="__RefHeading___sonstiges_13"/><text:bookmark-end text:name="sonstiges"/></text:h>
      <text:p text:style-name="Text_20_body">Fabian Hoit di Gosch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19:34</meta:creation-date>
    <dc:creator>Generated</dc:creator>
    <dc:date>2025-06-15T22::19:34</dc:date>
    <dc:language>en-US</dc:language>
    <meta:editing-cycles>1</meta:editing-cycles>
    <meta:editing-duration>PT0S</meta:editing-duration>
    <dc:title>arbeitskreise:fachschaftsfinanzen:tu_wien</dc:title>
  </office:meta>
</office:document-meta>
</file>