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uebersicht_vorlage"/><text:bookmark-start text:name="__RefHeading___finanzuebersicht-hs-musterstadt_1"/><text:bookmark-start text:name="finanzuebersicht-hs-musterstadt"/>Finanzübersicht HS Musterstadt<text:bookmark-end text:name="__RefHeading___finanzuebersicht-hs-musterstadt_1"/><text:bookmark-end text:name="finanzuebersicht-hs-musterstadt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DD.MM.YYYY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5:32</meta:creation-date>
    <dc:creator>Generated</dc:creator>
    <dc:date>2026-07-26T13::15:32</dc:date>
    <dc:language>en-US</dc:language>
    <meta:editing-cycles>1</meta:editing-cycles>
    <meta:editing-duration>PT0S</meta:editing-duration>
    <dc:title>arbeitskreise:fachschaftsfinanzen:uebersicht_vorlage</dc:title>
  </office:meta>
</office:document-meta>
</file>