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uni_stuttgart"/><text:bookmark-start text:name="__RefHeading___finanzuebersicht-uni-stuttgart_1"/><text:bookmark-start text:name="finanzuebersicht-uni-stuttgart"/>Finanzübersicht Uni Stuttgart<text:bookmark-end text:name="__RefHeading___finanzuebersicht-uni-stuttgart_1"/><text:bookmark-end text:name="finanzuebersicht-uni-stuttgart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30.05.2024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-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stuvus - „Dachorganisation“, der alle Fachschaften untergeordnet sind und die für deren Verwaltung zuständig ist
StuPa - Studierendenparlament von stuvus, entscheidet über den Haushaltsplan und große Ausgaben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Fachgruppe, Teil von stuvus, welches eine Körperschaft des öffentlichen Rechts ist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Fachgruppenbudget bei stuvus („Selbstbewirtschaftungsmittel“), ca. 3000€ im Jahr (Sockelbetrag + Betrag pro Studi, variabel)
Fachgruppenprojektmittel: Topf, aus dem alle Fahgruppen auf Antrag Geld bekommen könnnen (muss von der stuvus-Sitzung oder vom Vorstand genehmigt werden)
Weitere sachgebundene Mittel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Tagungen, Veranstaltungen, Ausschattung für FS-Büro, Fahrtkosten, …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Verfahren für Fachgruppenbudget:</text:p>
      <text:list text:style-name="Numbering_20_1" text:continue-numbering="false">
        <text:list-item>
          <text:p text:style-name="Numbering_20_1_Content_First"> 2 Lesungen in der FS-Sitzung (beides Mal einfache Mehrheit)</text:p>
        </text:list-item>
        <text:list-item>
          <text:p text:style-name="Numbering_20_1_Content"> Antrag bei stuvus im digitalen Antragssystem</text:p>
        </text:list-item>
        <text:list-item>
          <text:p text:style-name="Numbering_20_1_Content"> bei Genehmigung (so gut wie immer der Fall): Kauf durch stuvus oder durch uns</text:p>
        </text:list-item>
        <text:list-item>
          <text:p text:style-name="Numbering_20_1_Content_Last"> ggf. Auszahlung der Auslagen von Fachschaftlern bei Einreichen der Rechnung</text:p>
        </text:list-item>
      </text:list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Geld wird durch stuvus verwaltet.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<text:a xlink:type="simple" xlink:href="https://stuvus.uni-stuttgart.de/download/" text:style-name="Internet_20_link" text:visited-style-name="Visited_20_Internet_20_Link">https://stuvus.uni-stuttgart.de/download/</text:a>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ür unsere Party sowie einige Veranstaltungen haben wir zudem einen Förderv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2:35</meta:creation-date>
    <dc:creator>Generated</dc:creator>
    <dc:date>2025-06-15T20::32:35</dc:date>
    <dc:language>en-US</dc:language>
    <meta:editing-cycles>1</meta:editing-cycles>
    <meta:editing-duration>PT0S</meta:editing-duration>
    <dc:title>arbeitskreise:fachschaftsfinanzen:uni_stuttgart</dc:title>
  </office:meta>
</office:document-meta>
</file>