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fachschaftsfinanzen:uni_ulm"/><text:bookmark-start text:name="__RefHeading___finanzuebersicht-uni-ulm_1"/><text:bookmark-start text:name="finanzuebersicht-uni-ulm"/>Finanzübersicht Uni Ulm<text:bookmark-end text:name="__RefHeading___finanzuebersicht-uni-ulm_1"/><text:bookmark-end text:name="finanzuebersicht-uni-ulm"/></text:h>
      <text:h text:style-name="Heading_20_3" text:outline-level="3"><text:bookmark-start text:name="__RefHeading___allgemeines_2"/><text:bookmark-start text:name="allgemeines"/>Allgemeines<text:bookmark-end text:name="__RefHeading___allgemeines_2"/><text:bookmark-end text:name="allgemeines"/></text:h>
      <text:h text:style-name="Heading_20_4" text:outline-level="4"><text:bookmark-start text:name="__RefHeading___stand_3"/><text:bookmark-start text:name="stand"/>Stand<text:bookmark-end text:name="__RefHeading___stand_3"/><text:bookmark-end text:name="stand"/></text:h>
      <text:p text:style-name="Text_20_body">Datum der letzten Aktualisierung: 02.11.2018</text:p>
      <text:h text:style-name="Heading_20_4" text:outline-level="4"><text:bookmark-start text:name="__RefHeading___begriffe_4"/><text:bookmark-start text:name="begriffe"/>Begriffe<text:bookmark-end text:name="__RefHeading___begriffe_4"/><text:bookmark-end text:name="begriffe"/></text:h>
      <text:p text:style-name="Text_20_body">Als Verwirrung ist dieses Schaubild zu empfehlen:
<text:a xlink:type="simple" xlink:href="https://www.uni-ulm.de/fileadmin/_processed_/3/5/csm_StudierendenVertretung__uulm-_UEbersicht_13b69b0608.png" text:style-name="Internet_20_link" text:visited-style-name="Visited_20_Internet_20_Link">StuVe Ulm</text:a></text:p>
      <table:table table:style-name="Table">
        <table:table-column/>
        <table:table-column/>
        <table:table-column/>
        <table:table-row>
          <table:table-cell office:value-type="string" table:style-name="tablecell">
            <text:p text:style-name="tablealignleft"> StuVe = VS </text:p>
          </table:table-cell>
          <table:table-cell office:value-type="string" table:style-name="tablecell">
            <text:p text:style-name="tablealignleft"> Studierendenvertretung </text:p>
          </table:table-cell>
          <table:table-cell office:value-type="string" table:style-name="tablecell">
            <text:p text:style-name="tablealignleft"> Verfasste Studierendenschaft </text:p>
          </table:table-cell>
        </table:table-row>
        <table:table-row>
          <table:table-cell office:value-type="string" table:style-name="tablecell">
            <text:p text:style-name="tablealignleft"> StEx </text:p>
          </table:table-cell>
          <table:table-cell office:value-type="string" table:style-name="tablecell">
            <text:p text:style-name="tablealignleft"> Studierendenexekutive </text:p>
          </table:table-cell>
          <table:table-cell office:value-type="string" table:style-name="tablecell">
            <text:p text:style-name="tablealignleft"> Ausführendes Organ der StuVe </text:p>
          </table:table-cell>
        </table:table-row>
        <table:table-row>
          <table:table-cell office:value-type="string" table:style-name="tablecell">
            <text:p text:style-name="tablealignleft"> StuPa </text:p>
          </table:table-cell>
          <table:table-cell office:value-type="string" table:style-name="tablecell">
            <text:p text:style-name="tablealignleft"> Studierendenparlament </text:p>
          </table:table-cell>
          <table:table-cell office:value-type="string" table:style-name="tablecell">
            <text:p text:style-name="tablealignleft"> vgl. Bundestag </text:p>
          </table:table-cell>
        </table:table-row>
        <table:table-row>
          <table:table-cell office:value-type="string" table:style-name="tablecell">
            <text:p text:style-name="tablealignleft"> FS </text:p>
          </table:table-cell>
          <table:table-cell office:value-type="string" table:style-name="tablecell">
            <text:p text:style-name="tablealignleft"> Fachschaft </text:p>
          </table:table-cell>
          <table:table-cell office:value-type="string" table:style-name="tablecell">
            <text:p text:style-name="tablealignleft"> Wir halt </text:p>
          </table:table-cell>
        </table:table-row>
        <table:table-row>
          <table:table-cell office:value-type="string" table:style-name="tablecell">
            <text:p text:style-name="tablealignleft"> SK </text:p>
          </table:table-cell>
          <table:table-cell office:value-type="string" table:style-name="tablecell">
            <text:p text:style-name="tablealignleft"> Studienkommission </text:p>
          </table:table-cell>
          <table:table-cell office:value-type="string" table:style-name="tablecell">
            <text:p text:style-name="tablealignleft"> Die Qualität der Lehre sicherndes Gremium </text:p>
          </table:table-cell>
        </table:table-row>
      </table:table>
      <text:h text:style-name="Heading_20_4" text:outline-level="4"><text:bookmark-start text:name="__RefHeading___organisationen-inkl.-legitimierung_5"/><text:bookmark-start text:name="organisationen-inkl.-legitimierung"/>Organisationen inkl. Legitimierung<text:bookmark-end text:name="__RefHeading___organisationen-inkl.-legitimierung_5"/><text:bookmark-end text:name="organisationen-inkl.-legitimierung"/></text:h>
      <text:p text:style-name="Text_20_body">Das Geld innerhalb der StuVe wird von FSen (FS-Finanzer) und der StEx (Finanzreferat, StEx-Finanzer) verwaltet. 
Dabei haben die FSen und jedes andere Geld ausgebende Organ der StuVe eine eigene Kostenstelle.
Die FS-Finanzer werden von den FSen auf den Sitzungen gewählt.
Der StEx Finanzer wird vom StuPa, also gewählten Vertretern der Studierendenschaft gewählt.</text:p>
      <text:h text:style-name="Heading_20_4" text:outline-level="4"><text:bookmark-start text:name="__RefHeading___rechtlicher-status-fs-r_6"/><text:bookmark-start text:name="rechtlicher-status-fs-r"/>Rechtlicher Status FS(R)<text:bookmark-end text:name="__RefHeading___rechtlicher-status-fs-r_6"/><text:bookmark-end text:name="rechtlicher-status-fs-r"/></text:h>
      <text:p text:style-name="Text_20_body">Welchen rechtlichen Status hat die FS? Verein? Teilkörperschaft der Uni? anderes? hier bitte beschreiben.
Die FS ist ein Organ der Verfassten Studierendenschaft, welche eine Teilkörperschaft des öffentlichen Rechts ist.</text:p>
      <text:h text:style-name="Heading_20_3" text:outline-level="3"><text:bookmark-start text:name="__RefHeading___geldfluesse-und-aktuelle-geldmengen_7"/><text:bookmark-start text:name="geldfluesse-und-aktuelle-geldmengen"/>Geldflüsse und aktuelle Geldmengen<text:bookmark-end text:name="__RefHeading___geldfluesse-und-aktuelle-geldmengen_7"/><text:bookmark-end text:name="geldfluesse-und-aktuelle-geldmengen"/></text:h>
      <text:h text:style-name="Heading_20_4" text:outline-level="4"><text:bookmark-start text:name="__RefHeading___einnahmen_8"/><text:bookmark-start text:name="einnahmen"/>Einnahmen<text:bookmark-end text:name="__RefHeading___einnahmen_8"/><text:bookmark-end text:name="einnahmen"/></text:h>
      <text:p text:style-name="Text_20_body">Das Geld, mit welchem wir wirtschaften kommt aus den Semesterbeiträgen der Studierenden (derzeit 12€ pro Semester). Dabei gibt es einen Finanzschlüssel, welcher ein supi-dupi Konzept hat:
Jede FS bekommt so viel, wie sie beantragt (durch Senden eines Haushaltsplanes an den StEx Finanzer), plus einen Sockelbetrag von 500€ für unerwartete Ausgaben (max. 3500€). Die Höhe der Antragssumme soll sich an den Ausgaben vergangener Haushaltsjahre orientieren. Signifikant höhere Ausgaben müssen im StuPa begründet werden. 20% der Antragssumme (Budget) müssen aus Rücklagen finanziert werden, sofern vorhanden. Geld darüber hinaus kann seperat im StuPa beantragt werden. Partygewinne werden auf den max. Betrag aufgeschlagen werden.</text:p>
      <text:p text:style-name="Text_20_body">Unser aktueller Haushalt umfasst Einnahmen aus der VS in Höhe von 2700€. Insgesamt nehmen wir pro Jahr ~25000€ ein.
Grund dafür sind unsere Uniparty und unser Skriptedrucksystem, welches von der SK getragen wird.
Außerdem betreiben wir einen Kiosk, welcher durch Einzahlungen der FS-Mitglieder finanziert wird und eine Kaffeeküche, welche auf Spendenbasis angeboten wird.</text:p>
      <text:h text:style-name="Heading_20_4" text:outline-level="4"><text:bookmark-start text:name="__RefHeading___ausgaben_9"/><text:bookmark-start text:name="ausgaben"/>Ausgaben<text:bookmark-end text:name="__RefHeading___ausgaben_9"/><text:bookmark-end text:name="ausgaben"/></text:h>
      <text:p text:style-name="Text_20_body">Die Ausgaben decken sich ziemlich mit den Einnahmen. Dabei geben wir hauptsächlich Geld für unser Inventar an Druckern und IT sowie für die Party und den Kiosk aus. Außerdem entstehen kleinere Posten durch andere Events (OpenAir Kino, Neujahrsempfang für Professoren) oder Mitgliederpflege (Sitzungsverpflegung und jährliches Spanferkel-Grillen)</text:p>
      <text:h text:style-name="Heading_20_3" text:outline-level="3"><text:bookmark-start text:name="__RefHeading___formalia_10"/><text:bookmark-start text:name="formalia"/>Formalia<text:bookmark-end text:name="__RefHeading___formalia_10"/><text:bookmark-end text:name="formalia"/></text:h>
      <text:p text:style-name="Text_20_body">Wie funktioniert das Geld ausgeben?
Es gibt mehrere Wege, um Geld auszugeben:</text:p>
      <text:p text:style-name="Text_20_body">1. Kauf auf Rechnung </text:p>
      <text:p text:style-name="Text_20_body">Benötigtes Produkt wird auf Rechnung bestellt, Rechnung wird vom FS-Finanzer sachlich &amp; rechnerisch richtig gezeichnet und an den StEx-Finanzer weitergereicht. Wenn alles gut geht, wird der Betrag dann von der Buchhaltung überwiesen. Dies funktioniert ab und zu gut, manchmal auch nicht so, dann muss man eben Mahnungen weiterreichen.</text:p>
      <text:p text:style-name="Text_20_body">2. Auslagenerstattung</text:p>
      <text:p text:style-name="Text_20_body">Das sich kümmernde FS-Mitglied schießt den Kaufbetrag vor und reicht einen Antrag auf Auslagenerstattung mit Kaufbeleg/Rechnung ein. Der wird dann vom FS-Finanzer überprüft und bestätigt. Dann an den StEx Finanzer weitergereicht, welcher die Zahlunsanweisung an die Buchhaltung weitergibt.</text:p>
      <text:p text:style-name="Text_20_body">3. Vorschuss/Abschlagszahlung</text:p>
      <text:p text:style-name="Text_20_body">Man kann auch vor einem Einkauf einen Geldvorschuss (Barscheck oder Überweisung) beantragen. Dafür muss ein Formular (Antrag auf Abschlagszahlung) ausgefüllt werden, dann hat man das Geld innerhalb i.d.R. einer Woche.</text:p>
      <text:p text:style-name="Text_20_body">Ab wann werden Angebote/Beschlüsse benötigt?</text:p>
      <text:p text:style-name="Text_20_body">Theoretisch muss man für Anschaffungen ab 300€ drei Vergleichsangebote einholen. Dann muss man begründen, weshalb man sich für ein bestimmtes Angebot entschieden hat.
Handelt es sich allerdings um wiederkehrende Ausgaben (bspw. Papier für Drucker), so kann dies übersprungen werden.
Es wird lediglich der FS-Haushalt von der FS-Sitzung beschlossen. Alle im Haushalt stehenden Punkte sind somit genehmigt. Bei besonderen Anschaffungen (bspw. Bürostühle) wird aber nochmals auf der FS-Sitzung abgestimmt.</text:p>
      <text:p text:style-name="Text_20_body">Gibt es weitere Formalien zu beachten?</text:p>
      <text:p text:style-name="Text_20_body">Steht eine Ausgabe nicht im Haushalt, können zusätzliche Mittel mit Begründung auf einer StuPa-Sitzung beantragt werden.</text:p>
      <text:h text:style-name="Heading_20_4" text:outline-level="4"><text:bookmark-start text:name="__RefHeading___verwaltung_11"/><text:bookmark-start text:name="verwaltung"/>Verwaltung<text:bookmark-end text:name="__RefHeading___verwaltung_11"/><text:bookmark-end text:name="verwaltung"/></text:h>
      <text:p text:style-name="Text_20_body">Das Geld wird verwaltet durch den StEx-Finanzer. Auf Anfrage bekommt ein FS-Finanzer Einsicht in die aktuelle Bilanz der FS-eigenen Kostenstelle.
Alles steuerliche regelt ein Steuerberater in Zusammenarbeit mit dem StEx-Finanzer.
Geprüft werden Ausgaben von den FS-Finanzern (diese bekommen die Berechtigung zum Sachlich &amp; Rechnerisch richtig zeichnen mit einem Antrag nach der Wahl zum Finanzer)</text:p>
      <text:h text:style-name="Heading_20_4" text:outline-level="4"><text:bookmark-start text:name="__RefHeading___linksammlung_12"/><text:bookmark-start text:name="linksammlung"/>Linksammlung<text:bookmark-end text:name="__RefHeading___linksammlung_12"/><text:bookmark-end text:name="linksammlung"/></text:h>
      <text:p text:style-name="Text_20_body">Hier sollen Links zu bspw. Finanzordnungen, Gesetzen oder Formularen angegeben werden, die für eure Arbeit wichtig sind.</text:p>
      <text:list text:style-name="List_20_1" text:continue-numbering="false">
        <text:list-item>
          <text:p text:style-name="List_20_1_Content_First"> <text:a xlink:type="simple" xlink:href="https://www.uni-ulm.de/fileadmin/website_uni_ulm/stuve/Struktur/Satzungen_Ordnungen_und_Formulare/finanzordnung_vs_2018.pdf" text:style-name="Internet_20_link" text:visited-style-name="Visited_20_Internet_20_Link">Finanzordnung</text:a></text:p>
        </text:list-item>
        <text:list-item>
          <text:p text:style-name="List_20_1_Content"> <text:a xlink:type="simple" xlink:href="https://www.uni-ulm.de/fileadmin/website_uni_ulm/stuve/Struktur/Satzungen_Ordnungen_und_Formulare/formular_abschlagszahlung.pdf" text:style-name="Internet_20_link" text:visited-style-name="Visited_20_Internet_20_Link">Antrag Abschlagszahlung StuVe Uni Ulm</text:a></text:p>
        </text:list-item>
        <text:list-item>
          <text:p text:style-name="List_20_1_Content"> <text:a xlink:type="simple" xlink:href="https://www.stuve.uni-ulm.de/formular/formular_auslagenerstattung_stuve_und_fachbereichsvertretungen.pdf" text:style-name="Internet_20_link" text:visited-style-name="Visited_20_Internet_20_Link">Auslagenerstattung StuVe Uni Ulm</text:a></text:p>
        </text:list-item>
        <text:list-item>
          <text:p text:style-name="List_20_1_Content_Last"> <text:a xlink:type="simple" xlink:href="https://www.stuve.uni-ulm.de/formular/formular_dienstreise.pdf" text:style-name="Internet_20_link" text:visited-style-name="Visited_20_Internet_20_Link">Antrag auf Dienstreise</text:a></text:p>
        </text:list-item>
      </text:list>
      <text:h text:style-name="Heading_20_3" text:outline-level="3"><text:bookmark-start text:name="__RefHeading___sonstiges_13"/><text:bookmark-start text:name="sonstiges"/>Sonstiges<text:bookmark-end text:name="__RefHeading___sonstiges_13"/><text:bookmark-end text:name="sonstiges"/></text:h>
      <text:p text:style-name="Text_20_body">Falls ihr noch irgendwas loswerden wo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0T12::41:39</meta:creation-date>
    <dc:creator>Generated</dc:creator>
    <dc:date>2026-07-10T12::41:39</dc:date>
    <dc:language>en-US</dc:language>
    <meta:editing-cycles>1</meta:editing-cycles>
    <meta:editing-duration>PT0S</meta:editing-duration>
    <dc:title>arbeitskreise:fachschaftsfinanzen:uni_ulm</dc:title>
  </office:meta>
</office:document-meta>
</file>