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ke_news:protokoll_dresden2018"/><text:bookmark-start text:name="__RefHeading___protokoll_1"/><text:bookmark-start text:name="protokoll"/>Protokoll<text:bookmark-end text:name="__RefHeading___protokoll_1"/><text:bookmark-end text:name="protokoll"/></text:h>
      <text:p text:style-name="Text_20_body">Anwesend: </text:p>
      <text:p text:style-name="Text_20_body">BuFaTa SoSe18 <text:line-break/>
Anwesend: Kreuter (Ulm), Marcel Auer (KIT), Jonathan (RWTH), Christian (KIT), Tomas &amp; Ronald (OTH Regensburg), Hannes (HTW Dresden), Florentine (HTW Dresden), Tobias (Uni Siegen), Dennis (Uni Siegen), Max (TU Dresden), Markus (TU Dresden), Leon (TU Lautern), Jan-Philip (TU KL), Matthias (HTW Berlin), David (TH Nürnberg) <text:line-break/>
Leitung des AK: Carl (Alumni)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 der BUFATA in <text:a xlink:type="simple" xlink:href="https://wiki.bufata-et.de/arbeitskreise/ingenieure_und_gesellschaft/protokoll_wien2016" text:style-name="Internet_20_link" text:visited-style-name="Visited_20_Internet_20_Link">Wien</text:a> wurde bereits das Thema „Wer regiert das Internet“ debatiert. Hier wurden Vor- und Nachteile eines freien Internet abgewogen und der Wunsch geäußert, auf einer zukünftigen BUFATA die Thematik Propaganda und Fake-News zu vertiefen. </text:p>
      <text:p text:style-name="Text_20_body">1. Sind Fake-News eine neue Erscheinung? –&gt; Nein, gab auch früher schon Zeitungsenten. <text:a xlink:type="simple" xlink:href="https://de.wikipedia.org/wiki/Zeitungsente#Musterbeispiel" text:style-name="Internet_20_link" text:visited-style-name="Visited_20_Internet_20_Link">https://de.wikipedia.org/wiki/Zeitungsente#Musterbeispiel</text:a>
2. Wie erkennt man Fake-News? Was ist Wahrheit?</text:p>
      <text:list text:style-name="List_20_1" text:continue-numbering="false">
        <text:list-item>
          <text:p text:style-name="List_20_1_Content_First"> Sollten diese Entscheidungen Institutionen überlassen werden?</text:p>
        </text:list-item>
        <text:list-item>
          <text:p text:style-name="List_20_1_Content_Last"> Welche sonstigen Möglichkeiten existieren?</text:p>
        </text:list-item>
      </text:list>
      <text:p text:style-name="Text_20_body">3. Fake-News bezogene Maßnahmen
4. Fake News als Propaganda, welche absichten?</text:p>
      <text:h text:style-name="Heading_20_3" text:outline-level="3"><text:bookmark-start text:name="__RefHeading___gruppe-p-geschichte-von-fake-news_3"/><text:bookmark-start text:name="gruppe-p-geschichte-von-fake-news"/>Gruppe P (Geschichte von Fake-News)<text:bookmark-end text:name="__RefHeading___gruppe-p-geschichte-von-fake-news_3"/><text:bookmark-end text:name="gruppe-p-geschichte-von-fake-news"/></text:h>
      <text:h text:style-name="Heading_20_4" text:outline-level="4"><text:bookmark-start text:name="__RefHeading___definitionsabgrenzung_4"/><text:bookmark-start text:name="definitionsabgrenzung"/>Definitionsabgrenzung<text:bookmark-end text:name="__RefHeading___definitionsabgrenzung_4"/><text:bookmark-end text:name="definitionsabgrenzung"/></text:h>
      <text:p text:style-name="Text_20_body"> * Definiton über den Verbreitungsweg (Springer Gabler Wirtschaftslexikon)</text:p>
      <text:list text:style-name="List_20_1" text:continue-numbering="false">
        <text:list-item>
          <text:p text:style-name="LastListParagraph_List_20_1_Content_First"> Für uns nicht relevant sonst wäre da kaum Geschichte</text:p>
        </text:list-item>
      </text:list>
      <text:p text:style-name="Text_20_body"> * Definiton über die Zielgruppe
 * Definition über die Art der Veröffentlichung (Geheimdienstbericht/Nachrichtenartikel)</text:p>
      <text:p text:style-name="Text_20_body"> Ist zum Beispiel die Falschmeldungen über den Chernobyl GAU Fake News da es von einer Regierung (ehem. UDSSR) kam ? </text:p>
      <text:p text:style-name="Text_20_body"> Unsere verworfene Definition: Fake-News sind Veröffentlichungen von einzelnen Personen oder Institutionen die den Anschein erwecken Fakten wiederzugeben bzw über sie zu berichen jedoch der (persönlichen) Angenda des Erstellers zuträglich sein sollen. </text:p>
      <text:p text:style-name="Text_20_body"> Diest ist zwar eine Valide und richtige Herangehensweise doch wird in der Öffentlichkeit der Begriff „Fake-News“ breiter gesetzt. Dies wird im folgenden angenommen.</text:p>
      <text:p text:style-name="Text_20_body"> –&gt; Diskussion: Falschmeldungen von Journalisten/Medienportalen vs. Falschinformationen von Institutionen/Politikern</text:p>
      <text:list text:style-name="List_20_1" text:continue-numbering="false">
        <text:list-item>
          <text:p text:style-name="LastListParagraph_List_20_1_Content_First"> Zählt beides oder nur ersteres direkt unter dem Begriff „Fake News“?</text:p>
        </text:list-item>
      </text:list>
      <text:h text:style-name="Heading_20_3" text:outline-level="3"><text:bookmark-start text:name="__RefHeading___beispiele-von-fake-news-in-der-geschichte_5"/><text:bookmark-start text:name="beispiele-von-fake-news-in-der-geschichte"/>Beispiele von Fake News in der Geschichte<text:bookmark-end text:name="__RefHeading___beispiele-von-fake-news-in-der-geschichte_5"/><text:bookmark-end text:name="beispiele-von-fake-news-in-der-geschichte"/></text:h>
      <text:p text:style-name="Text_20_body"> * Ramses II (1200 v. Chr.)</text:p>
      <text:list text:style-name="List_20_1" text:continue-numbering="false">
        <text:list-item>
          <text:p text:style-name="List_20_1_Content_First"> Behauptete bei seiner Bevölkerung die Stadt der Hethiter easy eingenommen zu haben </text:p>
        </text:list-item>
        <text:list-item>
          <text:p text:style-name="List_20_1_Content_Last"> Dies Stimmte aber nicht. Die Stadt wurde nie eingenommen!</text:p>
        </text:list-item>
      </text:list>
      <text:p text:style-name="Text_20_body"> * Bibel: unter anderen Jungfrau/Junge Frau Maria; Verrat von Jesus durch Judas (wurde zu Quelle von Antisemitismus)</text:p>
      <text:list text:style-name="List_20_1" text:continue-numbering="false">
        <text:list-item>
          <text:p text:style-name="LastListParagraph_List_20_1_Content_First"> Fake News == Übersetzungsfehler oder gezielte Falschweitergabe?</text:p>
        </text:list-item>
      </text:list>
      <text:p text:style-name="Text_20_body"> * Protokolle der Weisen von Zion (anfang 20 Jahrh.)</text:p>
      <text:list text:style-name="List_20_1" text:continue-numbering="false">
        <text:list-item>
          <text:p text:style-name="List_20_1_Content_First"> Angebliche Aufzeichnungen eines geheimen Treffens jüdischer Führer, bei dem diese besprochen haben sollten, mit welchen Methoden sie für die Juden die Weltherrschaft erobern könnten.</text:p>
        </text:list-item>
        <text:list-item>
          <text:p text:style-name="List_20_1_Content_Last"> Wird immernoch für antisemitische Propaganda benutzt obwohl erwiesen ein Fake</text:p>
        </text:list-item>
      </text:list>
      <text:p text:style-name="Text_20_body"> * Der „polnische Überfall“ auf den Sender Gleiwitz (1939)</text:p>
      <text:list text:style-name="List_20_1" text:continue-numbering="false">
        <text:list-item>
          <text:p text:style-name="LastListParagraph_List_20_1_Content_First"> Grund für den Angriff auf Polen als Beginn 2. Weltkrieg</text:p>
        </text:list-item>
      </text:list>
      <text:p text:style-name="Text_20_body"> * Die Brutkastenlüge (1990)</text:p>
      <text:list text:style-name="List_20_1" text:continue-numbering="false">
        <text:list-item>
          <text:p text:style-name="List_20_1_Content_First"> Irakische Soldaten würden Säuglinge in Kuwait aus Brutkästen schmeißen und sterben lassen: Grundlage für Invasion der Amerikaner im Irak</text:p>
        </text:list-item>
        <text:list-item>
          <text:p text:style-name="List_20_1_Content_Last"> Geschichte war PR Lüge der Agentur Hill &amp; Knowlton im Auftrag der kuwaitischen Exil-Regierung</text:p>
        </text:list-item>
      </text:list>
      <text:p text:style-name="Text_20_body"> * Saddam Husseins angebliche Massenvernichtungswaffen (2003)</text:p>
      <text:list text:style-name="List_20_1" text:continue-numbering="false">
        <text:list-item>
          <text:p text:style-name="List_20_1_Content_First"> Bericht des US-Außenministers vor dem UN Sicherheitsrat mit gefälschten Beweisen: Auslöser des 2. Irakkriegs</text:p>
        </text:list-item>
        <text:list-item>
          <text:p text:style-name="List_20_1_Content"> erfundener „Hufeisenplan“ (1999) der Serben im Kosovo</text:p>
        </text:list-item>
        <text:list-item>
          <text:p text:style-name="List_20_1_Content_Last"> Serben würden angeblich Kosovaren mit Militärstellungen zusammentreiben, Massenmord oder Vetreibung müsse verhindert werden: Grundlage für 1. deutschen Angriffskrieg seit 1945 (Kosovokrieg)</text:p>
        </text:list-item>
      </text:list>
      <text:p text:style-name="Text_20_body"> * Marie Antoinette „Wenn sie kein Brot haben, dann sollen sie doch Kuchen essen!“ ⇒hat sie nie gesagt (1793)
 * Katharina die Große (1729-1796) hatte angeblich Geschlechtsverkehr  mit einem Pferd, dies soll Todesursache gewesen sein; in Wahrheit starb sie in ihrem Bett nach Schlaganfall</text:p>
      <text:list text:style-name="List_20_1" text:continue-numbering="false">
        <text:list-item>
          <text:p text:style-name="List_20_1_Content_First">übertrieben positive Berichterstattung über eine Person, z.b. Biografisch</text:p>
        </text:list-item>
        <text:list-item>
          <text:p text:style-name="List_20_1_Content_Last">z.b. Augustus der behauptet mit 19 eine eigene Armee aufgestellt zu haben um die Allgemeinheit von der Unterjochung zu befreihen.</text:p>
        </text:list-item>
      </text:list>
      <text:p text:style-name="Text_20_body"> * DDR</text:p>
      <text:list text:style-name="List_20_1" text:continue-numbering="false">
        <text:list-item>
          <text:p text:style-name="List_20_1_Content_First"> Die DDR hatte in ihrer Hauptverwaltung Aufklärung die Abteilung A X Aktive Maßnahmen (Desinformation) in der BRD/West-Berlin.</text:p>
        </text:list-item>
        <text:list-item>
          <text:p text:style-name="List_20_1_Content"> Hierzu: Kartoffelkäfer der Amerikaner</text:p>
        </text:list-item>
        <text:list-item>
          <text:p text:style-name="List_20_1_Content_Last"> Angeblich sollen die Amis mit Flugzeugen Kartoffelkäfer ausgetragen haben die ein Großteil der Ernte 1950 vernichtete  </text:p>
        </text:list-item>
      </text:list>
      <text:p text:style-name="Text_20_body"> * 1980: Janet Cookes erfundene Story in der Washington Post</text:p>
      <text:list text:style-name="List_20_1" text:continue-numbering="false">
        <text:list-item>
          <text:p text:style-name="LastListParagraph_List_20_1_Content_First"> Jimy soll ein 8 jähriger Heroinabhängier gewesen sein, detailierte Berichterstattung war vollständig erfunden, bis zur Auszeichung mit Pulitzer Preis  hielt die Lüge, dann Geständniss</text:p>
        </text:list-item>
      </text:list>
      <text:p text:style-name="Text_20_body"> * Hitlertagebücher (1983)</text:p>
      <text:list text:style-name="List_20_1" text:continue-numbering="false">
        <text:list-item>
          <text:p text:style-name="LastListParagraph_List_20_1_Content_First"> Das Magazin Stern kaufte die angeblichen Tagebüchher Hitlers, welche aber von Konrad Kujau erdacht und geschrieben wurden</text:p>
        </text:list-item>
      </text:list>
      <text:p text:style-name="Text_20_body"> * sind Märchen auch Fake News?
 *  Wölfe fressen Großmütter, böse Stiefmütter hacken Fersen ab etc.</text:p>
      <text:h text:style-name="Heading_20_4" text:outline-level="4"><text:bookmark-start text:name="__RefHeading___fazit_6"/><text:bookmark-start text:name="fazit"/>Fazit<text:bookmark-end text:name="__RefHeading___fazit_6"/><text:bookmark-end text:name="fazit"/></text:h>
      <text:p text:style-name="Text_20_body">Es gab auch schon vor Ewigkeiten „Fake News“. Die genaue begriffliche Abgrenzung muss man aber genau spezifizieren. 
Sehr auffällig ist die vermehrte Verbreitung und auch Anzahl der sich im Umlauf befindlichen Fake News. Dies ist auf den Technologischen Vortschritt zurück zu führen (Papyrusrolle → Facebook)
Seit jeher wurden gezielte Falchinformationen verbreitet um die Bevölkerung zu beeinflussen. Fake News wurden und werden aber auch produziert, um z.B. Karrierechancen oder Aufmerksamkeit  zu erhalten.</text:p>
      <text:p text:style-name="Text_20_body">Links:</text:p>
      <text:list text:style-name="List_20_1" text:continue-numbering="false">
        <text:list-item>
          <text:p text:style-name="LastListParagraph_List_20_1_Content_First"> Falsche Meldungen, die Kriege ausgelöst haben (Irakkriege, Kosovokrieg): <text:a xlink:type="simple" xlink:href="https://www.nachdenkseiten.de/?p=36218" text:style-name="Internet_20_link" text:visited-style-name="Visited_20_Internet_20_Link">https://www.nachdenkseiten.de/?p=36218</text:a></text:p>
        </text:list-item>
      </text:list>
      <text:list text:style-name="List_20_1" text:continue-numbering="false">
        <text:list-item>
          <text:p text:style-name="LastListParagraph_List_20_1_Content_First"> Beispiel Entstehung von Fake News als rechte Hetze durch Falschdarstellung, Kontextveränderung und Übertreibung: <text:a xlink:type="simple" xlink:href="https://www.n-tv.de/politik/US-Fake-News-verunsichern-Dortmund-article19476011.html" text:style-name="Internet_20_link" text:visited-style-name="Visited_20_Internet_20_Link">https://www.n-tv.de/politik/US-Fake-News-verunsichern-Dortmund-article19476011.html</text:a></text:p>
        </text:list-item>
      </text:list>
      <text:list text:style-name="List_20_1" text:continue-numbering="false">
        <text:list-item>
          <text:p text:style-name="LastListParagraph_List_20_1_Content_First"> Bibel: <text:a xlink:type="simple" xlink:href="http://www.sonnenseite.com/de/franz-alt/kommentare-interviews/fake-news-raus-aus-der-bibel.html" text:style-name="Internet_20_link" text:visited-style-name="Visited_20_Internet_20_Link">http://www.sonnenseite.com/de/franz-alt/kommentare-interviews/fake-news-raus-aus-der-bibel.html</text:a></text:p>
        </text:list-item>
      </text:list>
      <text:list text:style-name="List_20_1" text:continue-numbering="false">
        <text:list-item>
          <text:p text:style-name="LastListParagraph_List_20_1_Content_First"> Fake News Fall einer karrieregeilen Journalistin von 1980: <text:a xlink:type="simple" xlink:href="http://www.spiegel.de/einestages/historische-fake-news-die-groessten-zeitungsenten-a-1166379.html" text:style-name="Internet_20_link" text:visited-style-name="Visited_20_Internet_20_Link">http://www.spiegel.de/einestages/historische-fake-news-die-groessten-zeitungsenten-a-1166379.html</text:a></text:p>
        </text:list-item>
      </text:list>
      <text:list text:style-name="List_20_1" text:continue-numbering="false">
        <text:list-item>
          <text:p text:style-name="LastListParagraph_List_20_1_Content_First"> Ramses II: <text:a xlink:type="simple" xlink:href="http://www.nachrichten.at/nachrichten/respekt/Schon-Ramses-II-arbeitete-mit-Fake-News;art203219,2601498" text:style-name="Internet_20_link" text:visited-style-name="Visited_20_Internet_20_Link">http://www.nachrichten.at/nachrichten/respekt/Schon-Ramses-II-arbeitete-mit-Fake-News;art203219,2601498</text:a></text:p>
        </text:list-item>
      </text:list>
      <text:list text:style-name="List_20_1" text:continue-numbering="false">
        <text:list-item>
          <text:p text:style-name="LastListParagraph_List_20_1_Content_First"> Kartoffelkäfer: <text:a xlink:type="simple" xlink:href="https://www.welt.de/print/die_welt/politik/article164986277/Als-Amerika-die-DDR-mit-Kartoffelkaefern-ueberfiel.html" text:style-name="Internet_20_link" text:visited-style-name="Visited_20_Internet_20_Link">https://www.welt.de/print/die_welt/politik/article164986277/Als-Amerika-die-DDR-mit-Kartoffelkaefern-ueberfiel.html</text:a></text:p>
        </text:list-item>
      </text:list>
      <text:list text:style-name="List_20_1" text:continue-numbering="false">
        <text:list-item>
          <text:p text:style-name="LastListParagraph_List_20_1_Content_First"> Brutkastenlüge: <text:a xlink:type="simple" xlink:href="https://www.mdr.de/medien360g/serien/video-historische-fake-news-folge-vier-brutkastenluege100.html" text:style-name="Internet_20_link" text:visited-style-name="Visited_20_Internet_20_Link">https://www.mdr.de/medien360g/serien/video-historische-fake-news-folge-vier-brutkastenluege100.html</text:a></text:p>
        </text:list-item>
      </text:list>
      <text:h text:style-name="Heading_20_3" text:outline-level="3"><text:bookmark-start text:name="__RefHeading___gruppe-g-was-ist-wahrheit_7"/><text:bookmark-start text:name="gruppe-g-was-ist-wahrheit"/>Gruppe G (Was ist Wahrheit?)<text:bookmark-end text:name="__RefHeading___gruppe-g-was-ist-wahrheit_7"/><text:bookmark-end text:name="gruppe-g-was-ist-wahrheit"/></text:h>
      <text:p text:style-name="Text_20_body">1. Wie wird der Wahrheitsbegriff ausgelegt?</text:p>
      <text:list text:style-name="List_20_1" text:continue-numbering="false">
        <text:list-item>
          <text:p text:style-name="List_20_1_Content_First"> philosophische Auslegung siehe <text:a xlink:type="simple" xlink:href="https://de.wikipedia.org/wiki/Wahrheit" text:style-name="Internet_20_link" text:visited-style-name="Visited_20_Internet_20_Link">https://de.wikipedia.org/wiki/Wahrheit</text:a></text:p>
        </text:list-item>
        <text:list-item>
          <text:p text:style-name="List_20_1_Content"> Faktencheck: Zahlen und Behauptungen überprüfen (Quellen und Belege, wissenschaftliche Verfahrensweise?)</text:p>
          <text:list text:style-name="List_20_1">
            <text:list-item>
              <text:p text:style-name="List_20_1_Content"> Hier den Zweck der Information hinterfragen: Information, Meinungsbildung oder Propaganda?</text:p>
            </text:list-item>
            <text:list-item>
              <text:p text:style-name="List_20_1_Content"> bewusstes weglassen von Information kann die Nachricht in gleichem Maß wie falsche Fakten beeinflussen?</text:p>
            </text:list-item>
            <text:list-item>
              <text:p text:style-name="List_20_1_Content_Last"> Zahlen in statistischer Sicht überprüfen → absolute anstatt relativer Angaben können stark beeinflussen (Werden Zahlen geschickt aus dem Zusammenhang gerissen?)</text:p>
            </text:list-item>
          </text:list>
        </text:list-item>
      </text:list>
      <text:p text:style-name="Text_20_body">2. Wichtigkeit des Wahrheitsbegriffs</text:p>
      <text:list text:style-name="List_20_1" text:continue-numbering="false">
        <text:list-item>
          <text:p text:style-name="List_20_1_Content_First"> Die zeitliche Beanspruchung für Überprüfung der Fakten ist zu groß</text:p>
        </text:list-item>
        <text:list-item>
          <text:p text:style-name="List_20_1_Content"> Die unterschiedliche Auslegung von Wahrheit, erleichtert es manchen diese Meinungsverschiedenheit im eigenen Interesse auzunutzen→ es sollte eine öffentlich zugängliche Definition und Vorgehensweise von Wahrheitsüberprüfung geben</text:p>
          <text:list text:style-name="Numbering_20_1">
            <text:list-item>
              <text:p text:style-name="Numbering_20_1_Content_Last">&gt; Das zwingt alle (Durchschnittsbürger, Politiker und Aluhüte) auf einer gewissen Diskussionsgrundlage zu bleiben</text:p>
            </text:list-item>
          </text:list>
        </text:list-item>
      </text:list>
      <text:p text:style-name="Text_20_body">3. Wer „macht“ Wahrheit? (aus aktueller gesellschaftlicher Sicht)</text:p>
      <text:list text:style-name="List_20_1" text:continue-numbering="false">
        <text:list-item>
          <text:p text:style-name="List_20_1_Content_First"> Finanzierung der Nachrichten</text:p>
          <text:list text:style-name="List_20_1">
            <text:list-item>
              <text:p text:style-name="List_20_1_Content"> Finanzierung von „unten“:</text:p>
              <text:list text:style-name="List_20_1">
                <text:list-item>
                  <text:p text:style-name="List_20_1_Content"> Oft wird eher der Anspruch der Unterhaltung verfolgt</text:p>
                </text:list-item>
                <text:list-item>
                  <text:p text:style-name="List_20_1_Content"> Medium wird eher versuchen sein Klientel zu halten als alternative Richtungen zu vertreten. Dies auch Publikations-niveau-übergreifend  (z.B. Axel Springer Verlag mit BILD, die Welt, Berliner MoPo, Hamburger Abendblatt etc.)</text:p>
                </text:list-item>
              </text:list>
            </text:list-item>
            <text:list-item>
              <text:p text:style-name="List_20_1_Content"> Finanzierung von „oben“:</text:p>
              <text:list text:style-name="List_20_1">
                <text:list-item>
                  <text:p text:style-name="List_20_1_Content"> Sollte eher nicht stattfinden. (BEGRÜNDUNG FEHLT!)</text:p>
                </text:list-item>
                <text:list-item>
                  <text:p text:style-name="List_20_1_Content"> „Magazine“, die bei Tagenzeitungen beiliegen enthalten oftmals ausschließlich Artikel von „Sponsoren“.</text:p>
                </text:list-item>
              </text:list>
            </text:list-item>
          </text:list>
        </text:list-item>
        <text:list-item>
          <text:p text:style-name="List_20_1_Content"> Plattform für Neuigkeiten</text:p>
          <text:list text:style-name="List_20_1">
            <text:list-item>
              <text:p text:style-name="List_20_1_Content"> Manche Verlage veröffentlichen komplementäre Artikel, welche unterschiedlich „gepusht“ werden</text:p>
            </text:list-item>
            <text:list-item>
              <text:p text:style-name="List_20_1_Content"> Oftmals wird aber einfach nur dpa oder reuters verbatim abgedruckt.</text:p>
            </text:list-item>
          </text:list>
        </text:list-item>
        <text:list-item>
          <text:p text:style-name="List_20_1_Content"> Darstellung der Neuigkeiten</text:p>
          <text:list text:style-name="List_20_1">
            <text:list-item>
              <text:p text:style-name="List_20_1_Content_Last"> Externe Sponsor/Werbelinks die im Layout so integriert sind, dass nur beim genauen Hinschauen erkennbar ist, dass es sich nicht im Content vom Medium handelt.</text:p>
            </text:list-item>
          </text:list>
        </text:list-item>
      </text:list>
      <text:p text:style-name="Text_20_body"><text:a xlink:type="simple" xlink:href="https://writingsincommunication.files.wordpress.com/2014/01/media-manipulating-our-view-point.jpg?w=500&amp;h=364" text:style-name="Internet_20_link" text:visited-style-name="Visited_20_Internet_20_Link">https://writingsincommunication.files.wordpress.com/2014/01/media-manipulating-our-view-point.jpg?w=500&amp;h=364</text:a></text:p>
      <text:h text:style-name="Heading_20_3" text:outline-level="3"><text:bookmark-start text:name="__RefHeading___gruppe-e-individuelle-moeglichkeiten-zum-erkennenmassnahmen_8"/><text:bookmark-start text:name="gruppe-e-individuelle-moeglichkeiten-zum-erkennenmassnahmen"/>Gruppe E (Individuelle Möglichkeiten zum Erkennen / Maßnahmen)<text:bookmark-end text:name="__RefHeading___gruppe-e-individuelle-moeglichkeiten-zum-erkennenmassnahmen_8"/><text:bookmark-end text:name="gruppe-e-individuelle-moeglichkeiten-zum-erkennenmassnahmen"/></text:h>
      <text:p text:style-name="Text_20_body">Allgemein:</text:p>
      <text:list text:style-name="List_20_1" text:continue-numbering="false">
        <text:list-item>
          <text:p text:style-name="List_20_1_Content_First"> Quelle überprüfen </text:p>
        </text:list-item>
        <text:list-item>
          <text:p text:style-name="List_20_1_Content"> Infos mit alternativen Quellen abgleichen und überprüfen → schwierig, da man den Ursprung nicht kennt und nicht sicher stellen kann, dass die Vergleichsquellen keine FN verbreiten</text:p>
        </text:list-item>
        <text:list-item>
          <text:p text:style-name="List_20_1_Content"> grundsätzlich sollte man all Informationen hinterfragen </text:p>
          <text:list text:style-name="List_20_1">
            <text:list-item>
              <text:p text:style-name="List_20_1_Content"> schwierig, wenn sie der eigenen Meinung entsprichen</text:p>
            </text:list-item>
            <text:list-item>
              <text:p text:style-name="List_20_1_Content"> bei belanglosen/ weniger wichtigen Informationen werden die Infos weniger hinterfragt</text:p>
            </text:list-item>
          </text:list>
        </text:list-item>
        <text:list-item>
          <text:p text:style-name="List_20_1_Content"> FSR Fake News?</text:p>
        </text:list-item>
        <text:list-item>
          <text:p text:style-name="List_20_1_Content"> man selbst ist teilweise selbst Verbreiter von Fake News, da andere die gesagten Dinge anders aufnehmen und weitertragen</text:p>
        </text:list-item>
        <text:list-item>
          <text:p text:style-name="List_20_1_Content"> jeder ist grundsätzlich davon betroffen z.B. Profs, Politiker</text:p>
        </text:list-item>
        <text:list-item>
          <text:p text:style-name="List_20_1_Content"> bei Zeitungen entstehen FN wahrscheinlich oft durch Zeitdruck und Konkurrenz</text:p>
        </text:list-item>
        <text:list-item>
          <text:p text:style-name="List_20_1_Content"> Internet verbreitet Informationen schneller als wir Menschen dem folgen können</text:p>
        </text:list-item>
        <text:list-item>
          <text:p text:style-name="List_20_1_Content_Last"> Folgen sind oft ein großer Schaden wie z.B. Rufmord</text:p>
        </text:list-item>
      </text:list>
      <text:p text:style-name="Text_20_body">Wie erkenne ich FN?</text:p>
      <text:list text:style-name="List_20_1" text:continue-numbering="false">
        <text:list-item>
          <text:p text:style-name="List_20_1_Content_First"> Vertrauensbasis zu Quelle muss vorhanden/belegt sein</text:p>
        </text:list-item>
        <text:list-item>
          <text:p text:style-name="List_20_1_Content"> Informationsquellen, die erst Überprüfen und dann veröffentlichen, sind für Recherchen sinnvoll</text:p>
        </text:list-item>
        <text:list-item>
          <text:p text:style-name="List_20_1_Content"> Themenabhängig bei der Berichterstattung → verschiedene Quellen bei bestimmten Themen vergleichen</text:p>
        </text:list-item>
        <text:list-item>
          <text:p text:style-name="List_20_1_Content"> öffentlich rechtliche Quellen lenken die Bürger auch (BEGRÜNDUNG FEHLT!)</text:p>
        </text:list-item>
        <text:list-item>
          <text:p text:style-name="List_20_1_Content"> auf Formulierungen achten und ob es mit einer seriösen Quelle belegt ist</text:p>
        </text:list-item>
        <text:list-item>
          <text:p text:style-name="List_20_1_Content_Last"> Statistiken selber überprüfen</text:p>
        </text:list-item>
      </text:list>
      <text:p text:style-name="Text_20_body">Was mache ich, wenn ich FN erkannt habe?</text:p>
      <text:list text:style-name="List_20_1" text:continue-numbering="false">
        <text:list-item>
          <text:p text:style-name="List_20_1_Content_First"> Reporten (Melden der Nachricht an die Plattform) bringt meistens wenig</text:p>
        </text:list-item>
        <text:list-item>
          <text:p text:style-name="List_20_1_Content"> bei mehreren Protalen melden damit durch mehr Überprüfungen die FN klargestellt werden</text:p>
        </text:list-item>
        <text:list-item>
          <text:p text:style-name="List_20_1_Content_Last"> viel Arbeit um Infos richtig zustellen, oft keine Motivation, da man selbst die FN erkannt hat </text:p>
        </text:list-item>
      </text:list>
      <text:p text:style-name="Text_20_body">Was ist das Problem der FN?</text:p>
      <text:list text:style-name="List_20_1" text:continue-numbering="false">
        <text:list-item>
          <text:p text:style-name="List_20_1_Content_First"> breite Masse wird schnell durch FN errreicht</text:p>
        </text:list-item>
        <text:list-item>
          <text:p text:style-name="List_20_1_Content"> viele Vertrauen FN und hinterfragen diese grundsätzlich nicht</text:p>
        </text:list-item>
        <text:list-item>
          <text:p text:style-name="List_20_1_Content"> gibt keine einheitlichen Richtlininen (für/von/über was? ERLÄUTERUNG FEHLT!)</text:p>
        </text:list-item>
        <text:list-item>
          <text:p text:style-name="List_20_1_Content"> Support bei z.B. Facebook, Twitter sind auch nur Menschen und bewerten Informationen verschieden</text:p>
        </text:list-item>
        <text:list-item>
          <text:p text:style-name="List_20_1_Content"> FN sind nicht einfach zu erkennen → sind eigene Industrie z.B. Wahlen, ???</text:p>
        </text:list-item>
        <text:list-item>
          <text:p text:style-name="List_20_1_Content"> FN speziell an empfängliche Personengruppen gerichtet</text:p>
        </text:list-item>
        <text:list-item>
          <text:p text:style-name="List_20_1_Content"> Infos, welche nur zum Teil FN sind, so gut wie immer sehr schwer erkennbar</text:p>
        </text:list-item>
        <text:list-item>
          <text:p text:style-name="List_20_1_Content_Last"> Soziale Netzwerke haben wahrscheinlich kein Interesse an Erkennung von FN</text:p>
        </text:list-item>
      </text:list>
      <text:p text:style-name="Text_20_body">Bin ich dafür verantwortlich, wenn ich News teile?</text:p>
      <text:list text:style-name="List_20_1" text:continue-numbering="false">
        <text:list-item>
          <text:p text:style-name="List_20_1_Content_First"> hängt von der Formulierung ab</text:p>
        </text:list-item>
        <text:list-item>
          <text:p text:style-name="List_20_1_Content"> oft wird nicht auf die Formulierung geachtet und dadurch falsch aufgefasst und weiterverbreitet</text:p>
        </text:list-item>
        <text:list-item>
          <text:p text:style-name="List_20_1_Content_Last"> keine Kontrolle, aber man selbst sollte auf die Formulierung seiner Aussagen achten</text:p>
        </text:list-item>
      </text:list>
      <text:p text:style-name="Text_20_body">Lösungen:</text:p>
      <text:list text:style-name="List_20_1" text:continue-numbering="false">
        <text:list-item>
          <text:p text:style-name="List_20_1_Content_First"> es wäre sinnvoll ein Siegel für seriöse und geprüfte Quellen einzurichten oder bestätigte Meldungen</text:p>
        </text:list-item>
        <text:list-item>
          <text:p text:style-name="List_20_1_Content"> vllt Ampelsystem mit Hinweis, dass es falsch ist</text:p>
          <text:list text:style-name="List_20_1">
            <text:list-item>
              <text:p text:style-name="List_20_1_Content"> nicht genug Personal um alle Meldungen zu Überprüfen</text:p>
            </text:list-item>
          </text:list>
        </text:list-item>
        <text:list-item>
          <text:p text:style-name="List_20_1_Content"> FN nach Entlarvung nicht löschen, sondern als FN kennzeichnen</text:p>
        </text:list-item>
        <text:list-item>
          <text:p text:style-name="List_20_1_Content"> Art der Darstellung/ Formulierung sollte überprüft werden, wenn Quellen oft durch FN auffallen</text:p>
        </text:list-item>
        <text:list-item>
          <text:p text:style-name="List_20_1_Content"> vllt Strafmaßnahmen, wenn FN enttarnt</text:p>
        </text:list-item>
        <text:list-item>
          <text:p text:style-name="List_20_1_Content"> Menschen müssen mehr sensibilisiert werden, um Infornationen zu hinterfragen</text:p>
        </text:list-item>
        <text:list-item>
          <text:p text:style-name="List_20_1_Content_Last"> Informationen dürfen nicht „mal schnell“ gesammelt und weitervearbeitet werden</text:p>
        </text:list-item>
      </text:list>
      <text:p text:style-name="Text_20_body">FSR:</text:p>
      <text:list text:style-name="List_20_1" text:continue-numbering="false">
        <text:list-item>
          <text:p text:style-name="List_20_1_Content_First"> sollten wir uns dazu äußern?</text:p>
        </text:list-item>
        <text:list-item>
          <text:p text:style-name="List_20_1_Content"> auf Leute zugehen und Chance geben zum Rechtfertigen/Korrigieren der Aussagen</text:p>
        </text:list-item>
        <text:list-item>
          <text:p text:style-name="List_20_1_Content_Last"> beim Problemen ohne Lösung einen Vermittler suchen um einen Sachverhalt zuklären</text:p>
        </text:list-item>
      </text:list>
      <text:p text:style-name="Text_20_body">Ergebnis:</text:p>
      <text:list text:style-name="List_20_1" text:continue-numbering="false">
        <text:list-item>
          <text:p text:style-name="List_20_1_Content_First"> Menschen müssen früher sensibilisiert werden (Schule) damit News allgemein mehr hinterfragt werden → Eltern müssen auch sensibilisiert werden</text:p>
        </text:list-item>
        <text:list-item>
          <text:p text:style-name="List_20_1_Content"> alle weiteren Maßnahmen erfordern viel Personal und Geldmittel (WELCHE MAßNAHMEN?)</text:p>
        </text:list-item>
        <text:list-item>
          <text:p text:style-name="List_20_1_Content"> Staat kann nicht alleine für Überprüfung verantwortlich sein, da dieser dann die Presse reguliert </text:p>
        </text:list-item>
        <text:list-item>
          <text:p text:style-name="List_20_1_Content"> müsste eine unabhängige Institution oder eine bunte Mischung durch sich gegenseitig kontrollierende Gruppen durchführen evtl. länderübergreifend</text:p>
        </text:list-item>
        <text:list-item>
          <text:p text:style-name="List_20_1_Content"> FN sind kompliziert und weisen eine nicht wirklich kontrollierbare Struktur auf, da viele Informationen im Umlauf sind</text:p>
        </text:list-item>
        <text:list-item>
          <text:p text:style-name="List_20_1_Content"> evtl. Strafmaßnahmen, wenn FN enttarnt</text:p>
        </text:list-item>
        <text:list-item>
          <text:p text:style-name="List_20_1_Content"> vllt Ampelsystem mit Hinweis, dass es falsch ist</text:p>
        </text:list-item>
        <text:list-item>
          <text:p text:style-name="List_20_1_Content_Last"> läuft am Ende immer auf Kontrolle von Informationen hinaus, dabei ist es schwierig bis unmöglich eine unabhängige „Institution“ zu schaffen, Stichwort ( u.A. staatliche) Zensur </text:p>
        </text:list-item>
      </text:list>
      <text:h text:style-name="Heading_20_3" text:outline-level="3"><text:bookmark-start text:name="__RefHeading___gruppe-i-propaganda_9"/><text:bookmark-start text:name="gruppe-i-propaganda"/>Gruppe I (Propaganda)<text:bookmark-end text:name="__RefHeading___gruppe-i-propaganda_9"/><text:bookmark-end text:name="gruppe-i-propaganda"/></text:h>
      <text:p text:style-name="Text_20_body">- Propaganda, systematischer Versuch, öffentliche Sichtweisen zu formen durch gezielte, oft desinformatorische Verbreitung politischer Ideen</text:p>
      <text:p text:style-name="Text_20_body">Theoretiker:</text:p>
      <text:list text:style-name="List_20_1" text:continue-numbering="false">
        <text:list-item>
          <text:p text:style-name="LastListParagraph_List_20_1_Content_First"> Edward L. Bernays (1929)</text:p>
        </text:list-item>
      </text:list>
      <text:p text:style-name="Text_20_body">Hauptwerk Propaganda Techniken:</text:p>
      <text:list text:style-name="List_20_1" text:continue-numbering="false">
        <text:list-item>
          <text:p text:style-name="List_20_1_Content_First"> <text:a xlink:type="simple" xlink:href="https://www.youtube.com/watch?v=vwnehpJKJgU" text:style-name="Internet_20_link" text:visited-style-name="Visited_20_Internet_20_Link">https://www.youtube.com/watch?v=vwnehpJKJgU</text:a> (Ohne Gewähr)</text:p>
        </text:list-item>
        <text:list-item>
          <text:p text:style-name="List_20_1_Content"> Nutzen von Techniken zum geziehlten Verbreiten von Fehlinfomationen, z.B. das Kaufen von Daten auf Facebook.</text:p>
        </text:list-item>
        <text:list-item>
          <text:p text:style-name="List_20_1_Content"> Trollgruppen welche gezielt mit Horden von „Bots“ Diskussionen manipulieren, wie z.B. die Gruppe Reconquista Germanica</text:p>
        </text:list-item>
        <text:list-item>
          <text:p text:style-name="List_20_1_Content_Last"> These: Die Sortier-Algorithmen von Facebook und Youtube neigen dazu, Filterblasen zu bilden und auch zu radikaleren Inhalten führen.</text:p>
        </text:list-item>
      </text:list>
      <text:p text:style-name="Text_20_body">	   * <text:a xlink:type="simple" xlink:href="https://www.heise.de/newsticker/meldung/Maechtigstes-Werkzeug-zur-Radikalisierung-Youtube-will-mit-Wikipedia-Links-Verschwoerungstheorien-3994112.html" text:style-name="Internet_20_link" text:visited-style-name="Visited_20_Internet_20_Link">https://www.heise.de/newsticker/meldung/Maechtigstes-Werkzeug-zur-Radikalisierung-Youtube-will-mit-Wikipedia-Links-Verschwoerungstheorien-3994112.html</text:a>  (Ohne Gewähr)</text:p>
      <text:list text:style-name="List_20_1" text:continue-numbering="false">
        <text:list-item>
          <text:p text:style-name="List_20_1_Content_First"> Dies kann Parteien und Konzerne gezielt ihre Inhalte an die Zielgruppe bringen. </text:p>
        </text:list-item>
        <text:list-item>
          <text:p text:style-name="List_20_1_Content"> Gegenthese: Netzwerksdurchsetzungsgesetz → Löschung kritischer Inhalte, um eine falsche Meinung zu erzwingen.</text:p>
        </text:list-item>
        <text:list-item>
          <text:p text:style-name="List_20_1_Content_Last"> Studie von Trend Micro </text:p>
        </text:list-item>
      </text:list>
      <text:p text:style-name="Text_20_body">       <text:a xlink:type="simple" xlink:href="https://documents.trendmicro.com/assets/white_papers/wp-fake-news-machine-how-propagandists-abuse-the-internet.pdf" text:style-name="Internet_20_link" text:visited-style-name="Visited_20_Internet_20_Link">https://documents.trendmicro.com/assets/white_papers/wp-fake-news-machine-how-propagandists-abuse-the-internet.pdf</text:a> (Ohne Gewähr)</text:p>
      <text:h text:style-name="Heading_20_3" text:outline-level="3"><text:bookmark-start text:name="__RefHeading___gruppe-x-institutionen_10"/><text:bookmark-start text:name="gruppe-x-institutionen"/>Gruppe X (Institutionen)<text:bookmark-end text:name="__RefHeading___gruppe-x-institutionen_10"/><text:bookmark-end text:name="gruppe-x-institutionen"/></text:h>
      <text:p text:style-name="Text_20_body">Was wollen sie</text:p>
      <text:list text:style-name="List_20_1" text:continue-numbering="false">
        <text:list-item>
          <text:p text:style-name="List_20_1_Content_First"> correctiv: Sie recherchieren langfristig zu  Themen, die für die Entwicklung unserer Gesellschaft wichtig sind. Sie wollen  jeder Bürgerin und jedem Bürger Informationen geben, damit sie oder er die  Welt besser verstehen und eigene Handlungsansätze finden kann. (Keine direkte Fake-Check Seite  sie ist aber für Vergleiche recht gut zu nutzen)</text:p>
        </text:list-item>
        <text:list-item>
          <text:p text:style-name="List_20_1_Content"> Snopes: Nachrecherieren über Informationen  aus den Medien (nicht nur Fake News)</text:p>
        </text:list-item>
        <text:list-item>
          <text:p text:style-name="List_20_1_Content"> Fakecheck.rt: Gegenpropaganda, Möchte Fakenews aufedecken und  darüber informieren das es Täuschungen sind</text:p>
        </text:list-item>
        <text:list-item>
          <text:p text:style-name="List_20_1_Content"> neue-wege-des-lernens e.V.: Fake News App, Die App soll selbst eingegebene Fakten überprüfen und bewerten ob das ein Fake ist oder ob es Belege dazu gibt</text:p>
        </text:list-item>
        <text:list-item>
          <text:p text:style-name="List_20_1_Content_Last"> Fakten-Finder: Fake-News entlarven</text:p>
        </text:list-item>
      </text:list>
      <text:p text:style-name="Text_20_body">Wie Finanzieren sie sich</text:p>
      <text:list text:style-name="List_20_1" text:continue-numbering="false">
        <text:list-item>
          <text:p text:style-name="List_20_1_Content_First"> correctiv: Spenden von einigen Stiftungen</text:p>
        </text:list-item>
        <text:list-item>
          <text:p text:style-name="List_20_1_Content"> Snopes: Über goFoundMe, Spenden Basis, Online Werbung </text:p>
        </text:list-item>
        <text:list-item>
          <text:p text:style-name="List_20_1_Content"> Fakecheck.rt: Rusischer Staatshaushalt</text:p>
        </text:list-item>
        <text:list-item>
          <text:p text:style-name="List_20_1_Content"> neue-wege-des-lernens e.V.: Spenden-Basis</text:p>
        </text:list-item>
        <text:list-item>
          <text:p text:style-name="List_20_1_Content_Last"> Fakten-Finder: GEZ</text:p>
        </text:list-item>
      </text:list>
      <text:h text:style-name="Heading_20_2" text:outline-level="2"><text:bookmark-start text:name="__RefHeading___ende_11"/><text:bookmark-start text:name="ende"/>Ende<text:bookmark-end text:name="__RefHeading___ende_11"/><text:bookmark-end text:name="ende"/></text:h>
      <text:p text:style-name="Text_20_body">Beginn: 13:54 Uhr<text:line-break/>
Ende: 16:2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7T00::04:53</meta:creation-date>
    <dc:creator>Generated</dc:creator>
    <dc:date>2026-08-07T00::04:53</dc:date>
    <dc:language>en-US</dc:language>
    <meta:editing-cycles>1</meta:editing-cycles>
    <meta:editing-duration>PT0S</meta:editing-duration>
    <dc:title>arbeitskreise:fake_news:protokoll_dresden2018</dc:title>
  </office:meta>
</office:document-meta>
</file>