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ke_news:start"/><text:bookmark-start text:name="__RefHeading___fake_news_1"/><text:bookmark-start text:name="fake_news"/>Fake_News<text:bookmark-end text:name="__RefHeading___fake_news_1"/><text:bookmark-end text:name="fake_news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fake_news/protokoll_dresden2018" text:style-name="Internet_20_link" text:visited-style-name="Visited_20_Internet_20_Link">Protokoll 82. BuFaTa in Dresden 2018</text:a></text:p>
        </text:list-item>
      </text:list>
      <text:p text:style-name="Text_20_body">====</text:p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49:57</meta:creation-date>
    <dc:creator>Generated</dc:creator>
    <dc:date>2026-07-21T04::49:57</dc:date>
    <dc:language>en-US</dc:language>
    <meta:editing-cycles>1</meta:editing-cycles>
    <meta:editing-duration>PT0S</meta:editing-duration>
    <dc:title>arbeitskreise:fake_news:start</dc:title>
  </office:meta>
</office:document-meta>
</file>