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ke_news:start"/><text:bookmark-start text:name="__RefHeading___fake_news_1"/><text:bookmark-start text:name="fake_news"/>Fake_News<text:bookmark-end text:name="__RefHeading___fake_news_1"/><text:bookmark-end text:name="fake_news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Protokoll 74. BuFaTa in Berlin 2014</text:p>
        </text:list-item>
        <text:list-item>
          <text:p text:style-name="List_20_1_Content_Last"> Protokoll 75. BuFaTa in Darmstadt 2014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02:37</meta:creation-date>
    <dc:creator>Generated</dc:creator>
    <dc:date>2025-06-15T22::02:37</dc:date>
    <dc:language>en-US</dc:language>
    <meta:editing-cycles>1</meta:editing-cycles>
    <meta:editing-duration>PT0S</meta:editing-duration>
    <dc:title>arbeitskreise:fake_news:start</dc:title>
  </office:meta>
</office:document-meta>
</file>