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inanzierung-professuren:protokoll_ulm2017"/><text:bookmark-start text:name="__RefHeading___protokoll-finanzierung-professuren_1"/><text:bookmark-start text:name="protokoll-finanzierung-professuren"/>Protokoll Finanzierung Professuren<text:bookmark-end text:name="__RefHeading___protokoll-finanzierung-professuren_1"/><text:bookmark-end text:name="protokoll-finanzierung-professuren"/></text:h>
      <text:p text:style-name="Text_20_body">80. BuFaTa SoSe17 Ulm <text:line-break/></text:p>
      <text:p text:style-name="Text_20_body">Anwesend: Julian (TUM), Thomas K (TU Darmstadt), Lasse (TU Braunschweig), Tobias (Uni Paderborn), Karsten(TU Braunschweig)
Leitung des AK: Julian (TUM) <text:line-break/>
Protokoll: Julian (TUM)<text:line-break/>
<text:line-break/></text:p>
      <text:h text:style-name="Heading_20_2" text:outline-level="2"><text:bookmark-start text:name="__RefHeading___finanzierungsmoeglichkeiten-oder-finanzierungsprogramme_2"/><text:bookmark-start text:name="finanzierungsmoeglichkeiten-oder-finanzierungsprogramme"/>Finanzierungsmöglichkeiten oder Finanzierungsprogramme<text:bookmark-end text:name="__RefHeading___finanzierungsmoeglichkeiten-oder-finanzierungsprogramme_2"/><text:bookmark-end text:name="finanzierungsmoeglichkeiten-oder-finanzierungsprogramme"/></text:h>
      <text:list text:style-name="List_20_1" text:continue-numbering="false">
        <text:list-item>
          <text:p text:style-name="List_20_1_Content_First"> Über Drittmittel werden Professuren ausgeschrieben oder aufgestockt</text:p>
        </text:list-item>
        <text:list-item>
          <text:p text:style-name="List_20_1_Content"> Fakultätsschlüssel (Uni Paderborn): je mehr Lehre oder gute Lehre desto mehr Geld, neben anderen Indikatoren</text:p>
        </text:list-item>
        <text:list-item>
          <text:p text:style-name="List_20_1_Content_Last"> Welpenschutzprogramm</text:p>
        </text:list-item>
      </text:list>
      <text:h text:style-name="Heading_20_3" text:outline-level="3"><text:bookmark-start text:name="__RefHeading___tu-muenchen_3"/><text:bookmark-start text:name="tu-muenchen"/>TU München<text:bookmark-end text:name="__RefHeading___tu-muenchen_3"/><text:bookmark-end text:name="tu-muenchen"/></text:h>
      <text:p text:style-name="Text_20_body">Aktuell vorhandenes Problem: Bei Berufungen werden neue Stellen geschaffen, aber keine Finanzierung für außerhalb des Professorengehalts.
⇒ Austausch ergibt, dass das Problem bei anderen nicht vorhanden ist.</text:p>
      <text:h text:style-name="Heading_20_3" text:outline-level="3"><text:bookmark-start text:name="__RefHeading___tu-darmstadt_4"/><text:bookmark-start text:name="tu-darmstadt"/>TU Darmstadt<text:bookmark-end text:name="__RefHeading___tu-darmstadt_4"/><text:bookmark-end text:name="tu-darmstadt"/></text:h>
      <text:p text:style-name="Text_20_body">Uniweite Mittelverteilung auf Fachbereiche <text:a xlink:type="simple" xlink:href="https://wiki.bufata-et.de/arbeitskreise/finanzierung-professuren/mir-modellbeschreibung_2017.pdf" text:style-name="Internet_20_link" text:visited-style-name="Visited_20_Internet_20_Link">„Modell Indikatorgestützte Ressourcenverteilung“ (MIR)</text:a></text:p>
      <text:p text:style-name="Text_20_body">Zudem Mittelverteilung am Fachbereich E-Technik (PANDO-Modell). Hier gibt es für neue Professoren einen sogenannten „Welpenschutz“ nachdem sie mindestens das durchschnittliche Grundbudget zugesichert bekommen, um ihr Fachgebiet aufbauen zu können.</text:p>
      <text:p text:style-name="Text_20_body">Budgetzusammensetzung „PANDO“:</text:p>
      <text:list text:style-name="List_20_1" text:continue-numbering="false">
        <text:list-item>
          <text:p text:style-name="List_20_1_Content_First"> Grundbudget (Höchster Anteil mit 60% vom Gesamtbudget)</text:p>
        </text:list-item>
        <text:list-item>
          <text:p text:style-name="List_20_1_Content"> Ergänzungsbudget (40% vom Gesamtbudget)</text:p>
          <text:list text:style-name="List_20_1">
            <text:list-item>
              <text:p text:style-name="List_20_1_Content"> Budget Forschung (18,1% vom Gesamtbudget)</text:p>
              <text:list text:style-name="List_20_1">
                <text:list-item>
                  <text:p text:style-name="List_20_1_Content"> Drittmittel (84% Budget Forschung)</text:p>
                </text:list-item>
                <text:list-item>
                  <text:p text:style-name="List_20_1_Content"> Wissenschaftlicher Nachwuchs (15% Budet Forschung)</text:p>
                </text:list-item>
                <text:list-item>
                  <text:p text:style-name="List_20_1_Content"> Forschungsergebnisse (1% Budget Forschung)</text:p>
                </text:list-item>
              </text:list>
            </text:list-item>
            <text:list-item>
              <text:p text:style-name="List_20_1_Content"> Budget Lehre (18,1% vom Gesamtbudget)</text:p>
              <text:list text:style-name="List_20_1">
                <text:list-item>
                  <text:p text:style-name="List_20_1_Content"> Lehrleistung (93% Budget Lehre)</text:p>
                </text:list-item>
                <text:list-item>
                  <text:p text:style-name="List_20_1_Content"> Honorierung Grundlagenveran (5% budget Lehre)</text:p>
                </text:list-item>
                <text:list-item>
                  <text:p text:style-name="List_20_1_Content"> Qualität Lehrveranstaltung (2% Budget lehre)</text:p>
                </text:list-item>
              </text:list>
            </text:list-item>
            <text:list-item>
              <text:p text:style-name="List_20_1_Content_Last"> Budget Dienst FB (3,7% vom Gesamtbudget Für Dekanstelle o.ä.)</text:p>
            </text:list-item>
          </text:list>
        </text:list-item>
      </text:list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4:00 Uhr<text:line-break/>
Ende: 14:4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finanzierung-professuren:protokoll_ulm2017</dc:title>
  </office:meta>
</office:document-meta>
</file>