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inanzierung-professuren:start"/><text:bookmark-start text:name="__RefHeading___finanzierung-professuren_1"/><text:bookmark-start text:name="finanzierung-professuren"/>Finanzierung Professuren<text:bookmark-end text:name="__RefHeading___finanzierung-professuren_1"/><text:bookmark-end text:name="finanzierung-professuren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finanzierung-professuren/protokoll_ulm2017" text:style-name="Internet_20_link" text:visited-style-name="Visited_20_Internet_20_Link">Protokoll 80. BuFaTa in Ulm 2017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3::33:27</meta:creation-date>
    <dc:creator>Generated</dc:creator>
    <dc:date>2025-06-25T13::33:27</dc:date>
    <dc:language>en-US</dc:language>
    <meta:editing-cycles>1</meta:editing-cycles>
    <meta:editing-duration>PT0S</meta:editing-duration>
    <dc:title>arbeitskreise:finanzierung-professuren:start</dc:title>
  </office:meta>
</office:document-meta>
</file>