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rauenfoerderung:ergebnis"/><text:bookmark-start text:name="__RefHeading___frauenfoerderunggeschlechterstereotype_1"/><text:bookmark-start text:name="frauenfoerderunggeschlechterstereotype"/>Frauenförderung / Geschlechterstereotype<text:bookmark-end text:name="__RefHeading___frauenfoerderunggeschlechterstereotype_1"/><text:bookmark-end text:name="frauenfoerderunggeschlechterstereotype"/></text:h>
      <text:p text:style-name="Text_20_body"> <text:a xlink:type="simple" xlink:href="https://wiki.bufata-et.de/arbeitskreise/frauenfoerderung/start" text:style-name="Internet_20_link" text:visited-style-name="Visited_20_Internet_20_Link"> Übersicht zu Forschung/Förderangeboten</text:a></text:p>
      <text:list text:style-name="Numbering_20_1" text:continue-numbering="false">
        <text:list-item>
          <text:p text:style-name="Numbering_20_1_Content_First"> Sehr einfach (&lt;1h)</text:p>
          <text:list text:style-name="List_20_1">
            <text:list-item>
              <text:p text:style-name="List_20_1_Content"> Irgendwie bei allen Dokumenten gendern - egal, wie (Doppelpunkt/ Sternchen/ passive Form/ generisches Femininum)</text:p>
            </text:list-item>
            <text:list-item>
              <text:p text:style-name="List_20_1_Content"> Bei Positionen auf Geschlechterrollen-Verteilungen achten - Aufräumen ist auch Männersache! (für die meisten klar, im Alltag geht das manchmal unter)</text:p>
            </text:list-item>
            <text:list-item>
              <text:p text:style-name="List_20_1_Content"> Veggie Optionen mitanbieten (statistisch sind besonders viele Frauen vegetarisch/vegan) - besonders beim Grillen</text:p>
            </text:list-item>
          </text:list>
        </text:list-item>
        <text:list-item>
          <text:p text:style-name="Numbering_20_1_Content"> Ein Nachmittag, aber lohnt sich (2-4h)</text:p>
          <text:list text:style-name="List_20_1">
            <text:list-item>
              <text:p text:style-name="List_20_1_Content"> Mentoring von älteren Semesterinnen, wiss. Mitarbeiterinnen und ggfs. Professorinnen (insbesondere) für Erstie-Mädels anfragen</text:p>
            </text:list-item>
            <text:list-item>
              <text:p text:style-name="List_20_1_Content"> Menstruationsartikel im FS-Raum haben und bewerben - Social Media + Schild</text:p>
            </text:list-item>
          </text:list>
        </text:list-item>
        <text:list-item>
          <text:p text:style-name="Numbering_20_1_Content"> Langfristige Veränderungen</text:p>
          <text:list text:style-name="List_20_1">
            <text:list-item>
              <text:p text:style-name="List_20_1_Content"> Menstruationsartikel auf Toiletten durchsetzen</text:p>
            </text:list-item>
            <text:list-item>
              <text:p text:style-name="List_20_1_Content"> Bei Berufungen auf Gleichstellung der Professuren achten</text:p>
            </text:list-item>
            <text:list-item>
              <text:p text:style-name="List_20_1_Content_Last"> Mindset: Wir machen das zusammen und schaffen eine positive Kultur für alle</text:p>
            </text:list-item>
          </text:list>
        </text:list-item>
      </text:list>
      <text:h text:style-name="Heading_20_4" text:outline-level="4"><text:bookmark-start text:name="__RefHeading___weitere-ansaetze_2"/><text:bookmark-start text:name="weitere-ansaetze"/>weitere Ansätze<text:bookmark-end text:name="__RefHeading___weitere-ansaetze_2"/><text:bookmark-end text:name="weitere-ansaetze"/></text:h>
      <text:list text:style-name="List_20_1" text:continue-numbering="false">
        <text:list-item>
          <text:p text:style-name="List_20_1_Content_First"> Techniktag für Frauen</text:p>
        </text:list-item>
        <text:list-item>
          <text:p text:style-name="List_20_1_Content"> Geldförderung bei guten Noten</text:p>
        </text:list-item>
        <text:list-item>
          <text:p text:style-name="List_20_1_Content"> Workshops / Seminare</text:p>
        </text:list-item>
        <text:list-item>
          <text:p text:style-name="List_20_1_Content"> genderneutrale Toiletten</text:p>
        </text:list-item>
        <text:list-item>
          <text:p text:style-name="List_20_1_Content"> Werbung authentisch gestalten</text:p>
        </text:list-item>
        <text:list-item>
          <text:p text:style-name="List_20_1_Content"> Ansprechpartner*innen kommunizieren, studentische Ansprechpartner*innen</text:p>
        </text:list-item>
        <text:list-item>
          <text:p text:style-name="List_20_1_Content"> Sexismus auf dem Campus/im Lehrbetrieb aktiv kritisieren</text:p>
        </text:list-item>
        <text:list-item>
          <text:p text:style-name="List_20_1_Content_Last"> Vorbilder sichtbar mach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45:41</meta:creation-date>
    <dc:creator>Generated</dc:creator>
    <dc:date>2025-06-16T12::45:41</dc:date>
    <dc:language>en-US</dc:language>
    <meta:editing-cycles>1</meta:editing-cycles>
    <meta:editing-duration>PT0S</meta:editing-duration>
    <dc:title>arbeitskreise:frauenfoerderung:ergebnis</dc:title>
  </office:meta>
</office:document-meta>
</file>