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rauenfoerderung:kiel2024"/><text:bookmark-start text:name="__RefHeading___frauenfoerderung_1"/><text:bookmark-start text:name="frauenfoerderung"/>Frauenförderung<text:bookmark-end text:name="__RefHeading___frauenfoerderung_1"/><text:bookmark-end text:name="frauenfoerder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Kiel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31.10.2024                 </text:p>
          </table:table-cell>
          <table:table-cell office:value-type="string" table:style-name="tablecell">
            <text:p text:style-name="tablealignleft"> 14:40   </text:p>
          </table:table-cell>
          <table:table-cell office:value-type="string" table:style-name="tablecell">
            <text:p text:style-name="tablealignleft"> 15:50  </text:p>
          </table:table-cell>
          <table:table-cell office:value-type="string" table:style-name="tablecell">
            <text:p text:style-name="tablealignleft"> Maja (HAW Hamburg)  </text:p>
          </table:table-cell>
          <table:table-cell office:value-type="string" table:style-name="tablecell">
            <text:p text:style-name="tablealignleft"> Dennis Wittke (FH-Dortmund),Patrick Sahibi (HAW Hamburg) </text:p>
          </table:table-cell>
        </table:table-row>
      </table:table>
      <text:p text:style-name="Text_20_body">Anwesend: Helene Dudda (FH-Dortmund), Indira Grothaus (FH-Dortmund), Dennis Wittke (FH-Dortmund), Yannick Lehrer (RPTU Kaiserslautern), Mascha Martyusov(HS Bremen), Clara Feng (RWTH-Aachen), Eric (HTWK Leipzig) , Maja Hansen (HAW Hamburg), Patrick Sahibi (HAW Hamburg)</text:p>
      <text:h text:style-name="Heading_20_4" text:outline-level="4"><text:bookmark-start text:name="__RefHeading___berichte-der-hochschulen_2"/><text:bookmark-start text:name="berichte-der-hochschulen"/>Berichte der Hochschulen<text:bookmark-end text:name="__RefHeading___berichte-der-hochschulen_2"/><text:bookmark-end text:name="berichte-der-hochschulen"/></text:h>
      <text:p text:style-name="Text_20_body">Es wird reihum berichtet welche Projekte mit Schwerpunkt Frauenförderung es an den einzelnen Hochschulen gibt.</text:p>
      <text:list text:style-name="List_20_1" text:continue-numbering="false">
        <text:list-item>
          <text:p text:style-name="List_20_1_Content_First"> Aachen: viel Unterstützung für Schülerinnen</text:p>
        </text:list-item>
        <text:list-item>
          <text:p text:style-name="List_20_1_Content"> Bremen: Informatik Frauenstudiengang</text:p>
        </text:list-item>
        <text:list-item>
          <text:p text:style-name="List_20_1_Content"> Kaiserslautern: </text:p>
          <text:list text:style-name="List_20_1">
            <text:list-item>
              <text:p text:style-name="List_20_1_Content"> Schülerinnen-Tag soll MINT-Studiengänge näher bringen</text:p>
            </text:list-item>
            <text:list-item>
              <text:p text:style-name="List_20_1_Content"> Gleichstellungsbeauftragte</text:p>
            </text:list-item>
            <text:list-item>
              <text:p text:style-name="List_20_1_Content"> Gleichstellungsplan</text:p>
            </text:list-item>
          </text:list>
        </text:list-item>
        <text:list-item>
          <text:p text:style-name="List_20_1_Content"> Leipzig: </text:p>
          <text:list text:style-name="List_20_1">
            <text:list-item>
              <text:p text:style-name="List_20_1_Content"> Fakultät beteiligt sich an Girls-Day</text:p>
            </text:list-item>
            <text:list-item>
              <text:p text:style-name="List_20_1_Content"> FLINTA*-Treff</text:p>
            </text:list-item>
          </text:list>
        </text:list-item>
        <text:list-item>
          <text:p text:style-name="List_20_1_Content"> HAW:</text:p>
          <text:list text:style-name="List_20_1">
            <text:list-item>
              <text:p text:style-name="List_20_1_Content"> Girls-Day</text:p>
            </text:list-item>
            <text:list-item>
              <text:p text:style-name="List_20_1_Content"> Sisters: FLINTA*-Treff zum connecten</text:p>
            </text:list-item>
          </text:list>
        </text:list-item>
        <text:list-item>
          <text:p text:style-name="List_20_1_Content"> Dortmund:</text:p>
          <text:list text:style-name="List_20_1">
            <text:list-item>
              <text:p text:style-name="List_20_1_Content"> Frauenprojektlabor: Fokus auf Förderung von Schülerinnen und Vernetzung Studentinnen Ingenieur-Studiengänge</text:p>
            </text:list-item>
            <text:list-item>
              <text:p text:style-name="List_20_1_Content"> Gleichstellungsbeauftragte</text:p>
            </text:list-item>
            <text:list-item>
              <text:p text:style-name="List_20_1_Content"> Gleichstellungsplan</text:p>
            </text:list-item>
            <text:list-item>
              <text:p text:style-name="List_20_1_Content_Last"> Frauenvollversammlung</text:p>
            </text:list-item>
          </text:list>
        </text:list-item>
      </text:list>
      <text:h text:style-name="Heading_20_4" text:outline-level="4"><text:bookmark-start text:name="__RefHeading___worueber-habt-ihr-als-fsr-nachgedacht-um-die-situation-der-weiblichen-oder-weiblich-identifizierenden-personen-an-deiner-hochschule-zu-verbessern_3"/><text:bookmark-start text:name="worueber-habt-ihr-als-fsr-nachgedacht-um-die-situation-der-weiblichen-oder-weiblich-identifizierenden-personen-an-deiner-hochschule-zu-verbessern"/>Worüber habt ihr als FSR nachgedacht um die Situation der Weiblichen oder Weiblich identifizierenden Personen an deiner Hochschule zu verbessern?<text:bookmark-end text:name="__RefHeading___worueber-habt-ihr-als-fsr-nachgedacht-um-die-situation-der-weiblichen-oder-weiblich-identifizierenden-personen-an-deiner-hochschule-zu-verbessern_3"/><text:bookmark-end text:name="worueber-habt-ihr-als-fsr-nachgedacht-um-die-situation-der-weiblichen-oder-weiblich-identifizierenden-personen-an-deiner-hochschule-zu-verbessern"/></text:h>
      <text:p text:style-name="Text_20_body">Fragestellung: Arbeit durch FSR an dieser Stelle sinnvoll ?</text:p>
      <text:list text:style-name="List_20_1" text:continue-numbering="false">
        <text:list-item>
          <text:p text:style-name="List_20_1_Content_First"> HS verlässt sich eventuell zu sehr auf die Studentischen Aktionen/Organisationen</text:p>
        </text:list-item>
        <text:list-item>
          <text:p text:style-name="List_20_1_Content"> allgemeiner Konsens, dass es sinnvoll ist, in Schulen zu gehen und vor Ort zu fördern, dass kann der FSR nicht leisten</text:p>
          <text:list text:style-name="List_20_1">
            <text:list-item>
              <text:p text:style-name="List_20_1_Content"> Vlt. Anstöße in der Hochschule geben, dass so eine Stelle eingerichtet wird</text:p>
            </text:list-item>
            <text:list-item>
              <text:p text:style-name="List_20_1_Content_Last"> Modell FH-Dortmund Frauenprojektlabor, drei Studentinnen angestellt, die explizit dafür da sind Schülerinnen MINT-Studiengänge näher zu bringen und Angst davor zu nehmen</text:p>
            </text:list-item>
          </text:list>
        </text:list-item>
      </text:list>
      <text:h text:style-name="Heading_20_4" text:outline-level="4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HAW plant „Kummerkasten“</text:p>
          <text:list text:style-name="List_20_1">
            <text:list-item>
              <text:p text:style-name="List_20_1_Content"> Aufpassen, dass es den FSR nicht zu sehr belastet, wir sind nicht dafür ausgebildet</text:p>
            </text:list-item>
            <text:list-item>
              <text:p text:style-name="List_20_1_Content"> Nicht unbedingt anonym, dass man Fälle falls nötig auch weiterleiten und bearbeiten kann</text:p>
            </text:list-item>
            <text:list-item>
              <text:p text:style-name="List_20_1_Content"> physisch und digitale Version möglich</text:p>
            </text:list-item>
          </text:list>
        </text:list-item>
        <text:list-item>
          <text:p text:style-name="List_20_1_Content_Last"> Awareness-Team</text:p>
        </text:list-item>
      </text:list>
      <text:h text:style-name="Heading_20_4" text:outline-level="4"><text:bookmark-start text:name="__RefHeading___aktuelle-projekte_5"/><text:bookmark-start text:name="aktuelle-projekte"/>Aktuelle Projekte<text:bookmark-end text:name="__RefHeading___aktuelle-projekte_5"/><text:bookmark-end text:name="aktuelle-projekte"/></text:h>
      <text:list text:style-name="List_20_1" text:continue-numbering="false">
        <text:list-item>
          <text:p text:style-name="List_20_1_Content_First"> Ferienhochschule</text:p>
          <text:list text:style-name="List_20_1">
            <text:list-item>
              <text:p text:style-name="List_20_1_Content"> erreicht viele Schülerinnen</text:p>
            </text:list-item>
            <text:list-item>
              <text:p text:style-name="List_20_1_Content"> Jungs und Mädchen für einzelne Arbeitsphasen auch mal trennen</text:p>
              <text:list text:style-name="List_20_1">
                <text:list-item>
                  <text:p text:style-name="List_20_1_Content"> es hat sich gezeigt, dass Mädchen eher zurückhaltend sind, und sich in gemischten Gruppen nicht trauen viel auszuprobieren</text:p>
                </text:list-item>
              </text:list>
            </text:list-item>
          </text:list>
        </text:list-item>
        <text:list-item>
          <text:p text:style-name="List_20_1_Content"> MINT-Förderung in Schulen</text:p>
          <text:list text:style-name="List_20_1">
            <text:list-item>
              <text:p text:style-name="List_20_1_Content"> monoedukativ, nur Schülerinnen</text:p>
            </text:list-item>
            <text:list-item>
              <text:p text:style-name="List_20_1_Content"> 7. bis 9. Klasse, bevor in der Oberstufe Vertiefungen gewählt werden</text:p>
            </text:list-item>
            <text:list-item>
              <text:p text:style-name="List_20_1_Content"> !Bobachtung von Lehrkräften, nicht statistisch belegt!:</text:p>
              <text:list text:style-name="List_20_1">
                <text:list-item>
                  <text:p text:style-name="List_20_1_Content"> Lehrerin hat Schülerinnen in der 5./6. Klasse und dann später wieder 9./10. Klasse</text:p>
                </text:list-item>
                <text:list-item>
                  <text:p text:style-name="List_20_1_Content"> 5./6. großes Interesse an MINT, 9./10 Interesse auf einmal weg</text:p>
                </text:list-item>
                <text:list-item>
                  <text:p text:style-name="List_20_1_Content_Last"> was passiert in den Jahren dazwischen?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estehende-projekte-ausreichend_6"/><text:bookmark-start text:name="bestehende-projekte-ausreichend"/>Bestehende Projekte ausreichend?<text:bookmark-end text:name="__RefHeading___bestehende-projekte-ausreichend_6"/><text:bookmark-end text:name="bestehende-projekte-ausreichend"/></text:h>
      <text:list text:style-name="List_20_1" text:continue-numbering="false">
        <text:list-item>
          <text:p text:style-name="LastListParagraph_List_20_1_Content_First"> Teilweise Studiengänge nur für Frauen:</text:p>
        </text:list-item>
      </text:list>
      <text:list text:style-name="List_20_1" text:continue-numbering="false">
        <text:list-item>
          <text:p text:style-name="List_20_1_Content_First"> <text:a xlink:type="simple" xlink:href="https://www.hs-bremen.de/studieren/studiengang/internationaler-frauenstudiengang-informatik-dual-b-sc/" text:style-name="Internet_20_link" text:visited-style-name="Visited_20_Internet_20_Link">https://www.hs-bremen.de/studieren/studiengang/internationaler-frauenstudiengang-informatik-dual-b-sc/</text:a></text:p>
        </text:list-item>
        <text:list-item>
          <text:p text:style-name="List_20_1_Content"> <text:a xlink:type="simple" xlink:href="https://fiw.htw-berlin.de/" text:style-name="Internet_20_link" text:visited-style-name="Visited_20_Internet_20_Link">https://fiw.htw-berlin.de/</text:a></text:p>
        </text:list-item>
        <text:list-item>
          <text:p text:style-name="List_20_1_Content"> <text:a xlink:type="simple" xlink:href="https://www.hochschule-stralsund.de/host/fakultaeten/maschinenbau/studienangebot/bachelor-frauenstudiengang-wirtschaftsingenieurwesen/" text:style-name="Internet_20_link" text:visited-style-name="Visited_20_Internet_20_Link">https://www.hochschule-stralsund.de/host/fakultaeten/maschinenbau/studienangebot/bachelor-frauenstudiengang-wirtschaftsingenieurwesen/</text:a></text:p>
        </text:list-item>
        <text:list-item>
          <text:p text:style-name="List_20_1_Content_Last"> <text:a xlink:type="simple" xlink:href="https://www.frauen-studieren-maschinenbau.de/" text:style-name="Internet_20_link" text:visited-style-name="Visited_20_Internet_20_Link">https://www.frauen-studieren-maschinenbau.de/</text:a></text:p>
        </text:list-item>
      </text:list>
      <text:list text:style-name="List_20_1" text:continue-numbering="false">
        <text:list-item>
          <text:p text:style-name="List_20_1_Content_First"> Größtes Hindernis für Frauen ist es ein MINT-Studium anzufangen</text:p>
        </text:list-item>
        <text:list-item>
          <text:p text:style-name="List_20_1_Content"> Es gibt Probleme mit Hygieneprodukten in div. Standorten, bei manchen Fachschaftsaufgabe</text:p>
        </text:list-item>
        <text:list-item>
          <text:p text:style-name="List_20_1_Content"> Websites meist „männlich gestaltet“</text:p>
        </text:list-item>
        <text:list-item>
          <text:p text:style-name="List_20_1_Content_Last"> Viele Angebote für Frauen sind gut, man muss das Thema aber auch systemisch angehen und strukturelle Benachteiligung abbauen</text:p>
        </text:list-item>
      </text:list>
      <text:h text:style-name="Heading_20_4" text:outline-level="4"><text:bookmark-start text:name="__RefHeading___problemloesungenfazit_7"/><text:bookmark-start text:name="problemloesungenfazit"/>Problemlösungen/ Fazit<text:bookmark-end text:name="__RefHeading___problemloesungenfazit_7"/><text:bookmark-end text:name="problemloesungenfazit"/></text:h>
      <text:list text:style-name="List_20_1" text:continue-numbering="false">
        <text:list-item>
          <text:p text:style-name="List_20_1_Content_First"> Gestaltung der Website</text:p>
          <text:list text:style-name="List_20_1">
            <text:list-item>
              <text:p text:style-name="List_20_1_Content"> Frauen besonders auch auf Website von männlich dominierten Studiengängen</text:p>
            </text:list-item>
            <text:list-item>
              <text:p text:style-name="List_20_1_Content"> Kurzbeschreibungen der Studiengänge so schreiben, dass sie für Frauen ansprechend sind</text:p>
              <text:list text:style-name="List_20_1">
                <text:list-item>
                  <text:p text:style-name="List_20_1_Content"> z.B. Ausblicke geben, in welchen Feldern man später auch arbeiten kann, die Frauen interessieren</text:p>
                </text:list-item>
                <text:list-item>
                  <text:p text:style-name="List_20_1_Content"> Themen wie Umwelt, Medizin, Organisation, Design</text:p>
                </text:list-item>
              </text:list>
            </text:list-item>
          </text:list>
        </text:list-item>
        <text:list-item>
          <text:p text:style-name="List_20_1_Content"> Kummerkasten</text:p>
        </text:list-item>
        <text:list-item>
          <text:p text:style-name="List_20_1_Content_Last"> Frauenhygieneprodukte auf den Toiletten verteilen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4:40 Uhr<text:line-break/>
Ende: 15:50 Uhr <text:line-break/>
Man könnte recherchieren ob es irgendwelche erhobenen Daten dazu gibt, ob das Interesse von Schülerinnen an MINT besonders in den Klassen 7 und 8 zurückgeht, wie von der Lehrerin berichtet. Je nach Rechercheergebnis könnte ein AK sinnvoll sein, in dem Strategien erarbeitet werden wie besonders in der Zeit verhindert, dass das Interesse zurück geht.</text:p>
      <text:p text:style-name="Text_20_body">Generell Austausch-AK jede BuFaTa sinnvoll, um sich über laufende Projekte, Erfolge und Misserfolge auszutau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0::31:29</meta:creation-date>
    <dc:creator>Generated</dc:creator>
    <dc:date>2026-07-20T10::31:29</dc:date>
    <dc:language>en-US</dc:language>
    <meta:editing-cycles>1</meta:editing-cycles>
    <meta:editing-duration>PT0S</meta:editing-duration>
    <dc:title>arbeitskreise:frauenfoerderung:kiel2024</dc:title>
  </office:meta>
</office:document-meta>
</file>