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frauenfoerderung:kiel2024"/><text:bookmark-start text:name="__RefHeading___frauenfoerderung_1"/><text:bookmark-start text:name="frauenfoerderung"/>Frauenförderung<text:bookmark-end text:name="__RefHeading___frauenfoerderung_1"/><text:bookmark-end text:name="frauenfoerderung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95. BuFaTa an der CAU Kiel                                  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Datum                      </text:p>
          </table:table-cell>
          <table:table-cell office:value-type="string" table:style-name="tableheader">
            <text:p text:style-name="Table_20_Heading"> Beginn  </text:p>
          </table:table-cell>
          <table:table-cell office:value-type="string" table:style-name="tableheader">
            <text:p text:style-name="Table_20_Heading"> Ende   </text:p>
          </table:table-cell>
          <table:table-cell office:value-type="string" table:style-name="tableheader">
            <text:p text:style-name="Table_20_Heading"> Sitzungsleitung     </text:p>
          </table:table-cell>
          <table:table-cell office:value-type="string" table:style-name="tableheader">
            <text:p text:style-name="Table_20_Heading"> Protokollierung  </text:p>
          </table:table-cell>
        </table:table-row>
        <table:table-row>
          <table:table-cell office:value-type="string" table:style-name="tablecell">
            <text:p text:style-name="tablealigncenter">  31.10.2024                 </text:p>
          </table:table-cell>
          <table:table-cell office:value-type="string" table:style-name="tablecell">
            <text:p text:style-name="tablealignleft"> 14:40   </text:p>
          </table:table-cell>
          <table:table-cell office:value-type="string" table:style-name="tablecell">
            <text:p text:style-name="tablealignleft"> 15:50  </text:p>
          </table:table-cell>
          <table:table-cell office:value-type="string" table:style-name="tablecell">
            <text:p text:style-name="tablealignleft"> Maja (HAW Hamburg)  </text:p>
          </table:table-cell>
          <table:table-cell office:value-type="string" table:style-name="tablecell">
            <text:p text:style-name="tablealignleft"> Dennis Wittke (FH-Dortmund),Patrick Sahibi (HAW Hamburg) </text:p>
          </table:table-cell>
        </table:table-row>
      </table:table>
      <text:p text:style-name="Text_20_body">Anwesend: Helene Dudda (FH-Dortmund), Indira Grothaus (FH-Dortmund), Dennis Wittke (FH-Dortmund), Yannick Lehrer (RPTU Kaiserslautern), Mascha Martyusov(HS Bremen), Clara Feng (RWTH-Aachen), Erik (HTWK Leipzig) , Maja Hansen (HAW Hamburg), Patrick Sahibi (HAW Hamburg)</text:p>
      <text:h text:style-name="Heading_20_4" text:outline-level="4"><text:bookmark-start text:name="__RefHeading___berichte-der-hochschulen_2"/><text:bookmark-start text:name="berichte-der-hochschulen"/>Berichte der Hochschulen<text:bookmark-end text:name="__RefHeading___berichte-der-hochschulen_2"/><text:bookmark-end text:name="berichte-der-hochschulen"/></text:h>
      <text:p text:style-name="Text_20_body">Es wird reihum berichtet welche Projekte mit Schwerpunkt Frauenförderung es an den einzelnen Hochschulen gibt.</text:p>
      <text:list text:style-name="List_20_1" text:continue-numbering="false">
        <text:list-item>
          <text:p text:style-name="List_20_1_Content_First"> Aachen: viel Unterstützung für Schülerinnen</text:p>
        </text:list-item>
        <text:list-item>
          <text:p text:style-name="List_20_1_Content"> Bremen: Informatik Frauenstudiengang</text:p>
        </text:list-item>
        <text:list-item>
          <text:p text:style-name="List_20_1_Content"> Kaiserslautern: </text:p>
          <text:list text:style-name="List_20_1">
            <text:list-item>
              <text:p text:style-name="List_20_1_Content"> Schülerinnen-Tag soll MINT-Studiengänge näher bringen</text:p>
            </text:list-item>
            <text:list-item>
              <text:p text:style-name="List_20_1_Content"> Gleichstellungsbeauftragte</text:p>
            </text:list-item>
            <text:list-item>
              <text:p text:style-name="List_20_1_Content"> Gleichstellungsplan</text:p>
            </text:list-item>
          </text:list>
        </text:list-item>
        <text:list-item>
          <text:p text:style-name="List_20_1_Content"> Leipzig: </text:p>
          <text:list text:style-name="List_20_1">
            <text:list-item>
              <text:p text:style-name="List_20_1_Content"> Fakultät beteiligt sich an Girls-Day</text:p>
            </text:list-item>
            <text:list-item>
              <text:p text:style-name="List_20_1_Content"> FLINTA*-Treff</text:p>
            </text:list-item>
          </text:list>
        </text:list-item>
        <text:list-item>
          <text:p text:style-name="List_20_1_Content"> HAW:</text:p>
          <text:list text:style-name="List_20_1">
            <text:list-item>
              <text:p text:style-name="List_20_1_Content"> Girls-Day</text:p>
            </text:list-item>
            <text:list-item>
              <text:p text:style-name="List_20_1_Content"> Sisters: FLINTA* zum connecten</text:p>
            </text:list-item>
          </text:list>
        </text:list-item>
        <text:list-item>
          <text:p text:style-name="List_20_1_Content"> Dortmund:</text:p>
          <text:list text:style-name="List_20_1">
            <text:list-item>
              <text:p text:style-name="List_20_1_Content"> Frauenprojektlabor: Fokus auf Förderung von Schülerinnen und Vernetzung Studentinnen Ingenieur-Studiengänge</text:p>
            </text:list-item>
            <text:list-item>
              <text:p text:style-name="List_20_1_Content"> Gleichstellungsbeauftragte</text:p>
            </text:list-item>
            <text:list-item>
              <text:p text:style-name="List_20_1_Content"> Gleichstellungsplan</text:p>
            </text:list-item>
            <text:list-item>
              <text:p text:style-name="List_20_1_Content_Last"> Frauenvollversammlung</text:p>
            </text:list-item>
          </text:list>
        </text:list-item>
      </text:list>
      <text:h text:style-name="Heading_20_4" text:outline-level="4"><text:bookmark-start text:name="__RefHeading___worueber-habt-ihr-als-fsr-nachgedacht-um-die-situation-der-weiblichen-oder-weiblich-identifizierenden-personen-an-deiner-hochschule-zu-verbessern_3"/><text:bookmark-start text:name="worueber-habt-ihr-als-fsr-nachgedacht-um-die-situation-der-weiblichen-oder-weiblich-identifizierenden-personen-an-deiner-hochschule-zu-verbessern"/>Worüber habt ihr als FSR nachgedacht um die Situation der Weiblichen oder Weiblich identifizierenden Personen an deiner Hochschule zu verbessern?<text:bookmark-end text:name="__RefHeading___worueber-habt-ihr-als-fsr-nachgedacht-um-die-situation-der-weiblichen-oder-weiblich-identifizierenden-personen-an-deiner-hochschule-zu-verbessern_3"/><text:bookmark-end text:name="worueber-habt-ihr-als-fsr-nachgedacht-um-die-situation-der-weiblichen-oder-weiblich-identifizierenden-personen-an-deiner-hochschule-zu-verbessern"/></text:h>
      <text:p text:style-name="Text_20_body">Fragestellung: Arbeit durch FSR an dieser Stelle sinnvoll ?</text:p>
      <text:list text:style-name="List_20_1" text:continue-numbering="false">
        <text:list-item>
          <text:p text:style-name="List_20_1_Content_First"> HS verlässt sich eventuell zu sehr auf die Studentischen Aktionen/Organisationen</text:p>
        </text:list-item>
        <text:list-item>
          <text:p text:style-name="List_20_1_Content"> allgemeiner Konsens, dass es sinnvoll ist, in Schulen zu gehen und vor Ort zu fördern, dass kann der FSR nicht leisten</text:p>
          <text:list text:style-name="List_20_1">
            <text:list-item>
              <text:p text:style-name="List_20_1_Content"> Vlt. Anstöße in der Hochschule geben, dass so eine Stelle eingerichtet wird</text:p>
            </text:list-item>
            <text:list-item>
              <text:p text:style-name="List_20_1_Content_Last"> Modell FH-Dortmund Frauenprojektlabor, drei Studentinnen angestellt, die explizit dafür da sind Schülerinnen MINT-Studiengänge näher zu bringen und Angst davor zu nehmen</text:p>
            </text:list-item>
          </text:list>
        </text:list-item>
      </text:list>
      <text:p text:style-name="Text_20_body">Möglichkeiten:</text:p>
      <text:list text:style-name="List_20_1" text:continue-numbering="false">
        <text:list-item>
          <text:p text:style-name="List_20_1_Content_First"> „Kummerkasten“</text:p>
          <text:list text:style-name="List_20_1">
            <text:list-item>
              <text:p text:style-name="List_20_1_Content"> Aufpassen, dass es den FSR nicht zu sehr belastet, wir sind nicht dafür ausgebildet</text:p>
            </text:list-item>
          </text:list>
        </text:list-item>
        <text:list-item>
          <text:p text:style-name="List_20_1_Content_Last"> Awareness-Team</text:p>
        </text:list-item>
      </text:list>
      <text:h text:style-name="Heading_20_4" text:outline-level="4"><text:bookmark-start text:name="__RefHeading___bestehende-projekte-ausreichend_4"/><text:bookmark-start text:name="bestehende-projekte-ausreichend"/>Bestehende Projekte ausreichend ?<text:bookmark-end text:name="__RefHeading___bestehende-projekte-ausreichend_4"/><text:bookmark-end text:name="bestehende-projekte-ausreichend"/></text:h>
      <text:p text:style-name="Text_20_body">- Teilweise Studiengänge nur für Frauen: </text:p>
      <text:p text:style-name="Preformatted_20_Text"><text:s text:c="2"/>https://www.hs-bremen.de/studieren/studiengang/internationaler-frauenstudiengang-informatik-dual-b-sc/<text:line-break/><text:s text:c="2"/>https://fiw.htw-berlin.de/<text:line-break/><text:s text:c="2"/>https://www.hochschule-stralsund.de/host/fakultaeten/maschinenbau/studienangebot/bachelor-frauenstudiengang-wirtschaftsingenieurwesen/<text:line-break/><text:s text:c="2"/>https://www.frauen-studieren-maschinenbau.de/</text:p>
      <text:p text:style-name="Text_20_body">- Größtes Hindernis für Frauen ist es ein MINT-Studium anzufangen</text:p>
      <text:p text:style-name="Text_20_body">- Es gibt Probleme mit Hygieneprodukten in div. Standorten, bei manchen Fachschaftsaufgabe</text:p>
      <text:p text:style-name="Text_20_body">- Websites meist „männlich gestaltet“</text:p>
      <text:list text:style-name="List_20_1" text:continue-numbering="false">
        <text:list-item/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list text:style-name="List_20_1" text:continue-numbering="false">
        <text:list-item>
          <text:p text:style-name="List_20_1_Content_First"> Gestaltung der Website</text:p>
          <text:list text:style-name="List_20_1">
            <text:list-item>
              <text:p text:style-name="List_20_1_Content"> Frauen besonders auch auf Website von männerdominierten Studiengängen</text:p>
            </text:list-item>
            <text:list-item>
              <text:p text:style-name="List_20_1_Content"> Kurzbeschreibungen der Studiengänge besonders so schreiben, dass sie für Frauen ansprechend sind</text:p>
              <text:list text:style-name="List_20_1">
                <text:list-item>
                  <text:p text:style-name="List_20_1_Content"> z.B. Ausblicke geben, in welchen Feldern man später auch arbeiten kann, die Frauen interessieren</text:p>
                </text:list-item>
                <text:list-item>
                  <text:p text:style-name="List_20_1_Content"> Themen wie Umwelt, Medizin, Organisation, Design</text:p>
                </text:list-item>
              </text:list>
            </text:list-item>
          </text:list>
        </text:list-item>
        <text:list-item>
          <text:p text:style-name="List_20_1_Content"> Kummerkasten</text:p>
        </text:list-item>
        <text:list-item>
          <text:p text:style-name="List_20_1_Content_Last"> Frauenhygieneprodukte auf den Toiletten verteilen</text:p>
        </text:list-item>
      </text:list>
      <text:h text:style-name="Heading_20_2" text:outline-level="2"><text:bookmark-start text:name="__RefHeading___ende_6"/><text:bookmark-start text:name="ende"/>Ende<text:bookmark-end text:name="__RefHeading___ende_6"/><text:bookmark-end text:name="ende"/></text:h>
      <text:p text:style-name="Text_20_body">Beginn: 14:40 Uhr<text:line-break/>
Ende: 15:50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31:45</meta:creation-date>
    <dc:creator>Generated</dc:creator>
    <dc:date>2025-06-15T19::31:45</dc:date>
    <dc:language>en-US</dc:language>
    <meta:editing-cycles>1</meta:editing-cycles>
    <meta:editing-duration>PT0S</meta:editing-duration>
    <dc:title>arbeitskreise:frauenfoerderung:kiel2024</dc:title>
  </office:meta>
</office:document-meta>
</file>