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frauenfoerderung:mannheim2022"/>BuFaTa WiSe22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30.10.2022  </text:p>
          </table:table-cell>
          <table:table-cell office:value-type="string" table:style-name="tablecell">
            <text:p text:style-name="tablealignleft"> 17:20    </text:p>
          </table:table-cell>
          <table:table-cell office:value-type="string" table:style-name="tablecell">
            <text:p text:style-name="tablealignleft"> 18:50   </text:p>
          </table:table-cell>
          <table:table-cell office:value-type="string" table:style-name="tablecell">
            <text:p text:style-name="tablealignleft"> Kathi (TH Nürnberg)    </text:p>
          </table:table-cell>
          <table:table-cell office:value-type="string" table:style-name="tablecell">
            <text:p text:style-name="tablealignleft"> Lasse (TU Dortmund)    </text:p>
          </table:table-cell>
        </table:table-row>
      </table:table>
      <text:h text:style-name="Heading_20_2" text:outline-level="2"><text:bookmark-start text:name="__RefHeading___geschlechterstereotype_1"/><text:bookmark-start text:name="geschlechterstereotype"/>Geschlechterstereotype<text:bookmark-end text:name="__RefHeading___geschlechterstereotype_1"/><text:bookmark-end text:name="geschlechterstereotype"/></text:h>
      <text:p text:style-name="Text_20_body">Anwesende: Kathi (TH Nürnberg), Hannes (TH Nürnberg), Niko (TU Dortmund), Lasse (TU Dortmund), Luise (Uni Ulm), Florian (TH Nürnberg), Tobias (TU Kaiserslautern), Anna (TH Ingolstadt), Mari (OTH)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Numbering_20_1" text:continue-numbering="false">
        <text:list-item>
          <text:p text:style-name="Numbering_20_1_Content_First"> Austausch der aktuellen Situation an den verschiedenen Unis</text:p>
          <text:list text:style-name="Numbering_20_1">
            <text:list-item>
              <text:p text:style-name="Numbering_20_1_Content"> Welche Gleichstellungsmaßnehmen existiert an den Unis</text:p>
            </text:list-item>
            <text:list-item>
              <text:p text:style-name="Numbering_20_1_Content"> Welcher Genderstandarts emphelen die Unis</text:p>
            </text:list-item>
          </text:list>
        </text:list-item>
        <text:list-item>
          <text:p text:style-name="Numbering_20_1_Content_Last"> Wofür wird Gendern benötig und warum muss weiter sensibilisiert werden</text:p>
        </text:list-item>
      </text:list>
      <text:h text:style-name="Heading_20_3" text:outline-level="3"><text:bookmark-start text:name="__RefHeading___th-nuernberg_3"/><text:bookmark-start text:name="th-nuernberg"/>TH Nürnberg<text:bookmark-end text:name="__RefHeading___th-nuernberg_3"/><text:bookmark-end text:name="th-nuernberg"/></text:h>
      <text:list text:style-name="List_20_1" text:continue-numbering="false">
        <text:list-item>
          <text:p text:style-name="List_20_1_Content_First"> Beratungsangebote auch für Familie und Freunde</text:p>
        </text:list-item>
        <text:list-item>
          <text:p text:style-name="List_20_1_Content"> 5 Professorinnnen (von 50) an der Fakultät</text:p>
        </text:list-item>
        <text:list-item>
          <text:p text:style-name="List_20_1_Content"> Gleichstellungsbeauftragte, nimmt an allen Berufungsverfahren teil</text:p>
        </text:list-item>
        <text:list-item>
          <text:p text:style-name="List_20_1_Content"> genderneutrale Toiletten</text:p>
        </text:list-item>
        <text:list-item>
          <text:p text:style-name="List_20_1_Content_Last"> Leitfaden zum Gendern</text:p>
        </text:list-item>
      </text:list>
      <text:h text:style-name="Heading_20_3" text:outline-level="3"><text:bookmark-start text:name="__RefHeading___uni-ulm_4"/><text:bookmark-start text:name="uni-ulm"/>Uni Ulm<text:bookmark-end text:name="__RefHeading___uni-ulm_4"/><text:bookmark-end text:name="uni-ulm"/></text:h>
      <text:list text:style-name="List_20_1" text:continue-numbering="false">
        <text:list-item>
          <text:p text:style-name="List_20_1_Content_First"> StuVe mit Gleichstellungsreferat (inkl. Beratungsangebot für Inklusion etc)</text:p>
        </text:list-item>
        <text:list-item>
          <text:p text:style-name="List_20_1_Content"> Beratungsangebote für z.B. Studium mit Kind etc vom Studierendenwerk</text:p>
        </text:list-item>
        <text:list-item>
          <text:p text:style-name="List_20_1_Content"> Gleichstellungsbeauftragte auch bei Berufungskommision</text:p>
        </text:list-item>
        <text:list-item>
          <text:p text:style-name="List_20_1_Content"> keine Professorin (bei 22 Professoren)</text:p>
        </text:list-item>
        <text:list-item>
          <text:p text:style-name="List_20_1_Content_Last"> kostenlose Menstruationsartikel in fancy Spendern (aber von StuVe finanziert, nicht von der Uni)</text:p>
        </text:list-item>
      </text:list>
      <text:h text:style-name="Heading_20_3" text:outline-level="3"><text:bookmark-start text:name="__RefHeading___th-ingolstadt_5"/><text:bookmark-start text:name="th-ingolstadt"/>TH Ingolstadt<text:bookmark-end text:name="__RefHeading___th-ingolstadt_5"/><text:bookmark-end text:name="th-ingolstadt"/></text:h>
      <text:list text:style-name="List_20_1" text:continue-numbering="false">
        <text:list-item>
          <text:p text:style-name="LastListParagraph_List_20_1_Content_First"> Es gibt eine Gleichstellungsbeauftragte pro Fakultät</text:p>
        </text:list-item>
      </text:list>
      <text:h text:style-name="Heading_20_3" text:outline-level="3"><text:bookmark-start text:name="__RefHeading___tu-kaiserslautern_6"/><text:bookmark-start text:name="tu-kaiserslautern"/>TU Kaiserslautern<text:bookmark-end text:name="__RefHeading___tu-kaiserslautern_6"/><text:bookmark-end text:name="tu-kaiserslautern"/></text:h>
      <text:list text:style-name="List_20_1" text:continue-numbering="false">
        <text:list-item>
          <text:p text:style-name="List_20_1_Content_First"> Es gibt Gleichstellungsbeauftragte aber eine Wirkung ist nicht bekannt</text:p>
        </text:list-item>
        <text:list-item>
          <text:p text:style-name="List_20_1_Content"> Es wurde sich FS intern einheitlich für das generische maskulien enstschieden</text:p>
        </text:list-item>
        <text:list-item>
          <text:p text:style-name="List_20_1_Content_Last"> deutlich mehr Professoren als Professorinnen</text:p>
        </text:list-item>
      </text:list>
      <text:h text:style-name="Heading_20_3" text:outline-level="3"><text:bookmark-start text:name="__RefHeading___tu-dortmund_7"/><text:bookmark-start text:name="tu-dortmund"/>TU Dortmund<text:bookmark-end text:name="__RefHeading___tu-dortmund_7"/><text:bookmark-end text:name="tu-dortmund"/></text:h>
      <text:list text:style-name="List_20_1" text:continue-numbering="false">
        <text:list-item>
          <text:p text:style-name="List_20_1_Content_First"> Mehrere Gleichstellungsbeauftragte in verschiedenen Positionen</text:p>
        </text:list-item>
        <text:list-item>
          <text:p text:style-name="List_20_1_Content"> Asta hat auch Ansprechstellen</text:p>
        </text:list-item>
        <text:list-item>
          <text:p text:style-name="List_20_1_Content"> Gremien zur Gleichstellung wie für LGBTQ-Gruppen existieren</text:p>
        </text:list-item>
        <text:list-item>
          <text:p text:style-name="List_20_1_Content_Last"> Eine Professorin in der ETIT Fakultät (Verhältnis 15/1)</text:p>
        </text:list-item>
      </text:list>
      <text:h text:style-name="Heading_20_3" text:outline-level="3"><text:bookmark-start text:name="__RefHeading___moeglichkeiten-zum-gendern-in-texten_8"/><text:bookmark-start text:name="moeglichkeiten-zum-gendern-in-texten"/>Möglichkeiten zum Gendern in Texten<text:bookmark-end text:name="__RefHeading___moeglichkeiten-zum-gendern-in-texten_8"/><text:bookmark-end text:name="moeglichkeiten-zum-gendern-in-texten"/></text:h>
      <text:list text:style-name="List_20_1" text:continue-numbering="false">
        <text:list-item>
          <text:p text:style-name="List_20_1_Content_First"> Sternchen oder Slash</text:p>
        </text:list-item>
        <text:list-item>
          <text:p text:style-name="List_20_1_Content"> Vermeidung Geschlechterspezifischer Ausdrücke</text:p>
        </text:list-item>
        <text:list-item>
          <text:p text:style-name="List_20_1_Content"> Entscheidung einer speziellen Wortwahl/Endung</text:p>
        </text:list-item>
        <text:list-item>
          <text:p text:style-name="List_20_1_Content_Last"> Einigung auf das generische Femininum/Maskulinum</text:p>
        </text:list-item>
      </text:list>
      <text:h text:style-name="Heading_20_3" text:outline-level="3"><text:bookmark-start text:name="__RefHeading___gespraech_9"/><text:bookmark-start text:name="gespraech"/>Gespräch<text:bookmark-end text:name="__RefHeading___gespraech_9"/><text:bookmark-end text:name="gespraech"/></text:h>
      <text:list text:style-name="List_20_1" text:continue-numbering="false">
        <text:list-item>
          <text:p text:style-name="List_20_1_Content_First"> Die Wortwahl in verschiedenen Kreisen muss angepasst werden und klare Grenzen sollten den beteiligten Personen bewusst sein</text:p>
        </text:list-item>
        <text:list-item>
          <text:p text:style-name="List_20_1_Content_Last"> Die Erwartungen von Personen sollten auch aus Sicht der anderen beobachtet werden</text:p>
        </text:list-item>
      </text:list>
      <text:h text:style-name="Heading_20_3" text:outline-level="3"><text:bookmark-start text:name="__RefHeading___wofuer-wird-gendersensibilitaet-benoetigt_10"/><text:bookmark-start text:name="wofuer-wird-gendersensibilitaet-benoetigt"/>Wofür wird Gendersensibilität benötigt<text:bookmark-end text:name="__RefHeading___wofuer-wird-gendersensibilitaet-benoetigt_10"/><text:bookmark-end text:name="wofuer-wird-gendersensibilitaet-benoetigt"/></text:h>
      <text:list text:style-name="List_20_1" text:continue-numbering="false">
        <text:list-item>
          <text:p text:style-name="List_20_1_Content_First"> Keine Standardisierung fürs Gendern laut Duden und somit in den Köpfen evtl. falsch verankert</text:p>
        </text:list-item>
        <text:list-item>
          <text:p text:style-name="List_20_1_Content"> Kinder lernen nicht gegenderte Bilder im jungen Alter und diese bleiben hängen</text:p>
        </text:list-item>
        <text:list-item>
          <text:p text:style-name="List_20_1_Content"> Gesellschaftlicher Druck (Erwartungshaltung von Gesellschaft um nicht in Stereotypen/Schubladen zu fallen)</text:p>
        </text:list-item>
        <text:list-item>
          <text:p text:style-name="List_20_1_Content"> Familienunfreundlichkeit und schlechte Langzeit Planung bei Jobaussichten in der Forschung (Doktorandenstellen)</text:p>
        </text:list-item>
        <text:list-item>
          <text:p text:style-name="List_20_1_Content"> keine Teilzeit, befristete Jobs, Überstunden, projektbezogene Verträge (kein längerer „Ausfall“ möglich)</text:p>
        </text:list-item>
        <text:list-item>
          <text:p text:style-name="List_20_1_Content_Last"> Inkonsistenz in der Benotung (Mal wird nach Leistung benotet und mal nach Stereotypen)</text:p>
        </text:list-item>
      </text:list>
      <text:h text:style-name="Heading_20_3" text:outline-level="3"><text:bookmark-start text:name="__RefHeading___weitere-fragestellungen_11"/><text:bookmark-start text:name="weitere-fragestellungen"/>Weitere Fragestellungen<text:bookmark-end text:name="__RefHeading___weitere-fragestellungen_11"/><text:bookmark-end text:name="weitere-fragestellungen"/></text:h>
      <text:list text:style-name="List_20_1" text:continue-numbering="false">
        <text:list-item>
          <text:p text:style-name="List_20_1_Content_First"> Könnte Gendern eine Ablenkung des Problems sein?</text:p>
        </text:list-item>
        <text:list-item>
          <text:p text:style-name="List_20_1_Content"> Jetzt eine Lösung finden um Probleme für die nächste Generation zu verhindern</text:p>
        </text:list-item>
        <text:list-item>
          <text:p text:style-name="List_20_1_Content"> Jobs für Frauen attraktiver machen (Anpassung an Verträge und Co)</text:p>
        </text:list-item>
        <text:list-item>
          <text:p text:style-name="List_20_1_Content_Last"> Problem bei Jobs um Quoten zu erfüllen (möglicher Leistungsabfall des Arbeitgebers)</text:p>
        </text:list-item>
      </text:list>
      <text:list text:style-name="List_20_1" text:continue-numbering="false">
        <text:list-item>
          <text:p text:style-name="LastListParagraph_List_20_1_Content_First"> Angestrebt ist eine Lösungsliste</text:p>
        </text:list-item>
      </text:list>
      <text:h text:style-name="Heading_20_3" text:outline-level="3"><text:bookmark-start text:name="__RefHeading___material_12"/><text:bookmark-start text:name="material"/>Material<text:bookmark-end text:name="__RefHeading___material_12"/><text:bookmark-end text:name="material"/></text:h>
      <text:list text:style-name="List_20_1" text:continue-numbering="false">
        <text:list-item>
          <text:p text:style-name="LastListParagraph_List_20_1_Content_First"> Studie Unterschied Sprache für Berufsbild <text:a xlink:type="simple" xlink:href="https://www.fachportal-paedagogik.de/literatur/vollanzeige.html?FId=1082041" text:style-name="Internet_20_link" text:visited-style-name="Visited_20_Internet_20_Link">https://www.fachportal-paedagogik.de/literatur/vollanzeige.html?FId=1082041</text:a></text:p>
        </text:list-item>
      </text:list>
      <text:h text:style-name="Heading_20_2" text:outline-level="2"><text:bookmark-start text:name="__RefHeading___ende_13"/><text:bookmark-start text:name="ende"/>Ende<text:bookmark-end text:name="__RefHeading___ende_13"/><text:bookmark-end text:name="ende"/></text:h>
      <text:p text:style-name="Text_20_body">Beginn: 17:20 Uhr<text:line-break/>
Ende: 18:50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8::17:11</meta:creation-date>
    <dc:creator>Generated</dc:creator>
    <dc:date>2025-06-15T08::17:11</dc:date>
    <dc:language>en-US</dc:language>
    <meta:editing-cycles>1</meta:editing-cycles>
    <meta:editing-duration>PT0S</meta:editing-duration>
    <dc:title>arbeitskreise:frauenfoerderung:mannheim2022</dc:title>
  </office:meta>
</office:document-meta>
</file>