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frauenfoerderung: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3  </text:p>
          </table:table-cell>
          <table:table-cell office:value-type="string" table:style-name="tablecell">
            <text:p text:style-name="tablealignleft"> 09:42    </text:p>
          </table:table-cell>
          <table:table-cell office:value-type="string" table:style-name="tablecell">
            <text:p text:style-name="tablealignleft"> 12:06   </text:p>
          </table:table-cell>
          <table:table-cell office:value-type="string" table:style-name="tablecell">
            <text:p text:style-name="tablealignleft"> Kathi (TH Nürnberg)    </text:p>
          </table:table-cell>
          <table:table-cell office:value-type="string" table:style-name="tablecell">
            <text:p text:style-name="tablealignleft"> Alle    </text:p>
          </table:table-cell>
        </table:table-row>
      </table:table>
      <text:h text:style-name="Heading_20_2" text:outline-level="2"><text:bookmark-start text:name="__RefHeading___frauenfoerderung_1"/><text:bookmark-start text:name="frauenfoerderung"/>Frauenförderung<text:bookmark-end text:name="__RefHeading___frauenfoerderung_1"/><text:bookmark-end text:name="frauenfoerderung"/></text:h>
      <text:p text:style-name="Text_20_body">Anwesende: Dominik Stolte (HS Mannheim), Roald Schuh (Uni Ulm), Ella (HAW Hamburg), Annerieke (TU Ilmenau), Mareike (Haw Hamburg), Elisa (RWTH Aachen), Tomy (RWTH Aachen), Johana (FH Aachen), Len (Ω TH Nürnberg), Kathi (Ω TH Nürnberg), Lasse (Uni Kiel)</text:p>
      <text:h text:style-name="Heading_20_2" text:outline-level="2"><text:bookmark-start text:name="__RefHeading___vorstellung-impressionen_2"/><text:bookmark-start text:name="vorstellung-impressionen"/>Vorstellung - Impressionen<text:bookmark-end text:name="__RefHeading___vorstellung-impressionen_2"/><text:bookmark-end text:name="vorstellung-impressionen"/></text:h>
      <text:p text:style-name="Text_20_body">Buch - „Unsichtbare Frauen“ wurde in Vorbereitung auf den AK gelesen</text:p>
      <text:list text:style-name="List_20_1" text:continue-numbering="false">
        <text:list-item>
          <text:p text:style-name="LastListParagraph_List_20_1_Content_First"> Belege für die systematische Ungleichbehandlung</text:p>
        </text:list-item>
      </text:list>
      <text:p text:style-name="Text_20_body">Kathi:</text:p>
      <text:list text:style-name="List_20_1" text:continue-numbering="false">
        <text:list-item>
          <text:p text:style-name="List_20_1_Content_First"> Impressionen aus dem Buch:</text:p>
          <text:list text:style-name="List_20_1">
            <text:list-item>
              <text:p text:style-name="List_20_1_Content"> Sicherheitseinrichtungen (z.B. in Autos) sind auf Männer ausgelegt - Testdummys etc.</text:p>
            </text:list-item>
            <text:list-item>
              <text:p text:style-name="List_20_1_Content_Last"> Awareness für dieses Thema führt zu einer langsamen Änderung in diesem Bereich und damit zu mehr Sicherheit im Verkehr für Frauen</text:p>
            </text:list-item>
          </text:list>
        </text:list-item>
      </text:list>
      <text:p text:style-name="Text_20_body">Elisa, Tomy, Johana:</text:p>
      <text:list text:style-name="List_20_1" text:continue-numbering="false">
        <text:list-item>
          <text:p text:style-name="LastListParagraph_List_20_1_Content_First"> Elisa ist das Thema wichtig, fühlt wenige Einschränkungen</text:p>
        </text:list-item>
      </text:list>
      <text:p text:style-name="Text_20_body">Len:</text:p>
      <text:list text:style-name="List_20_1" text:continue-numbering="false">
        <text:list-item>
          <text:p text:style-name="LastListParagraph_List_20_1_Content_First"> Viele Diagnostiken sind auf männliche Personen zugeschnitten</text:p>
        </text:list-item>
      </text:list>
      <text:p text:style-name="Text_20_body">Mareike:</text:p>
      <text:list text:style-name="List_20_1" text:continue-numbering="false">
        <text:list-item>
          <text:p text:style-name="LastListParagraph_List_20_1_Content_First"> Ungleiche Diskussionen über die Pille für den Mann</text:p>
        </text:list-item>
      </text:list>
      <text:p text:style-name="Text_20_body">Annerieke:</text:p>
      <text:list text:style-name="List_20_1" text:continue-numbering="false">
        <text:list-item>
          <text:p text:style-name="List_20_1_Content_First"> Spracherkennung wird mit männlichen Stimmen trainiert</text:p>
        </text:list-item>
        <text:list-item>
          <text:p text:style-name="List_20_1_Content_Last"> Einkommen (zumindest vor 15 Jahren) auch im Ingenieursbereich stark unterschiedlich</text:p>
        </text:list-item>
      </text:list>
      <text:p text:style-name="Text_20_body">Roald:</text:p>
      <text:list text:style-name="List_20_1" text:continue-numbering="false">
        <text:list-item>
          <text:p text:style-name="LastListParagraph_List_20_1_Content_First"> Roald findet steilere Hörsäle gut</text:p>
        </text:list-item>
      </text:list>
      <text:p text:style-name="Text_20_body">Ella:</text:p>
      <text:list text:style-name="List_20_1" text:continue-numbering="false">
        <text:list-item>
          <text:p text:style-name="LastListParagraph_List_20_1_Content_First"> Es ist für Fauen schwieriger sich selbstständig zu machen, da die Kredite zu schlechteren Konditionen an Frauen gegeben werden</text:p>
        </text:list-item>
      </text:list>
      <text:p text:style-name="Text_20_body">Lasse:</text:p>
      <text:list text:style-name="List_20_1" text:continue-numbering="false">
        <text:list-item>
          <text:p text:style-name="LastListParagraph_List_20_1_Content_First"> Viele Frauen haben schlechtere Jobaussichten</text:p>
        </text:list-item>
      </text:list>
      <text:p text:style-name="Text_20_body">Dominik:</text:p>
      <text:list text:style-name="List_20_1" text:continue-numbering="false">
        <text:list-item>
          <text:p text:style-name="List_20_1_Content_First"> Frauenförderung sollte nicht damit enden, dass man die Vernetzung und Förderung den wenigen Frauen überlässt</text:p>
        </text:list-item>
        <text:list-item>
          <text:p text:style-name="List_20_1_Content_Last"> Wir haben eine Gleichberechtigung, keine Gleichbehandlung</text:p>
        </text:list-item>
      </text:list>
      <text:h text:style-name="Heading_20_3" text:outline-level="3"><text:bookmark-start text:name="__RefHeading___hoffnungen-der-teilnehmenden_3"/><text:bookmark-start text:name="hoffnungen-der-teilnehmenden"/>Hoffnungen der Teilnehmenden<text:bookmark-end text:name="__RefHeading___hoffnungen-der-teilnehmenden_3"/><text:bookmark-end text:name="hoffnungen-der-teilnehmenden"/></text:h>
      <text:p text:style-name="Text_20_body">Welche Erwartungen haben die Teilnehmenden?
Welche dieser Erwartungen sollten wir thematisieren?</text:p>
      <text:list text:style-name="List_20_1" text:continue-numbering="false">
        <text:list-item>
          <text:p text:style-name="List_20_1_Content_First"> Ella</text:p>
          <text:list text:style-name="List_20_1">
            <text:list-item>
              <text:p text:style-name="List_20_1_Content"> Von Gleichberechtigung und Gleichstellung reden viele, aber die Kreativität der Beteiligten erbringt keine konkreten Maßnahmen</text:p>
            </text:list-item>
            <text:list-item>
              <text:p text:style-name="List_20_1_Content_Last"> Ella möchte Vorfälle thematisieren</text:p>
            </text:list-item>
          </text:list>
        </text:list-item>
      </text:list>
      <text:list text:style-name="List_20_1" text:continue-numbering="false">
        <text:list-item>
          <text:p text:style-name="List_20_1_Content_First"> Die RWTH:</text:p>
          <text:list text:style-name="List_20_1">
            <text:list-item>
              <text:p text:style-name="List_20_1_Content"> Die RWTH erhofft sich Austausch über Maßnahmen, die die Fachschaften tun können</text:p>
            </text:list-item>
            <text:list-item>
              <text:p text:style-name="List_20_1_Content"> Wie spricht man Menschen auf diese Themen an?</text:p>
            </text:list-item>
            <text:list-item>
              <text:p text:style-name="List_20_1_Content"> Welche Personen spricht man mit den Themen an?</text:p>
            </text:list-item>
            <text:list-item>
              <text:p text:style-name="List_20_1_Content_Last"> Der Rahmen der Veranstaltung sollte eng gesteckt sein</text:p>
            </text:list-item>
          </text:list>
        </text:list-item>
      </text:list>
      <text:list text:style-name="List_20_1" text:continue-numbering="false">
        <text:list-item>
          <text:p text:style-name="List_20_1_Content_First"> Lasse:</text:p>
          <text:list text:style-name="List_20_1">
            <text:list-item>
              <text:p text:style-name="List_20_1_Content"> Lasse erhofft sich Vorschläge über Social Media themen, um eine diverse und pluralistische Gesellschaft zu erzeugen</text:p>
            </text:list-item>
            <text:list-item>
              <text:p text:style-name="List_20_1_Content_Last"> Positive Ergebnisse sollte besprochen werden</text:p>
            </text:list-item>
          </text:list>
        </text:list-item>
      </text:list>
      <text:list text:style-name="List_20_1" text:continue-numbering="false">
        <text:list-item>
          <text:p text:style-name="List_20_1_Content_First"> Kathi:</text:p>
          <text:list text:style-name="List_20_1">
            <text:list-item>
              <text:p text:style-name="List_20_1_Content"> Kathi erhofft sich Ideen über die Einbindug von Professorinnen bei der Gleichstellungsarbeit</text:p>
            </text:list-item>
            <text:list-item>
              <text:p text:style-name="List_20_1_Content"> Ideen:</text:p>
              <text:list text:style-name="List_20_1">
                <text:list-item>
                  <text:p text:style-name="List_20_1_Content"> Was können Frauen tun?</text:p>
                </text:list-item>
                <text:list-item>
                  <text:p text:style-name="List_20_1_Content_Last"> Was können Männer tun?</text:p>
                </text:list-item>
              </text:list>
            </text:list-item>
          </text:list>
        </text:list-item>
      </text:list>
      <text:h text:style-name="Heading_20_3" text:outline-level="3"><text:bookmark-start text:name="__RefHeading___themenwahl_4"/><text:bookmark-start text:name="themenwahl"/>Themenwahl<text:bookmark-end text:name="__RefHeading___themenwahl_4"/><text:bookmark-end text:name="themenwahl"/></text:h>
      <text:p text:style-name="Text_20_body">Der AK hat sich für folgende Themen entschieden:
Block 1(A): <text:line-break/></text:p>
      <text:p text:style-name="Text_20_body">Block 2: <text:line-break/></text:p>
      <text:h text:style-name="Heading_20_3" text:outline-level="3"><text:bookmark-start text:name="__RefHeading___thema-a.1was-koennen-maennerfrauen-tun_5"/><text:bookmark-start text:name="thema-a.1was-koennen-maennerfrauen-tun"/>Thema A.1: Was können Männer/Frauen tun?<text:bookmark-end text:name="__RefHeading___thema-a.1was-koennen-maennerfrauen-tun_5"/><text:bookmark-end text:name="thema-a.1was-koennen-maennerfrauen-tun"/></text:h>
      <text:p text:style-name="Text_20_body">Frage von den Personen:</text:p>
      <text:list text:style-name="List_20_1" text:continue-numbering="false">
        <text:list-item>
          <text:p text:style-name="List_20_1_Content_First"> Liebe Männer: Was können wir Frauen aus eurer Sicht tun?</text:p>
          <text:list text:style-name="List_20_1">
            <text:list-item>
              <text:p text:style-name="List_20_1_Content"> Idee: Selbstbewusstsein aufbauen und ausstrahlen</text:p>
            </text:list-item>
            <text:list-item>
              <text:p text:style-name="List_20_1_Content"> Idee: Kommunikation bei Grenzübertritten, auch bei Common-Sense-Themen</text:p>
            </text:list-item>
          </text:list>
        </text:list-item>
        <text:list-item>
          <text:p text:style-name="List_20_1_Content"> Liebe Frauen: Was können wir Männer aus eurer Sicht tun?</text:p>
          <text:list text:style-name="List_20_1">
            <text:list-item>
              <text:p text:style-name="List_20_1_Content"> Idee: Rücksichtsvoller sein, Umgangsformen, Körperhygiene</text:p>
            </text:list-item>
            <text:list-item>
              <text:p text:style-name="List_20_1_Content"> Idee: Zuhören bei Problemen, keine Strohmannargumente zum Abweisen von Kritik</text:p>
            </text:list-item>
            <text:list-item>
              <text:p text:style-name="List_20_1_Content"> Idee: Mehr (öfter und länger) Vaterschaftsurlaub nehmen</text:p>
            </text:list-item>
          </text:list>
        </text:list-item>
        <text:list-item>
          <text:p text:style-name="List_20_1_Content"> Weitere Ideen</text:p>
          <text:list text:style-name="List_20_1">
            <text:list-item>
              <text:p text:style-name="List_20_1_Content_Last"> Besseres Framing, sozial positive Seiten der Elektrotechnik herausstellen</text:p>
            </text:list-item>
          </text:list>
        </text:list-item>
      </text:list>
      <text:h text:style-name="Heading_20_3" text:outline-level="3"><text:bookmark-start text:name="__RefHeading___thema-a.2wiewen-macht-man-aufmerksam_6"/><text:bookmark-start text:name="thema-a.2wiewen-macht-man-aufmerksam"/>Thema A.2: Wie/Wen macht man aufmerksam?<text:bookmark-end text:name="__RefHeading___thema-a.2wiewen-macht-man-aufmerksam_6"/><text:bookmark-end text:name="thema-a.2wiewen-macht-man-aufmerksam"/></text:h>
      <text:list text:style-name="List_20_1" text:continue-numbering="false">
        <text:list-item>
          <text:p text:style-name="List_20_1_Content_First"> Schwerpunkt Öffentlichkeitsarbeit</text:p>
          <text:list text:style-name="List_20_1">
            <text:list-item>
              <text:p text:style-name="List_20_1_Content"> Erstiwoche/O-Phase</text:p>
              <text:list text:style-name="List_20_1">
                <text:list-item>
                  <text:p text:style-name="List_20_1_Content"> Wie kann man Frauenförderung einbauen?</text:p>
                </text:list-item>
                <text:list-item>
                  <text:p text:style-name="List_20_1_Content"> Früh Kontakte knüpfen/ Auf Angebote aufmerksam machen</text:p>
                </text:list-item>
                <text:list-item>
                  <text:p text:style-name="List_20_1_Content"> Frauenfrühstück</text:p>
                </text:list-item>
              </text:list>
            </text:list-item>
            <text:list-item>
              <text:p text:style-name="List_20_1_Content"> Frauengruppen</text:p>
              <text:list text:style-name="List_20_1">
                <text:list-item>
                  <text:p text:style-name="List_20_1_Content"> regelmäßige Treffen</text:p>
                </text:list-item>
                <text:list-item>
                  <text:p text:style-name="List_20_1_Content"> zum Austausch/Rückhalt geben</text:p>
                </text:list-item>
              </text:list>
            </text:list-item>
            <text:list-item>
              <text:p text:style-name="List_20_1_Content"> Hochschulseitig</text:p>
              <text:list text:style-name="List_20_1">
                <text:list-item>
                  <text:p text:style-name="List_20_1_Content"> Einfacher zu finden (drüber „stolpern“ statt aktiv suchen)</text:p>
                </text:list-item>
                <text:list-item>
                  <text:p text:style-name="List_20_1_Content"> auch hochschulöffentliche Veranstaltungen um Maßnahmen/Veränderungen nach aussen zu kommunizieren</text:p>
                </text:list-item>
              </text:list>
            </text:list-item>
            <text:list-item>
              <text:p text:style-name="List_20_1_Content"> Frauenförderung soll keine Frauenbevorzugung</text:p>
            </text:list-item>
            <text:list-item>
              <text:p text:style-name="List_20_1_Content"> Rollenbilder, auch unterschwellige, abbbauen</text:p>
              <text:list text:style-name="List_20_1">
                <text:list-item>
                  <text:p text:style-name="List_20_1_Content"> Kann die Fachschaft in die Änderung des Gesellschaftsbildes eingreifen?</text:p>
                </text:list-item>
              </text:list>
            </text:list-item>
            <text:list-item>
              <text:p text:style-name="List_20_1_Content"> Wie könne wir Schüler*innen erreichen?</text:p>
              <text:list text:style-name="List_20_1">
                <text:list-item>
                  <text:p text:style-name="List_20_1_Content"> TikTok</text:p>
                </text:list-item>
                <text:list-item>
                  <text:p text:style-name="List_20_1_Content"> Website</text:p>
                </text:list-item>
                <text:list-item>
                  <text:p text:style-name="List_20_1_Content"> Schulnetzwerke (Frühstücke, etc.)</text:p>
                </text:list-item>
              </text:list>
            </text:list-item>
            <text:list-item>
              <text:p text:style-name="List_20_1_Content_Last"> Ab welchem Alter sollte man mit Frauenförderung/Interessensweckung anfangen?</text:p>
            </text:list-item>
          </text:list>
        </text:list-item>
      </text:list>
      <text:h text:style-name="Heading_20_3" text:outline-level="3"><text:bookmark-start text:name="__RefHeading___thema-a.3-wie-geht-man-mit-vorfaellen-um_7"/><text:bookmark-start text:name="thema-a.3-wie-geht-man-mit-vorfaellen-um"/>Thema A.3 Wie geht man mit Vorfällen um?:<text:bookmark-end text:name="__RefHeading___thema-a.3-wie-geht-man-mit-vorfaellen-um_7"/><text:bookmark-end text:name="thema-a.3-wie-geht-man-mit-vorfaellen-um"/></text:h>
      <text:list text:style-name="List_20_1" text:continue-numbering="false">
        <text:list-item>
          <text:p text:style-name="List_20_1_Content_First"> Strike-Liste in der Fachschaft/Tutorenteam</text:p>
          <text:list text:style-name="List_20_1">
            <text:list-item>
              <text:p text:style-name="List_20_1_Content"> Erst Gespräch, bei Weiterauftreten Ausschluss</text:p>
            </text:list-item>
          </text:list>
        </text:list-item>
        <text:list-item>
          <text:p text:style-name="List_20_1_Content"> Sensibilisierung für das Machtgefälle zwischen Ersti und FSV</text:p>
        </text:list-item>
        <text:list-item>
          <text:p text:style-name="List_20_1_Content"> Evaluationen möglichst anonym</text:p>
        </text:list-item>
        <text:list-item>
          <text:p text:style-name="List_20_1_Content"> Wie schaffen wir es Menschen vor fragwürdigen Personen zu warnen?</text:p>
          <text:list text:style-name="List_20_1">
            <text:list-item>
              <text:p text:style-name="List_20_1_Content"> Profs/Lehrende auf fragwürdige/anstößige Aussagen hinweisen</text:p>
            </text:list-item>
          </text:list>
        </text:list-item>
        <text:list-item>
          <text:p text:style-name="List_20_1_Content"> Ist es möglich in Evaluationen Fragen zur Gleichstellung einzubinden?</text:p>
          <text:list text:style-name="List_20_1">
            <text:list-item>
              <text:p text:style-name="List_20_1_Content"> Evaluationsbögen erlauben anonymes Feedback</text:p>
            </text:list-item>
          </text:list>
        </text:list-item>
        <text:list-item>
          <text:p text:style-name="List_20_1_Content_Last"> Verpflichtende Unterweisung zum Thema Prävention von Gleichstellungsverstößen</text:p>
        </text:list-item>
      </text:list>
      <text:h text:style-name="Heading_20_3" text:outline-level="3"><text:bookmark-start text:name="__RefHeading___thema-bwie-bindet-man-professorinnen-und-wiss.-ma-ein-vorbilderaustausch_8"/><text:bookmark-start text:name="thema-bwie-bindet-man-professorinnen-und-wiss.-ma-ein-vorbilderaustausch"/>Thema B: Wie bindet man Professorinnen und Wiss. MA ein? (Vorbilder/Austausch)<text:bookmark-end text:name="__RefHeading___thema-bwie-bindet-man-professorinnen-und-wiss.-ma-ein-vorbilderaustausch_8"/><text:bookmark-end text:name="thema-bwie-bindet-man-professorinnen-und-wiss.-ma-ein-vorbilderaustausch"/></text:h>
      <text:list text:style-name="List_20_1" text:continue-numbering="false">
        <text:list-item>
          <text:p text:style-name="List_20_1_Content_First"> Abendveranstaltung (z.B. mit Essen und Trinken), bei der immer jeweils eine Professorin/Mitarbeiterin aus dem Mittelbau von ihrem Werdegang erzählt</text:p>
          <text:list text:style-name="List_20_1">
            <text:list-item>
              <text:p text:style-name="List_20_1_Content"> können auch Gründerinnen oder Vorstände/Projektleiterinnen von (Technik-)Unternehmen sein</text:p>
            </text:list-item>
          </text:list>
        </text:list-item>
        <text:list-item>
          <text:p text:style-name="List_20_1_Content"> Themenabende</text:p>
        </text:list-item>
        <text:list-item>
          <text:p text:style-name="List_20_1_Content"> Vorträge sind eine eher gezwungene und „unlockere“ Umgebung</text:p>
        </text:list-item>
        <text:list-item>
          <text:p text:style-name="List_20_1_Content"> Technikspezifische Abende sind besser für Technikstudis</text:p>
        </text:list-item>
        <text:list-item>
          <text:p text:style-name="List_20_1_Content"> Überbelastung der Professorinnen und wiss. MA, die in jedem Gremium drin sitzen und daher wenig Lust auf noch mehr haben.</text:p>
        </text:list-item>
        <text:list-item>
          <text:p text:style-name="List_20_1_Content"> Kinder der Frauen mit Vorbildfunktion einladen?</text:p>
        </text:list-item>
        <text:list-item>
          <text:p text:style-name="List_20_1_Content"> Wie bewirbt man so etwas?</text:p>
          <text:list text:style-name="List_20_1">
            <text:list-item>
              <text:p text:style-name="List_20_1_Content_Last"> MINT Studentinnen - Verteiler</text:p>
            </text:list-item>
          </text:list>
        </text:list-item>
      </text:list>
      <text:h text:style-name="Heading_20_3" text:outline-level="3"><text:bookmark-start text:name="__RefHeading___zusammenfassung_9"/><text:bookmark-start text:name="zusammenfassung"/>Zusammenfassung<text:bookmark-end text:name="__RefHeading___zusammenfassung_9"/><text:bookmark-end text:name="zusammenfassung"/></text:h>
      <text:p text:style-name="Text_20_body">Die Gruppen fassen die Ergebnisse der verschiedenen Themen zusammen.
Kathi ist zum ersten mal zufrieden.</text:p>
      <text:h text:style-name="Heading_20_2" text:outline-level="2"><text:bookmark-start text:name="__RefHeading___ende_10"/><text:bookmark-start text:name="ende"/>Ende<text:bookmark-end text:name="__RefHeading___ende_10"/><text:bookmark-end text:name="ende"/></text:h>
      <text:p text:style-name="Text_20_body">Beginn: 09:42 Uhr<text:line-break/>
Ende: 12:06 Uhr <text:line-break/>
Der AK sollte auf weiteren Tagungen besprochen werden.
Die Zeit hat nicht für alle Themen ausgereicht. Die Themen hätten mit mehr Tiefe besprochen werden können.
Der nächste AK sollte sich um weniger Netzwerken und mehr um Förderung kümmern.
Die nächste Leitung sollte das Buch: Unsichtbare Frauen (Caroline Criado-Perez) - hören/lesen (Buchempfehlung von Kath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39:34</meta:creation-date>
    <dc:creator>Generated</dc:creator>
    <dc:date>2026-07-25T22::39:34</dc:date>
    <dc:language>en-US</dc:language>
    <meta:editing-cycles>1</meta:editing-cycles>
    <meta:editing-duration>PT0S</meta:editing-duration>
    <dc:title>arbeitskreise:frauenfoerderung:muenchen2023</dc:title>
  </office:meta>
</office:document-meta>
</file>