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protokoll_aachen2026"/><text:bookmark-start text:name="__RefHeading___frauenfoerderung_1"/><text:bookmark-start text:name="frauenfoerderung"/>Frauenförderung<text:bookmark-end text:name="__RefHeading___frauenfoerderung_1"/><text:bookmark-end text:name="frauenfoerderung"/></text:h>
      <text:p text:style-name="Text_20_body">Dieser AK hat aufgrund von mangelndem Interesse der Teilnehmer nicht stattgefunden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XX:YY Uhr<text:line-break/>
Ende: XX:YY Uhr <text:line-break/>
Der AK muss in dieser Form vielleicht nicht mehr Stattfinden. Vielleicht gibt es ein neues Besseres Konzept um dieses wichtige Thema zu behandel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0T14::08:42</meta:creation-date>
    <dc:creator>Generated</dc:creator>
    <dc:date>2026-06-10T14::08:42</dc:date>
    <dc:language>en-US</dc:language>
    <meta:editing-cycles>1</meta:editing-cycles>
    <meta:editing-duration>PT0S</meta:editing-duration>
    <dc:title>arbeitskreise:frauenfoerderung:protokoll_aachen2026</dc:title>
  </office:meta>
</office:document-meta>
</file>