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arbeitskreise:frauenfoerderung:protokoll_graz2013"/><text:bookmark-start text:name="__RefHeading___frauenfoerderung_1"/><text:bookmark-start text:name="frauenfoerderung"/>Frauenförderung<text:bookmark-end text:name="__RefHeading___frauenfoerderung_1"/><text:bookmark-end text:name="frauenfoerderung"/></text:h>
      <text:p text:style-name="Text_20_body">Der Workshop fand auf der 73. BuFaTa 2013 in Graz statt.</text:p>
      <text:p text:style-name="Text_20_body">Ziel des Workshops war die Sammlung und Diskussion von Maßnahmen mit dem Ziel den Frauenanteil zu erhöhen.</text:p>
      <text:h text:style-name="Heading_20_2" text:outline-level="2"><text:bookmark-start text:name="__RefHeading___teilnehmerinnen_2"/><text:bookmark-start text:name="teilnehmerinnen"/>TeilnehmerInnen<text:bookmark-end text:name="__RefHeading___teilnehmerinnen_2"/><text:bookmark-end text:name="teilnehmerinnen"/></text:h>
      <text:p text:style-name="Text_20_body">Benedikt Krug  (TU Dresden), Robert Schaller (TU München), Oliver Klebes (HS Regensburg), Stefan Schiller (HS Regensburg), Lilli Wolff (HS Regensburg), Magdalena Rätz (TU Berlin, Moderation), Maria Meyer (RWTH Aachen), Jessica Lam (KIT), Franz Seiringer (TU Graz, Protokoll)</text:p>
      <text:h text:style-name="Heading_20_2" text:outline-level="2"><text:bookmark-start text:name="__RefHeading___bericht_3"/><text:bookmark-start text:name="bericht"/>Bericht<text:bookmark-end text:name="__RefHeading___bericht_3"/><text:bookmark-end text:name="bericht"/></text:h>
      <text:h text:style-name="Heading_20_3" text:outline-level="3"><text:bookmark-start text:name="__RefHeading___allgemeine-situation_4"/><text:bookmark-start text:name="allgemeine-situation"/>allgemeine Situation<text:bookmark-end text:name="__RefHeading___allgemeine-situation_4"/><text:bookmark-end text:name="allgemeine-situation"/></text:h>
      <text:list text:style-name="List_20_1" text:continue-numbering="false">
        <text:list-item>
          <text:p text:style-name="List_20_1_Content_First"> HS Regensburg</text:p>
          <text:list text:style-name="List_20_1">
            <text:list-item>
              <text:p text:style-name="List_20_1_Content"> keine Frauenbeauftragte in der Fachschaft</text:p>
            </text:list-item>
            <text:list-item>
              <text:p text:style-name="List_20_1_Content"> Es gibt ein Mentoring Programm (Coaching für Frauen) um Kontakte zur Wirtschaft herzustellen.</text:p>
            </text:list-item>
          </text:list>
        </text:list-item>
        <text:list-item>
          <text:p text:style-name="List_20_1_Content"> TU Dresden:</text:p>
          <text:list text:style-name="List_20_1">
            <text:list-item>
              <text:p text:style-name="List_20_1_Content"> Es gibt eine Frauenbeauftragte.</text:p>
            </text:list-item>
            <text:list-item>
              <text:p text:style-name="List_20_1_Content"> Zahlen (2011):  43% Studentinnen davon im Bereich der  Ingenieurswissenschaften 36%.</text:p>
            </text:list-item>
            <text:list-item>
              <text:p text:style-name="List_20_1_Content"> Studentenrat: Paritätische Entsendung, die zu Problemen führt überhaupt genug Frauen zu finden</text:p>
            </text:list-item>
          </text:list>
        </text:list-item>
        <text:list-item>
          <text:p text:style-name="List_20_1_Content"> HS Regensburg:</text:p>
          <text:list text:style-name="List_20_1">
            <text:list-item>
              <text:p text:style-name="List_20_1_Content"> Es gibt eine Frauenbeauftragte sowie einen Gleichstellungsbeauftragten.</text:p>
            </text:list-item>
            <text:list-item>
              <text:p text:style-name="List_20_1_Content"> Der Frauenanteil in den Ingenieurwissenschaften ist gering, im Studium „Regenerative Energien“ ist der Anteil jedoch überdurchschnittlich hoch. </text:p>
            </text:list-item>
            <text:list-item>
              <text:p text:style-name="List_20_1_Content"> Es gibt internes und externes Mentoring.</text:p>
            </text:list-item>
            <text:list-item>
              <text:p text:style-name="List_20_1_Content"> Generell herrscht Zufriedenheit betreffend der aktuellen Verhältnisse.</text:p>
            </text:list-item>
            <text:list-item>
              <text:p text:style-name="List_20_1_Content"> Keine Paritätische Besetzung in den Gremien. </text:p>
            </text:list-item>
          </text:list>
        </text:list-item>
        <text:list-item>
          <text:p text:style-name="List_20_1_Content"> TU Berlin:</text:p>
          <text:list text:style-name="List_20_1">
            <text:list-item>
              <text:p text:style-name="List_20_1_Content"> Es gibt eine Frauenbeauftragte an der Uni und eine an der Fakultät.</text:p>
            </text:list-item>
          </text:list>
        </text:list-item>
        <text:list-item>
          <text:p text:style-name="List_20_1_Content"> RWTH Aachen:</text:p>
          <text:list text:style-name="List_20_1">
            <text:list-item>
              <text:p text:style-name="List_20_1_Content"> Generell gibt es Probleme mit Gendering, bzw. mit der Akzeptanz des Gendering. </text:p>
            </text:list-item>
            <text:list-item>
              <text:p text:style-name="List_20_1_Content"> Es gibt vier Gleichstellungsbeauftragte, darunter befindet sich leider keine Frau aus dem Bereich der Ingenieurswissenschaften.</text:p>
            </text:list-item>
            <text:list-item>
              <text:p text:style-name="List_20_1_Content_Last"> Es wird explizit auf Veranstaltungen verzichtet an denen nur Frauen teilnehmen. </text:p>
            </text:list-item>
          </text:list>
        </text:list-item>
      </text:list>
      <text:p text:style-name="Text_20_body">Begründung: Es soll nicht nach Geschlechtern unterschieden werden.</text:p>
      <text:h text:style-name="Heading_20_3" text:outline-level="3"><text:bookmark-start text:name="__RefHeading___an-schuelerinnen-gerichtete-massnahmen_5"/><text:bookmark-start text:name="an-schuelerinnen-gerichtete-massnahmen"/>an Schülerinnen gerichtete Maßnahmen<text:bookmark-end text:name="__RefHeading___an-schuelerinnen-gerichtete-massnahmen_5"/><text:bookmark-end text:name="an-schuelerinnen-gerichtete-massnahmen"/></text:h>
      <text:list text:style-name="List_20_1" text:continue-numbering="false">
        <text:list-item>
          <text:p text:style-name="List_20_1_Content_First"> Forschungscamp in den Herbstferien (HS Regensburg):</text:p>
          <text:list text:style-name="List_20_1">
            <text:list-item>
              <text:p text:style-name="List_20_1_Content"> <text:a xlink:type="simple" xlink:href="http://www.hs-regensburg.de/studium/service-und-beratung/junge-hochschule/forscherinnencamp.html" text:style-name="Internet_20_link" text:visited-style-name="Visited_20_Internet_20_Link">http://www.hs-regensburg.de/studium/service-und-beratung/junge-hochschule/forscherinnencamp.html</text:a></text:p>
            </text:list-item>
            <text:list-item>
              <text:p text:style-name="List_20_1_Content"> interessierte Schülerinnen können sich anmelden</text:p>
            </text:list-item>
          </text:list>
        </text:list-item>
        <text:list-item>
          <text:p text:style-name="List_20_1_Content"> girls4tech (HS Regensburg): Werbung direkt in Schulen</text:p>
          <text:list text:style-name="List_20_1">
            <text:list-item>
              <text:p text:style-name="List_20_1_Content"> <text:a xlink:type="simple" xlink:href="http://www.hs-regensburg.de/studium/service-und-beratung/junge-hochschule/girls4tech.html" text:style-name="Internet_20_link" text:visited-style-name="Visited_20_Internet_20_Link">http://www.hs-regensburg.de/studium/service-und-beratung/junge-hochschule/girls4tech.html</text:a></text:p>
            </text:list-item>
          </text:list>
        </text:list-item>
        <text:list-item>
          <text:p text:style-name="List_20_1_Content"> dEIn Labor (TU Berlin):</text:p>
          <text:list text:style-name="List_20_1">
            <text:list-item>
              <text:p text:style-name="List_20_1_Content"> <text:a xlink:type="simple" xlink:href="http://www.dein-labor.tu-berlin.de/" text:style-name="Internet_20_link" text:visited-style-name="Visited_20_Internet_20_Link">http://www.dein-labor.tu-berlin.de/</text:a></text:p>
            </text:list-item>
            <text:list-item>
              <text:p text:style-name="List_20_1_Content"> Vorträge, Workshops, Projektwochen, Exkursionen, Praktika, Beratungsgespräche, …</text:p>
            </text:list-item>
            <text:list-item>
              <text:p text:style-name="List_20_1_Content"> Videos über Frauen in technischen Berufen und Studiengängen an der Fakultät</text:p>
            </text:list-item>
            <text:list-item>
              <text:p text:style-name="List_20_1_Content"> Ansprechpartner für Lehrkräfte und Schülerinnen Gruppen</text:p>
            </text:list-item>
          </text:list>
        </text:list-item>
        <text:list-item>
          <text:p text:style-name="List_20_1_Content"> Schülerinnen Uni in den Herbstferien (RWTH Aachen)</text:p>
        </text:list-item>
        <text:list-item>
          <text:p text:style-name="List_20_1_Content"> GirlsDay: Bundesweiter Aktionstag</text:p>
          <text:list text:style-name="List_20_1">
            <text:list-item>
              <text:p text:style-name="List_20_1_Content"> <text:a xlink:type="simple" xlink:href="http://www.girls-day.de/" text:style-name="Internet_20_link" text:visited-style-name="Visited_20_Internet_20_Link">http://www.girls-day.de/</text:a></text:p>
            </text:list-item>
            <text:list-item>
              <text:p text:style-name="List_20_1_Content"> an einigen Hochschulen jetzt auch Boys Day mit der Vorstellung von z.B. Pädagogik für Jungs</text:p>
            </text:list-item>
          </text:list>
        </text:list-item>
        <text:list-item>
          <text:p text:style-name="List_20_1_Content"> Femtec Angebote für Schülerinnen</text:p>
          <text:list text:style-name="List_20_1">
            <text:list-item>
              <text:p text:style-name="List_20_1_Content"> <text:a xlink:type="simple" xlink:href="https://www.femtec.org/content/0/8683/8684/8779/" text:style-name="Internet_20_link" text:visited-style-name="Visited_20_Internet_20_Link">https://www.femtec.org/content/0/8683/8684/8779/</text:a></text:p>
            </text:list-item>
          </text:list>
        </text:list-item>
        <text:list-item>
          <text:p text:style-name="List_20_1_Content"> Gesamtwertung:</text:p>
          <text:list text:style-name="List_20_1">
            <text:list-item>
              <text:p text:style-name="List_20_1_Content"> die meisten Angebote richten sich an Mädchen die sowieso schon Interesse haben und sich selbst für diese Maßnahmen anmelden, dadurch wird die Frauenquote nicht unbedingt erhöht</text:p>
            </text:list-item>
            <text:list-item>
              <text:p text:style-name="List_20_1_Content_Last"> Erfolgversprechender sind Maßnahmen, die aktiv auf alle SchülerInnen zugehen</text:p>
            </text:list-item>
          </text:list>
        </text:list-item>
      </text:list>
      <text:h text:style-name="Heading_20_3" text:outline-level="3"><text:bookmark-start text:name="__RefHeading___an-studentinnen-gerichtete-massnahmen_6"/><text:bookmark-start text:name="an-studentinnen-gerichtete-massnahmen"/>an Studentinnen gerichtete Maßnahmen<text:bookmark-end text:name="__RefHeading___an-studentinnen-gerichtete-massnahmen_6"/><text:bookmark-end text:name="an-studentinnen-gerichtete-massnahmen"/></text:h>
      <text:h text:style-name="Heading_20_3" text:outline-level="3"><text:bookmark-start text:name="__RefHeading___massnahmen-zur-erhoehung-des-wissenschaftliche-mitarbeiterinnenanteils_7"/><text:bookmark-start text:name="massnahmen-zur-erhoehung-des-wissenschaftliche-mitarbeiterinnenanteils"/>Maßnahmen zur Erhöhung des wissenschaftliche Mitarbeiterinnenanteils<text:bookmark-end text:name="__RefHeading___massnahmen-zur-erhoehung-des-wissenschaftliche-mitarbeiterinnenanteils_7"/><text:bookmark-end text:name="massnahmen-zur-erhoehung-des-wissenschaftliche-mitarbeiterinnenanteils"/></text:h>
      <text:h text:style-name="Heading_20_3" text:outline-level="3"><text:bookmark-start text:name="__RefHeading___massnahmen-zur-erhoehung-des-professorinnenanteils_8"/><text:bookmark-start text:name="massnahmen-zur-erhoehung-des-professorinnenanteils"/>Maßnahmen zur Erhöhung des Professorinnenanteils<text:bookmark-end text:name="__RefHeading___massnahmen-zur-erhoehung-des-professorinnenanteils_8"/><text:bookmark-end text:name="massnahmen-zur-erhoehung-des-professorinnenanteils"/></text:h>
      <text:h text:style-name="Heading_20_2" text:outline-level="2"><text:bookmark-start text:name="__RefHeading___fazit_9"/><text:bookmark-start text:name="fazit"/>Fazit<text:bookmark-end text:name="__RefHeading___fazit_9"/><text:bookmark-end text:name="fazit"/></text:h>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6-07-26T12::19:05</meta:creation-date>
    <dc:creator>Generated</dc:creator>
    <dc:date>2026-07-26T12::19:05</dc:date>
    <dc:language>en-US</dc:language>
    <meta:editing-cycles>1</meta:editing-cycles>
    <meta:editing-duration>PT0S</meta:editing-duration>
    <dc:title>arbeitskreise:frauenfoerderung:protokoll_graz2013</dc:title>
  </office:meta>
</office:document-meta>
</file>