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protokoll_ilmenau2025"/><text:bookmark-start text:name="__RefHeading___♀-foerderung_1"/><text:bookmark-start text:name="♀-foerderung"/>♀-förderung<text:bookmark-end text:name="__RefHeading___♀-foerderung_1"/><text:bookmark-end text:name="♀-foerd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5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   Sitzungsleitung  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5  </text:p>
          </table:table-cell>
          <table:table-cell office:value-type="string" table:style-name="tablecell">
            <text:p text:style-name="tablealignleft"> 13:32    </text:p>
          </table:table-cell>
          <table:table-cell office:value-type="string" table:style-name="tablecell">
            <text:p text:style-name="tablealignleft"> 15:30   </text:p>
          </table:table-cell>
          <table:table-cell office:value-type="string" table:style-name="tablecell">
            <text:p text:style-name="tablealignleft"> Maja (HAW Hamburg)     </text:p>
          </table:table-cell>
          <table:table-cell office:value-type="string" table:style-name="tablecell">
            <text:p text:style-name="tablealigncenter">       alle        </text:p>
          </table:table-cell>
        </table:table-row>
      </table:table>
      <text:p text:style-name="Text_20_body">Anwesende: Pascal(TUM), Leon(TUM), Finn Wulff (KIT), Tobi (HAW Hamburg), Louis Watermeyer (HS Koblenz), Daniel Schräder (HS Koblenz), Yannick Lehrer (RPTU), Tobias Dostert (RPTU), Dominik Stolte (HS/TH Mannheim Almunus), Kathi Steib (Ω Alumna), Alisa Stiballe (UPB), Jakob (HS München), Tom (TU Dresden), Annika (TU Dresden), Oskar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ie ist der Stand der Dinge? Woran liegt die kleine Vertretung von Frauen in der Elektrotechnik?</text:p>
      <text:h text:style-name="Heading_20_4" text:outline-level="4"><text:bookmark-start text:name="__RefHeading___frauenanteil-in-der-elektrotechnik_3"/><text:bookmark-start text:name="frauenanteil-in-der-elektrotechnik"/>Frauenanteil in der Elektrotechnik<text:bookmark-end text:name="__RefHeading___frauenanteil-in-der-elektrotechnik_3"/><text:bookmark-end text:name="frauenanteil-in-der-elektrotechnik"/></text:h>
      <text:list text:style-name="List_20_1" text:continue-numbering="false">
        <text:list-item>
          <text:p text:style-name="List_20_1_Content_First"> HAW: 10%</text:p>
        </text:list-item>
        <text:list-item>
          <text:p text:style-name="List_20_1_Content"> TUM: 15%</text:p>
        </text:list-item>
        <text:list-item>
          <text:p text:style-name="List_20_1_Content"> KIT: 20-30%</text:p>
        </text:list-item>
        <text:list-item>
          <text:p text:style-name="List_20_1_Content"> TU Dresden: &gt;10%</text:p>
        </text:list-item>
        <text:list-item>
          <text:p text:style-name="List_20_1_Content"> HS/TH Mannheim: 20-30%</text:p>
        </text:list-item>
        <text:list-item>
          <text:p text:style-name="List_20_1_Content"> Ω(TH Nürnberg): 7%</text:p>
        </text:list-item>
        <text:list-item>
          <text:p text:style-name="List_20_1_Content"> UPB: 18%</text:p>
        </text:list-item>
        <text:list-item>
          <text:p text:style-name="List_20_1_Content"> RPTU: ca. 10%</text:p>
        </text:list-item>
        <text:list-item>
          <text:p text:style-name="List_20_1_Content_Last"> HS Koblenz: ~20%</text:p>
        </text:list-item>
      </text:list>
      <text:h text:style-name="Heading_20_4" text:outline-level="4"><text:bookmark-start text:name="__RefHeading___ideen-fuer-ursprung-des-problems_4"/><text:bookmark-start text:name="ideen-fuer-ursprung-des-problems"/>Ideen für Ursprung des Problems<text:bookmark-end text:name="__RefHeading___ideen-fuer-ursprung-des-problems_4"/><text:bookmark-end text:name="ideen-fuer-ursprung-des-problems"/></text:h>
      <text:list text:style-name="List_20_1" text:continue-numbering="false">
        <text:list-item>
          <text:p text:style-name="List_20_1_Content_First"> fehlende Vorbilder in der Elektrotechnik</text:p>
        </text:list-item>
        <text:list-item>
          <text:p text:style-name="List_20_1_Content"> Rollenbilder</text:p>
        </text:list-item>
        <text:list-item>
          <text:p text:style-name="List_20_1_Content"> Image Problem, Vorurteile und Klischees </text:p>
        </text:list-item>
        <text:list-item>
          <text:p text:style-name="List_20_1_Content"> Freundeskreise / Interesse</text:p>
        </text:list-item>
        <text:list-item>
          <text:p text:style-name="List_20_1_Content"> Fehlendes Selbstvertrauen → Ruf ET als harter Studiengang</text:p>
        </text:list-item>
        <text:list-item>
          <text:p text:style-name="List_20_1_Content"> Dauerhafter Kampf; man muss sich als Frau jeden Tag „beweisen“</text:p>
        </text:list-item>
        <text:list-item>
          <text:p text:style-name="List_20_1_Content"> Männliche Komilitonen bekommen „vertrauensvorschuss“</text:p>
        </text:list-item>
        <text:list-item>
          <text:p text:style-name="List_20_1_Content"> Ältere Professoren sind träge (Zeitgeist?) → Generationswechsel als Lösung?</text:p>
        </text:list-item>
        <text:list-item>
          <text:p text:style-name="List_20_1_Content"> Probleme mit Komilitonen → Innere Bedürfnis sich durchzusetzen; direkter vergleich schwierig</text:p>
        </text:list-item>
        <text:list-item>
          <text:p text:style-name="List_20_1_Content"> (persönlicher) Leistungsdruck; Gut ist nicht gut genug…; Platz wird in Frage gestellt</text:p>
        </text:list-item>
        <text:list-item>
          <text:p text:style-name="List_20_1_Content_Last"> In Schulen nicht als Möglichkeit präsent → Gezielt Schülerinnen ansprechen</text:p>
        </text:list-item>
      </text:list>
      <text:h text:style-name="Heading_20_4" text:outline-level="4"><text:bookmark-start text:name="__RefHeading___was-gibt-es-schon_5"/><text:bookmark-start text:name="was-gibt-es-schon"/>Was gibt es schon?<text:bookmark-end text:name="__RefHeading___was-gibt-es-schon_5"/><text:bookmark-end text:name="was-gibt-es-schon"/></text:h>
      <text:list text:style-name="List_20_1" text:continue-numbering="false">
        <text:list-item>
          <text:p text:style-name="List_20_1_Content_First"> Sister-Programm an der HAW: Get-together zum austauschen und helfen</text:p>
        </text:list-item>
        <text:list-item>
          <text:p text:style-name="List_20_1_Content"> MINT förderung an Schulen; GirlsDay? → Schwierig aufgrund von „Kommunikationsproblemen“?</text:p>
        </text:list-item>
        <text:list-item>
          <text:p text:style-name="List_20_1_Content"> „Tag der offenen Tür“ → Frühzeitig für MINT-Studiengänge zu werben und Vorurteile aus dem Weg schaffen.</text:p>
          <text:list text:style-name="List_20_1">
            <text:list-item>
              <text:p text:style-name="List_20_1_Content_Last"> Kommunikation kann schwierig sein, Aufgrund der großen Altersunterschiede/ anderen Sprachwahl</text:p>
            </text:list-item>
          </text:list>
        </text:list-item>
      </text:list>
      <text:h text:style-name="Heading_20_4" text:outline-level="4"><text:bookmark-start text:name="__RefHeading___was-kann-man-noch-foerdern_6"/><text:bookmark-start text:name="was-kann-man-noch-foerdern"/>Was kann man noch fördern?<text:bookmark-end text:name="__RefHeading___was-kann-man-noch-foerdern_6"/><text:bookmark-end text:name="was-kann-man-noch-foerdern"/></text:h>
      <text:list text:style-name="List_20_1" text:continue-numbering="false">
        <text:list-item>
          <text:p text:style-name="List_20_1_Content_First"> FSRe können in die Schulen gehen und sich einfach mal vorstellen (am besten mit Frauen aus dem FSR)</text:p>
        </text:list-item>
        <text:list-item>
          <text:p text:style-name="List_20_1_Content"> Professorinnen fördern in Berufungskommissionen und generell</text:p>
          <text:list text:style-name="List_20_1">
            <text:list-item>
              <text:p text:style-name="List_20_1_Content"> Welche Fragen konkret stellen in Berufungskommissionen?</text:p>
              <text:list text:style-name="List_20_1">
                <text:list-item>
                  <text:p text:style-name="List_20_1_Content"> „Welche weiblichen ETechnikerinnen kennen Sie??“</text:p>
                </text:list-item>
                <text:list-item>
                  <text:p text:style-name="List_20_1_Content"> „Awareness konzepte innerhalb des Lehrstuhl implementieren?“</text:p>
                </text:list-item>
                <text:list-item>
                  <text:p text:style-name="List_20_1_Content"> „Achtsamkeit für Situationen“?</text:p>
                </text:list-item>
                <text:list-item>
                  <text:p text:style-name="List_20_1_Content"> ⇒ Provokative Fragen stellen</text:p>
                  <text:list text:style-name="List_20_1">
                    <text:list-item>
                      <text:p text:style-name="List_20_1_Content"> „Wie würden sie reagieren, wenn eine Studentin mit Tourette in ihrer Vorlesung sitzt?“</text:p>
                    </text:list-item>
                    <text:list-item>
                      <text:p text:style-name="List_20_1_Content"> „Wie reagieren sie darauf, wenn sie sehen, dass in ihrer VL jemand sexuell belästigt wird?“</text:p>
                    </text:list-item>
                  </text:list>
                </text:list-item>
                <text:list-item>
                  <text:p text:style-name="List_20_1_Content"> Junge Professorin reinsetzten und schauen ob sie wie Ersti behandelt wird</text:p>
                </text:list-item>
                <text:list-item/>
              </text:list>
            </text:list-item>
          </text:list>
        </text:list-item>
        <text:list-item>
          <text:p text:style-name="List_20_1_Content_Last"> Patinnen von der BuFaTa als Idee? (Nicht nur für Promotionen)</text:p>
        </text:list-item>
      </text:list>
      <text:p text:style-name="Text_20_body">	 * sich gegenseitig unterstützen und fördern</text:p>
      <text:p text:style-name="Preformatted_20_Text"> * → den Nachteil auf andere Art und Weise ausgleichen, indem die eigenen Stärken genutzt werden</text:p>
      <text:h text:style-name="Heading_20_4" text:outline-level="4"><text:bookmark-start text:name="__RefHeading___was-koennen-fsre-jetzt-schon-machen_7"/><text:bookmark-start text:name="was-koennen-fsre-jetzt-schon-machen"/>Was können FSRe jetzt schon machen?<text:bookmark-end text:name="__RefHeading___was-koennen-fsre-jetzt-schon-machen_7"/><text:bookmark-end text:name="was-koennen-fsre-jetzt-schon-machen"/></text:h>
      <text:h text:style-name="Heading_20_5" text:outline-level="5"><text:bookmark-start text:name="__RefHeading___externnachwuchs_8"/><text:bookmark-start text:name="externnachwuchs"/>Extern / Nachwuchs<text:bookmark-end text:name="__RefHeading___externnachwuchs_8"/><text:bookmark-end text:name="externnachwuchs"/></text:h>
      <text:list text:style-name="List_20_1" text:continue-numbering="false">
        <text:list-item>
          <text:p text:style-name="List_20_1_Content_First"> Zu den alten Schulen gehen und die FS Vorstellen, auch um die Vorurteile rauszunehmen</text:p>
        </text:list-item>
        <text:list-item>
          <text:p text:style-name="List_20_1_Content"> Gezielt GirlsDay Workshops anbieten</text:p>
        </text:list-item>
        <text:list-item>
          <text:p text:style-name="List_20_1_Content"> Dresden: „TryIng“ — Frauen/FLINTA Programm parallel zum Ingenieur-Vorbereitungskurs zwischen Abi und Studium</text:p>
        </text:list-item>
        <text:list-item>
          <text:p text:style-name="List_20_1_Content"> Reiner Info FLINTA-Kurs als Pilotprojekt (Vorbild Informatik Bremen)</text:p>
        </text:list-item>
        <text:list-item>
          <text:p text:style-name="List_20_1_Content"> Frauen/FLINTA Übungsgruppe fürs das erste Semester um Einstiegshürde zu senken</text:p>
          <text:list text:style-name="List_20_1">
            <text:list-item>
              <text:p text:style-name="List_20_1_Content"> Kosten: gering</text:p>
            </text:list-item>
            <text:list-item>
              <text:p text:style-name="List_20_1_Content"> Kann auch diskriminierend wahrgenommen werden („Außenseiter“)</text:p>
            </text:list-item>
            <text:list-item>
              <text:p text:style-name="List_20_1_Content_Last"> Sollte freiwillig sein!</text:p>
            </text:list-item>
          </text:list>
        </text:list-item>
      </text:list>
      <text:h text:style-name="Heading_20_5" text:outline-level="5"><text:bookmark-start text:name="__RefHeading___internfsr-arbeit_9"/><text:bookmark-start text:name="internfsr-arbeit"/>Intern / FSR-Arbeit<text:bookmark-end text:name="__RefHeading___internfsr-arbeit_9"/><text:bookmark-end text:name="internfsr-arbeit"/></text:h>
      <text:list text:style-name="List_20_1" text:continue-numbering="false">
        <text:list-item>
          <text:p text:style-name="List_20_1_Content_First"> Gleichstellungsbeauftragte / Professorinnen „motivieren“ → z.B. Vorstellung für Erstis etc.</text:p>
        </text:list-item>
        <text:list-item>
          <text:p text:style-name="List_20_1_Content"> Frauen-only-AK?</text:p>
          <text:list text:style-name="List_20_1">
            <text:list-item>
              <text:p text:style-name="List_20_1_Content_Last"> Meinungsbild fällt positiv aus</text:p>
            </text:list-item>
          </text:list>
        </text:list-item>
      </text:list>
      <text:h text:style-name="Heading_20_4" text:outline-level="4"><text:bookmark-start text:name="__RefHeading___vergleich-et-mit-anderen-mint-faechern-und-west-europaeische-quoten-vs-andere-laender_10"/><text:bookmark-start text:name="vergleich-et-mit-anderen-mint-faechern-und-west-europaeische-quoten-vs-andere-laender"/>Vergleich ET mit anderen MINT Fächern und West Europäische Quoten VS andere Länder<text:bookmark-end text:name="__RefHeading___vergleich-et-mit-anderen-mint-faechern-und-west-europaeische-quoten-vs-andere-laender_10"/><text:bookmark-end text:name="vergleich-et-mit-anderen-mint-faechern-und-west-europaeische-quoten-vs-andere-laender"/></text:h>
      <text:list text:style-name="List_20_1" text:continue-numbering="false">
        <text:list-item>
          <text:p text:style-name="List_20_1_Content_First"> Elektrotechnik schlechter, woran liegt das </text:p>
          <text:list text:style-name="List_20_1">
            <text:list-item>
              <text:p text:style-name="List_20_1_Content"> Mint fächer die in der Schule unterrichtet werden, haben eine bessere Präsenz </text:p>
            </text:list-item>
            <text:list-item>
              <text:p text:style-name="List_20_1_Content"> Mint Fächer die Anschaulich sind bekommen einfacher zuwachs ( zb. Maschbau da man was anfassen kann), sie sind leichter zu greifen</text:p>
            </text:list-item>
            <text:list-item>
              <text:p text:style-name="List_20_1_Content_Last"> West Europa liegt hinter den Qouten in Asien USA etc warum (siehe oben)</text:p>
            </text:list-item>
          </text:list>
        </text:list-item>
      </text:list>
      <text:h text:style-name="Heading_20_3" text:outline-level="3"><text:bookmark-start text:name="__RefHeading___ergebnisse_11"/><text:bookmark-start text:name="ergebnisse"/>Ergebnisse<text:bookmark-end text:name="__RefHeading___ergebnisse_11"/><text:bookmark-end text:name="ergebnisse"/></text:h>
      <text:p text:style-name="Text_20_body">* Awareness schaffen unter den Kommilitonen (gegen Sexismus etc..)
* Diese können bei unfairem Verhalten intervenieren und unterstützen 
* Frauen sollten auf den Fachschaftsseiten mehr präsentiert werden und als Ansprechpartnerinnen aufgebaut werden.
* Frauen Arbeitsgruppen/ Fragestunden anbieten gerade in den ersten Semestern um einen sicheren Raum zu schaffen 
* FSR sollte mit Schulen zusammenarbeiten
* dafür könnte zum Beginn des Semesters ein Vortrag gehalten werden
* Empfehlung für (math. [∫√Σ]) Vorbereitungskurs herausgeben
* generell die Uni Vorbereitungskurse über mehr inhalt und Zeit anbieten.</text:p>
      <text:list text:style-name="List_20_1" text:continue-numbering="false">
        <text:list-item>
          <text:p text:style-name="List_20_1_Content_First"> ergo nicht nur Mathe sondern auch Et Grundlagen, Physik,  etc Aufarbeiten.</text:p>
        </text:list-item>
        <text:list-item>
          <text:p text:style-name="List_20_1_Content_Last"> und nicht nur 2 Wochen sondern eher 2 Monate</text:p>
        </text:list-item>
      </text:list>
      <text:p text:style-name="Text_20_body">* TODO: Seite im Wiki bauen:</text:p>
      <text:list text:style-name="List_20_1" text:continue-numbering="false">
        <text:list-item>
          <text:p text:style-name="LastListParagraph_List_20_1_Content_First"> Kontakt mit weiblichen Mentorinnen aufbauen innerhalb der BuFaTa (Kati stellt sich als erste Ansprechpartnerin bereit)</text:p>
        </text:list-item>
      </text:list>
      <text:p text:style-name="Text_20_body">		Änderung ist ein Prozess der Zeit braucht und nicht über nacht geschehen kann, ziel ist es Jährlich die Frauenquote um 1/2 % zu Verbessrn um eine Langfristige Heilung des Problems zu erlangen.</text:p>
      <text:p text:style-name="Preformatted_20_Text"><text:tab/>Und das Frauen sich in der Elektrotechnik wohl fühlen und gerne darin arbeiten.</text:p>
      <text:h text:style-name="Heading_20_4" text:outline-level="4"><text:bookmark-start text:name="__RefHeading___ideen-fuer-die-naechste-tagung_12"/><text:bookmark-start text:name="ideen-fuer-die-naechste-tagung"/>Ideen für die nächste Tagung<text:bookmark-end text:name="__RefHeading___ideen-fuer-die-naechste-tagung_12"/><text:bookmark-end text:name="ideen-fuer-die-naechste-tagung"/></text:h>
      <text:list text:style-name="List_20_1" text:continue-numbering="false">
        <text:list-item>
          <text:p text:style-name="List_20_1_Content_First"> Stellungnahme/Offener Brief schreiben ggf?</text:p>
          <text:list text:style-name="List_20_1">
            <text:list-item>
              <text:p text:style-name="List_20_1_Content"> Könnte man als Arbeitsauftrag nächstes mal tun</text:p>
            </text:list-item>
          </text:list>
        </text:list-item>
        <text:list-item>
          <text:p text:style-name="List_20_1_Content_Last"> Frauen als Mentorinnen vermittel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3:32 Uhr<text:line-break/>
Ende: 15:30 Uhr <text:line-break/>
Der AK sollte auf weiteren Tagungen besprochen werden und wieder 2 bis 2,5h als Slot haben 
Der Kurs sollte das nächste mal als Arbeits AK stattfinden, der eventuell auch eine Stellungnahme formul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1::17:28</meta:creation-date>
    <dc:creator>Generated</dc:creator>
    <dc:date>2026-07-26T11::17:28</dc:date>
    <dc:language>en-US</dc:language>
    <meta:editing-cycles>1</meta:editing-cycles>
    <meta:editing-duration>PT0S</meta:editing-duration>
    <dc:title>arbeitskreise:frauenfoerderung:protokoll_ilmenau2025</dc:title>
  </office:meta>
</office:document-meta>
</file>