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rauenfoerderung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21 <text:line-break/>
Anwesend: Dominik Stolte (HS-Mannheim), Charlotte Muth (KIT Karlsruhe), Matthias Konrath (TH Nürnberg), Maximilian Oehler (TU Dresden), Markus Peller (TU Dresden Alumnus),Luka Stöhr(Uni Ulm), Tina (TU Dresden)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nächst eine Vorstellungsrunde.
Zu Beginn Diskussion über Vorgehensweise. Was will der AK eigentlich machen? Welche Themen sind am interessantesten:</text:p>
      <text:list text:style-name="List_20_1" text:continue-numbering="false">
        <text:list-item>
          <text:p text:style-name="List_20_1_Content_First"> Wieso Frauenförderung?</text:p>
        </text:list-item>
        <text:list-item>
          <text:p text:style-name="List_20_1_Content"> Wie macht man gute Frauenförderung? (interessiert die meisten)</text:p>
        </text:list-item>
        <text:list-item>
          <text:p text:style-name="List_20_1_Content"> auf welchen Ebenen welche Maßnahmen?</text:p>
        </text:list-item>
        <text:list-item>
          <text:p text:style-name="List_20_1_Content"> Was gibt es alles so?</text:p>
        </text:list-item>
        <text:list-item>
          <text:p text:style-name="List_20_1_Content"> Frauenförderung als Fachschaft unterstützen?</text:p>
        </text:list-item>
        <text:list-item>
          <text:p text:style-name="List_20_1_Content_Last"> Wie sieht die Gleichstellung aktuell in Zahlen aus?</text:p>
        </text:list-item>
      </text:list>
      <text:p text:style-name="Text_20_body">Motivation:<text:line-break/>
Daten des Statistischen Bundesamt:Langsam wachsender Anteil der Frauen (aktuell 14%); Anteil ausländischer Frauen unter den Studienanfängern deutlich höher im Gegensatz zu inlänischen Studienanfängerin.<text:line-break/></text:p>
      <text:p text:style-name="Text_20_body">Uniranking nach Gleichstellungsaspekt:
<text:a xlink:type="simple" xlink:href="https://nbn-resolving.org/urn:nbn:de:0168-ssoar-64113-9" text:style-name="Internet_20_link" text:visited-style-name="Visited_20_Internet_20_Link">https://nbn-resolving.org/urn:nbn:de:0168-ssoar-64113-9</text:a></text:p>
      <text:list text:style-name="List_20_1" text:continue-numbering="false">
        <text:list-item>
          <text:p text:style-name="List_20_1_Content_First"> die TU Dresden belegt im Ranking den letzten Platz was Frauenanteile in der Wissenschaft angeht</text:p>
        </text:list-item>
        <text:list-item>
          <text:p text:style-name="List_20_1_Content_Last"> Alle anwesenden Hochschulen (außer die HS Mannheim) bewegen sich im Schlussfeld des RAnkings (allgemein schneiden TUs eher schlechter ab)</text:p>
        </text:list-item>
      </text:list>
      <text:p text:style-name="Text_20_body">Statistiken der CEWS:
<text:a xlink:type="simple" xlink:href="https://www.gesis.org/cews/unser-angebot/informationsangebote/statistiken" text:style-name="Internet_20_link" text:visited-style-name="Visited_20_Internet_20_Link">https://www.gesis.org/cews/unser-angebot/informationsangebote/statistiken</text:a></text:p>
      <text:p text:style-name="Text_20_body">* der Frauenanteil an Professuren stieg im Zeitraum von 1980 bis 2019 von ca. 5 % auf ca. 20 % ??
* in den Ingenieurwissenschaften kommt nur ein kleiner Anteil der Anträge für Drittmittel (ca. 15%) von Frauen
* mehr Frauen als Männer sind studienberechtigt und schließen ein Studium ab, aber anteilig weniger Frauen als Männer promovieren und werden berufen
* in Deutschland ist der Anteil an Frauen am wissenschaftlichen Personal geringer als im EU-Durchschnitt</text:p>
      <text:h text:style-name="Heading_20_1" text:outline-level="1"><text:bookmark-start text:name="__RefHeading___ergebnisse-vom-letzten-mal_3"/><text:bookmark-start text:name="ergebnisse-vom-letzten-mal"/>Ergebnisse vom letzten mal:<text:bookmark-end text:name="__RefHeading___ergebnisse-vom-letzten-mal_3"/><text:bookmark-end text:name="ergebnisse-vom-letzten-mal"/></text:h>
      <text:h text:style-name="Heading_20_2" text:outline-level="2"><text:bookmark-start text:name="__RefHeading___was-koennen-wir-als-fachschaften-machen_4"/><text:bookmark-start text:name="was-koennen-wir-als-fachschaften-machen"/>Was können wir als Fachschaften machen?<text:bookmark-end text:name="__RefHeading___was-koennen-wir-als-fachschaften-machen_4"/><text:bookmark-end text:name="was-koennen-wir-als-fachschaften-machen"/></text:h>
      <text:list text:style-name="List_20_1" text:continue-numbering="false">
        <text:list-item>
          <text:p text:style-name="List_20_1_Content_First"> In den Fachschaften ist der Frauenanteil irgendwie sowieso teilweise höher als im Studium (zumindest meistens)</text:p>
          <text:list text:style-name="List_20_1">
            <text:list-item>
              <text:p text:style-name="List_20_1_Content"> Das scheint auch gut für Fachschaften zu sein</text:p>
            </text:list-item>
          </text:list>
        </text:list-item>
        <text:list-item>
          <text:p text:style-name="List_20_1_Content"> Sichtbarkeit von Frauen erhöhen, um mehr Frauen zu ermutigen mit einem ET-Studium zu beginnen bzw. sich darin wohl zu fühlen –&gt; Vorbilder schaffen</text:p>
        </text:list-item>
        <text:list-item>
          <text:p text:style-name="List_20_1_Content"> Förderungsprojekte an der Hochschulen mitfördern</text:p>
          <text:list text:style-name="List_20_1">
            <text:list-item>
              <text:p text:style-name="List_20_1_Content"> Förderprogramme nur für Frauen oder für alle?</text:p>
              <text:list text:style-name="List_20_1">
                <text:list-item>
                  <text:p text:style-name="List_20_1_Content"> Förderprogramme für beides sind auch okay, aber expliziete Frauenprogramme bieten auch mal Räume um expliziet Frauen zu vernetzen</text:p>
                </text:list-item>
                <text:list-item>
                  <text:p text:style-name="List_20_1_Content"> wir finden das Thema irgendwie schwierig</text:p>
                </text:list-item>
                <text:list-item>
                  <text:p text:style-name="List_20_1_Content"> Offene Angebote mit Frauen in Vorbildspositionen sind cool</text:p>
                </text:list-item>
                <text:list-item>
                  <text:p text:style-name="List_20_1_Content"> Mischung aus beidem erscheint sinnvoll</text:p>
                </text:list-item>
                <text:list-item>
                  <text:p text:style-name="List_20_1_Content"> Und was machen wir mit den Gender diversen?</text:p>
                </text:list-item>
                <text:list-item>
                  <text:p text:style-name="List_20_1_Content"> „Blasenbildung“ ist auch seltsam, wir leben und arbeiten ja mit allen Gendern zusammen</text:p>
                </text:list-item>
              </text:list>
            </text:list-item>
          </text:list>
        </text:list-item>
        <text:list-item>
          <text:p text:style-name="List_20_1_Content"> Frauennetworking für Erstsemester → Vernetzung in der Orientierungsphase (Erstsemesterwoche)</text:p>
        </text:list-item>
        <text:list-item>
          <text:p text:style-name="List_20_1_Content"> Bei kleineren Hochschulen/Unis: vielleicht auch inoffizielle Verbindung/Vorstellung, auch nicht im offiziellen Rahmen wie bei Frauenstammtisch</text:p>
        </text:list-item>
        <text:list-item>
          <text:p text:style-name="List_20_1_Content"> Aktiv Sexismus im Lehrbetrieb kritisieren</text:p>
        </text:list-item>
        <text:list-item>
          <text:p text:style-name="List_20_1_Content"> Ansprechpartner:innen/Posten schaffen für Opfer von Sexismus/Frauenfeindlichkeit</text:p>
        </text:list-item>
        <text:list-item>
          <text:p text:style-name="List_20_1_Content"> Auch BuFaTa Dokumente sollten gendergerecht sein ;) (looking at you, Tagungsheft)</text:p>
        </text:list-item>
        <text:list-item>
          <text:p text:style-name="List_20_1_Content_Last"> Frauen und Männer müssen auf allen Ebenen zusammenarbeiten, Frauen sollen nicht in Sonderrollen gedrängt werden</text:p>
        </text:list-item>
      </text:list>
      <text:h text:style-name="Heading_20_3" text:outline-level="3"><text:bookmark-start text:name="__RefHeading___unsere-gedanken-dazu_5"/><text:bookmark-start text:name="unsere-gedanken-dazu"/>Unsere Gedanken dazu<text:bookmark-end text:name="__RefHeading___unsere-gedanken-dazu_5"/><text:bookmark-end text:name="unsere-gedanken-dazu"/></text:h>
      <text:list text:style-name="List_20_1" text:continue-numbering="false">
        <text:list-item>
          <text:p text:style-name="List_20_1_Content_First"> Welche weiblichen Vorbilder haben/hatten wir?</text:p>
          <text:list text:style-name="List_20_1">
            <text:list-item>
              <text:p text:style-name="List_20_1_Content"> Namen benennen</text:p>
            </text:list-item>
            <text:list-item>
              <text:p text:style-name="List_20_1_Content"> Dominik nennt eine frühe Informatikerin (Ada Lovelace) und eine Elektroingenieurin (Edith Clarke)</text:p>
            </text:list-item>
            <text:list-item>
              <text:p text:style-name="List_20_1_Content"> Charlotte weist darauf hin, dass zum Beispiel auch die eigene Professorin oder Übungsleiterin Vorbilder sein können</text:p>
            </text:list-item>
          </text:list>
        </text:list-item>
        <text:list-item>
          <text:p text:style-name="List_20_1_Content"> fehlende weibliche Vorbilder in den Ingenieurwissenschaften könnten (unbewusste) Hemmnisse oder fehlende Motivation für junge Frauen darstellen sich selbst in der ET und in der Forschung zu sehen</text:p>
        </text:list-item>
        <text:list-item>
          <text:p text:style-name="List_20_1_Content"> Bei Berufungsverfahren darauf achten das valide Kandidatinnen auch eingeladen werden</text:p>
        </text:list-item>
        <text:list-item>
          <text:p text:style-name="List_20_1_Content"> weniger Frauen bewerben sich bei Berufungsverfahren</text:p>
          <text:list text:style-name="List_20_1">
            <text:list-item>
              <text:p text:style-name="List_20_1_Content"> weniger Frauen generell im Fachgebiet</text:p>
            </text:list-item>
            <text:list-item>
              <text:p text:style-name="List_20_1_Content"> Sind die Bedingungen evtl. auch für einige Frauen abschreckend?</text:p>
            </text:list-item>
          </text:list>
        </text:list-item>
        <text:list-item>
          <text:p text:style-name="List_20_1_Content"> Vereinbarkeit von Familien und akademischer Laufbahn?</text:p>
        </text:list-item>
        <text:list-item>
          <text:p text:style-name="List_20_1_Content"> Auf Abschlusszeugnissen sollte das richtige Geschlecht stehen (z.B. Diplomingenieur oder Diplomingenieurin)</text:p>
        </text:list-item>
        <text:list-item>
          <text:p text:style-name="List_20_1_Content_Last"> Sichtbarkeit ist wichtig, aber ein Zwang in bestimmte Rollen ist nicht erwünscht.</text:p>
        </text:list-item>
      </text:list>
      <text:list text:style-name="List_20_1" text:continue-numbering="false">
        <text:list-item>
          <text:p text:style-name="List_20_1_Content_First"> Welche Hebel haben wir als Fachschaften:</text:p>
          <text:list text:style-name="List_20_1">
            <text:list-item>
              <text:p text:style-name="List_20_1_Content"> Berufungsverfahren</text:p>
              <text:list text:style-name="List_20_1">
                <text:list-item>
                  <text:p text:style-name="List_20_1_Content"> auf Geschlechtergerechtigkeit achten</text:p>
                </text:list-item>
              </text:list>
            </text:list-item>
            <text:list-item>
              <text:p text:style-name="List_20_1_Content"> Uni-Infoveranstaltungen für Studieninteressierte</text:p>
              <text:list text:style-name="List_20_1">
                <text:list-item>
                  <text:p text:style-name="List_20_1_Content"> Wie/wer präsentiert den Studiengang? Wirkt dieser für Frauen und Männer gleichermaßen interessant?</text:p>
                </text:list-item>
                <text:list-item>
                  <text:p text:style-name="List_20_1_Content"> Evtl. werden Frauen von Themen die als gesellschaftliche relevant erachtet werden stärker angesprochen</text:p>
                </text:list-item>
                <text:list-item>
                  <text:p text:style-name="List_20_1_Content"> Wenn Experimente, Poster gezeigt werden eher etwas zeigen was einen Mehrwehrt für die Allgemeinheit hat (z.B. Elektromobilität, Medizintechnik…)</text:p>
                </text:list-item>
              </text:list>
            </text:list-item>
          </text:list>
        </text:list-item>
        <text:list-item>
          <text:p text:style-name="List_20_1_Content"> die Fakultät zu mehr Bewerbung der Studiengänge bewegen</text:p>
        </text:list-item>
        <text:list-item>
          <text:p text:style-name="List_20_1_Content_Last"> Den demografischen Wandel als Chance begreifen! Alte Professoren gehen = Platz für neue Professorinnen = mehr weibliche Vorbilder. </text:p>
        </text:list-item>
      </text:list>
      <text:h text:style-name="Heading_20_3" text:outline-level="3"><text:bookmark-start text:name="__RefHeading___problemstellungwie-motiviere-ich-schuelerinnen-fuer-technische-themen_6"/><text:bookmark-start text:name="problemstellungwie-motiviere-ich-schuelerinnen-fuer-technische-themen"/>Problemstellung: Wie motiviere ich Schülerinnen für technische Themen<text:bookmark-end text:name="__RefHeading___problemstellungwie-motiviere-ich-schuelerinnen-fuer-technische-themen_6"/><text:bookmark-end text:name="problemstellungwie-motiviere-ich-schuelerinnen-fuer-technische-themen"/></text:h>
      <text:list text:style-name="List_20_1" text:continue-numbering="false">
        <text:list-item>
          <text:p text:style-name="List_20_1_Content_First"> Das typische „Mädchen können halt kein Mathe“</text:p>
          <text:list text:style-name="List_20_1">
            <text:list-item>
              <text:p text:style-name="List_20_1_Content"> Eigene Wahrnehmung, spiegelt sich wohl nicht in den Noten wider</text:p>
            </text:list-item>
            <text:list-item>
              <text:p text:style-name="List_20_1_Content"> Motivation, wieso man das macht fehlt öfter (allgemeines Problem in der schulischen Ausbildung)</text:p>
            </text:list-item>
            <text:list-item>
              <text:p text:style-name="List_20_1_Content"> Motivation ist für alle Lerndenden sinnvoll</text:p>
            </text:list-item>
          </text:list>
        </text:list-item>
        <text:list-item>
          <text:p text:style-name="List_20_1_Content"> Ansprechen von Schülerinnen ist nicht unbedingt Arbeit der Fachschaften → trotzdem kann man Bemühungen in diese Richtung unterstützen</text:p>
        </text:list-item>
        <text:list-item>
          <text:p text:style-name="List_20_1_Content"> Sind Angebote nur für weibliche Studierende nötig?</text:p>
          <text:list text:style-name="List_20_1">
            <text:list-item>
              <text:p text:style-name="List_20_1_Content"> Vernetzungsangebote (vielleicht auch über MINT hinaus)</text:p>
            </text:list-item>
            <text:list-item>
              <text:p text:style-name="List_20_1_Content"> Angebote für alle, die aber vor allem Frauen ansprechen</text:p>
              <text:list text:style-name="List_20_1">
                <text:list-item>
                  <text:p text:style-name="List_20_1_Content"> z.B. Vortragsreihe über herausragende Wissenschaftlerinnen</text:p>
                </text:list-item>
                <text:list-item>
                  <text:p text:style-name="List_20_1_Content_Last"> Nachhaltiges Engineeri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azit_7"/><text:bookmark-start text:name="fazit"/>Fazit<text:bookmark-end text:name="__RefHeading___fazit_7"/><text:bookmark-end text:name="fazit"/></text:h>
      <text:list text:style-name="List_20_1" text:continue-numbering="false">
        <text:list-item>
          <text:p text:style-name="List_20_1_Content_First"> Statistiken zu Gleichberechtigung an Hochschulen angeschaut → geht so an unseren Hochschulen</text:p>
        </text:list-item>
        <text:list-item>
          <text:p text:style-name="List_20_1_Content"> im europäischen Vergleich schneiden wir auch schlecht ab</text:p>
        </text:list-item>
        <text:list-item>
          <text:p text:style-name="List_20_1_Content"> Zahlen anschauen hilft die akutelle Lage besser zu erfassen</text:p>
        </text:list-item>
        <text:list-item>
          <text:p text:style-name="List_20_1_Content"> wir stimmen den Ergebnissen vom letzten mal zu</text:p>
        </text:list-item>
        <text:list-item>
          <text:p text:style-name="List_20_1_Content"> Den demografischen Wandel als Chance begreifen! Alte Professoren gehen = Platz für neue Professorinnen = mehr weibliche Vorbilder. </text:p>
        </text:list-item>
        <text:list-item>
          <text:p text:style-name="List_20_1_Content"> Vorbilder sichtbar machen beispielsweise durch Vortragsreihe über herausragende Wissenschaftlerinnen</text:p>
          <text:list text:style-name="List_20_1">
            <text:list-item>
              <text:p text:style-name="List_20_1_Content"> Zielgruppe nicht nur zwingend Studierende (Auch vlt in die Gremien tragen)</text:p>
            </text:list-item>
          </text:list>
        </text:list-item>
        <text:list-item>
          <text:p text:style-name="List_20_1_Content_Last"> Wir erreichen die Zielgruppe als Fachschaft nicht so unbedingt, es wär wichtig das Bewusstsein dafür in die Gremien zu trag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9:00 Uhr<text:line-break/>
Ende: 21:00 Uhr <text:line-break/>
Der AK ist vorerst fertig. Bei konkreten Projekten von Fachschaften sollte man das Thema aber wieder aufnehm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4::57:33</meta:creation-date>
    <dc:creator>Generated</dc:creator>
    <dc:date>2026-07-24T04::57:33</dc:date>
    <dc:language>en-US</dc:language>
    <meta:editing-cycles>1</meta:editing-cycles>
    <meta:editing-duration>PT0S</meta:editing-duration>
    <dc:title>arbeitskreise:frauenfoerderung:protokoll_nuernberg2021</dc:title>
  </office:meta>
</office:document-meta>
</file>