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rauenfoerderung:protokoll_nuernberg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021 <text:line-break/>
Anwesend: <text:line-break/>
Leitung des AK: Charlotte (KIT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Welche Themen sind am interessantesten:</text:p>
      <text:list text:style-name="List_20_1" text:continue-numbering="false">
        <text:list-item>
          <text:p text:style-name="List_20_1_Content_First"> Wieso Frauenförderung?</text:p>
        </text:list-item>
        <text:list-item>
          <text:p text:style-name="List_20_1_Content"> Wie macht man gute Frauenförderung? (interessiert die meisten)</text:p>
        </text:list-item>
        <text:list-item>
          <text:p text:style-name="List_20_1_Content"> auf welchen Ebenen welche Maßnahmen?</text:p>
        </text:list-item>
        <text:list-item>
          <text:p text:style-name="List_20_1_Content"> Was gibt es alles so?</text:p>
        </text:list-item>
        <text:list-item>
          <text:p text:style-name="List_20_1_Content_Last"> Frauenförderung als Fachschaft unterstützen?</text:p>
        </text:list-item>
      </text:list>
      <text:p text:style-name="Text_20_body">Motivation:<text:line-break/>
Daten des Statistischen Bundesamt:Langsam wachsender Anteil der Frauen (aktuell 14%); Anteil ausländischer Frauen unter den Studienanfängern deutlich höher im Gegensatz zu inlänischen Studienanfängerin.<text:line-break/></text:p>
      <text:h text:style-name="Heading_20_2" text:outline-level="2"><text:bookmark-start text:name="__RefHeading___was-koennen-wir-als-fachschaften-machen_3"/><text:bookmark-start text:name="was-koennen-wir-als-fachschaften-machen"/>Was können wir als Fachschaften machen?<text:bookmark-end text:name="__RefHeading___was-koennen-wir-als-fachschaften-machen_3"/><text:bookmark-end text:name="was-koennen-wir-als-fachschaften-machen"/></text:h>
      <text:list text:style-name="List_20_1" text:continue-numbering="false">
        <text:list-item>
          <text:p text:style-name="List_20_1_Content_First"> In den Fachschaften ist der Frauenanteil irgendwie sowieso teilweise höher als im Studium (zumindest meistens)</text:p>
          <text:list text:style-name="List_20_1">
            <text:list-item>
              <text:p text:style-name="List_20_1_Content"> Das scheint auch gut für Fachschaften zu sein</text:p>
            </text:list-item>
          </text:list>
        </text:list-item>
        <text:list-item>
          <text:p text:style-name="List_20_1_Content"> Sichtbarkeit von Frauen erhöhen, um mehr Frauen zu ermutigen mit einem ET-Studium zu beginnen bzw. sich darin wohl zu fühlen –&gt; Vorbilder schaffen</text:p>
        </text:list-item>
        <text:list-item>
          <text:p text:style-name="List_20_1_Content"> Förderungsprojekte an der Hochschulen mitfördern</text:p>
          <text:list text:style-name="List_20_1">
            <text:list-item>
              <text:p text:style-name="List_20_1_Content"> Förderprogramme nur für Frauen oder für alle?</text:p>
              <text:list text:style-name="List_20_1">
                <text:list-item>
                  <text:p text:style-name="List_20_1_Content"> Förderprogramme für beides sind auch okay, aber expliziete Frauenprogramme bieten auch mal Räume um expliziet Frauen zu vernetzen</text:p>
                </text:list-item>
                <text:list-item>
                  <text:p text:style-name="List_20_1_Content"> wir finden das Thema irgendwie schwierig</text:p>
                </text:list-item>
                <text:list-item>
                  <text:p text:style-name="List_20_1_Content"> Offene Angebote mit Frauen in Vorbildspositionen sind cool</text:p>
                </text:list-item>
                <text:list-item>
                  <text:p text:style-name="List_20_1_Content"> Mischung aus beidem erscheint sinnvoll</text:p>
                </text:list-item>
                <text:list-item>
                  <text:p text:style-name="List_20_1_Content"> Und was machen wir mit den Gender diversen?</text:p>
                </text:list-item>
                <text:list-item>
                  <text:p text:style-name="List_20_1_Content"> „Blasenbildung“ ist auch seltsam, wir leben und arbeiten ja mit allen Gendern zusammen</text:p>
                </text:list-item>
              </text:list>
            </text:list-item>
          </text:list>
        </text:list-item>
        <text:list-item>
          <text:p text:style-name="List_20_1_Content"> Frauennetworking für Erstsemester → Vernetzung in der Orientierungsphase (Erstsemesterwoche)</text:p>
        </text:list-item>
        <text:list-item>
          <text:p text:style-name="List_20_1_Content"> Bei kleineren Hochschulen/Unis: vielleicht auch inoffizielle Verbindung/Vorstellung, auch nicht im offiziellen Rahmen wie bei Frauenstammtisch</text:p>
        </text:list-item>
        <text:list-item>
          <text:p text:style-name="List_20_1_Content"> Aktiv Sexismus im Lehrbetrieb kritisieren</text:p>
        </text:list-item>
        <text:list-item>
          <text:p text:style-name="List_20_1_Content_Last"> Ansprechpartner:innen/Posten schaffen für Opfer von Sexismus/Frauenfeindlichkeit</text:p>
        </text:list-item>
      </text:list>
      <text:h text:style-name="Heading_20_2" text:outline-level="2"><text:bookmark-start text:name="__RefHeading___ergebnisse_4"/><text:bookmark-start text:name="ergebnisse"/>Ergebnisse<text:bookmark-end text:name="__RefHeading___ergebnisse_4"/><text:bookmark-end text:name="ergebnisse"/></text:h>
      <text:list text:style-name="List_20_1" text:continue-numbering="false">
        <text:list-item>
          <text:p text:style-name="List_20_1_Content_First"> Auch BuFaTa Dokumente sollten gendergerecht sein ;) (looking at you, Tagungsheft)</text:p>
        </text:list-item>
        <text:list-item>
          <text:p text:style-name="List_20_1_Content_Last"> Frauen und Männer müssen auf allen Ebenen zusammenarbeiten, Frauen sollen nicht in Sonderrollen gedrängt werden</text:p>
        </text:list-item>
      </text:list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9:30 Uhr<text:line-break/>
Ende: 21:32 Uhr <text:line-break/>
Der AK ist nicht fertig, da der Weg zur vollständigen Gleichstellung leider noch weit ist<text:line-break/></text:p>
      <text:p text:style-name="Text_20_body">Weiteres Vorgehen:</text:p>
      <text:list text:style-name="List_20_1" text:continue-numbering="false">
        <text:list-item>
          <text:p text:style-name="List_20_1_Content_First"> Austausch über eigene Maßnahmen und deren Wirkung</text:p>
        </text:list-item>
        <text:list-item>
          <text:p text:style-name="List_20_1_Content_Last"> Erfolgreiche Förderprogramme sammeln, Austausch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45:59</meta:creation-date>
    <dc:creator>Generated</dc:creator>
    <dc:date>2025-06-15T19::45:59</dc:date>
    <dc:language>en-US</dc:language>
    <meta:editing-cycles>1</meta:editing-cycles>
    <meta:editing-duration>PT0S</meta:editing-duration>
    <dc:title>arbeitskreise:frauenfoerderung:protokoll_nuernberg2021</dc:title>
  </office:meta>
</office:document-meta>
</file>