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auenfoerderung:start"/><text:bookmark-start text:name="__RefHeading___frauenfoerderung-geschlechterstereotype_1"/><text:bookmark-start text:name="frauenfoerderung-geschlechterstereotype"/>Frauenförderung (Geschlechterstereotype)<text:bookmark-end text:name="__RefHeading___frauenfoerderung-geschlechterstereotype_1"/><text:bookmark-end text:name="frauenfoerderung-geschlechterstereotype"/></text:h>
      <text:p text:style-name="Text_20_body"><text:a xlink:type="simple" xlink:href="https://wiki.bufata-et.de/tagungen/2026-sose-aachen/arbeitskreise" text:style-name="Internet_20_link" text:visited-style-name="Visited_20_Internet_20_Link">zurück AKs Aachen</text:a></text:p>
      <text:p text:style-name="Text_20_body">Anmerkung: Von der 89. Tagung in Dresden bis zur 91. Tagung in Mannheim lief der AK unter dem Titel Geschlechterstereotype. Um zukünftige aktivere Zielsetzung zu bestärken, wird wieder die Förderung als Arbeitstitel verwendet.
<text:a xlink:type="simple" xlink:href="https://wiki.bufata-et.de/arbeitskreise/geschlechterstereotype/start" text:style-name="Internet_20_link" text:visited-style-name="Visited_20_Internet_20_Link">AK Geschlechterstereotype (alt)</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Frauenanteil bei Studierenden und in der Arbeitswelt steigt nur sehr langsam. Es gibt vielfältige Erkenntnisse aus Förderprogrammen und Forschung, welche Maßnahmen wirksam sind, bzw. was Frauen von dieser Fachrichtung abschreckt.   </text:p>
      <text:p text:style-name="Text_20_body"><text:span text:style-name="underline">Aufgaben und Zielvorgaben:</text:span></text:p>
      <text:p text:style-name="Text_20_body">Als BuFaTa und auch als Fachschaften vor Ort repräsentieren wir die Studierenden der Elektrotechnik. Möglicherweise können Impulse gefunden werden, inwieweit die eigene Außenwahrnehmung angepasst werden kann, um gleichermaßen Männer und Frauen anzusprechen.
Zudem sollen Gleichstellungsstrategien der verschiedenen Hochschulen verglichen werden, und Strategien entwickelt werden, wie an den verschiedenen Hochschulen besser Gleichstellung erzielt werden kann.</text:p>
      <text:p text:style-name="Text_20_body">Unter dem Namen „Geschlechterstereotype“ wurden Formation und Folgen von diesen erarbeitet.</text:p>
      <text:p text:style-name="Text_20_body"><text:span text:style-name="underline">Charakteristiken des Arbeitskreises:</text:span></text:p>
      <text:list text:style-name="List_20_1" text:continue-numbering="false">
        <text:list-item>
          <text:p text:style-name="List_20_1_Content_First"> Diskussion, Austausch</text:p>
        </text:list-item>
        <text:list-item>
          <text:p text:style-name="List_20_1_Content_Last"> Material-Sichten, Wissen zusammentragen</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Es wurden Maßnahmen auf Fachschafts-/ und BuFaTa-Ebene vorgeschlagen:</text:p>
      <text:list text:style-name="List_20_1" text:continue-numbering="false">
        <text:list-item>
          <text:p text:style-name="List_20_1_Content_First"> Vorbilder sichtbar machen</text:p>
        </text:list-item>
        <text:list-item>
          <text:p text:style-name="List_20_1_Content"> Förderprogramme (auch welche die für alle Geschlechter offen sind) unterstützen</text:p>
        </text:list-item>
        <text:list-item>
          <text:p text:style-name="List_20_1_Content"> gendergerechte Sprache in Veröffentlichungen</text:p>
        </text:list-item>
        <text:list-item>
          <text:p text:style-name="List_20_1_Content"> Frauennetworking (z.B. für Erstsemester)</text:p>
        </text:list-item>
        <text:list-item>
          <text:p text:style-name="List_20_1_Content"> Aktiv Sexismus im Lehrbetrieb und auf dem Campus kritisieren</text:p>
        </text:list-item>
        <text:list-item>
          <text:p text:style-name="List_20_1_Content_Last"> Ansprechpartner:innen/Posten schaffen für Opfer von Sexismus/Frauenfeindlichkeit</text:p>
        </text:list-item>
      </text:list>
      <text:p text:style-name="Text_20_body">Für das weitere Vorgehen:</text:p>
      <text:list text:style-name="List_20_1" text:continue-numbering="false">
        <text:list-item>
          <text:p text:style-name="List_20_1_Content_First"> Austausch über eigene Maßnahmen und deren Wirkung</text:p>
        </text:list-item>
        <text:list-item>
          <text:p text:style-name="List_20_1_Content_Last"> Erfolgreiche Förderprogramme sammeln, Austausch…</text:p>
        </text:list-item>
      </text:list>
      <text:h text:style-name="Heading_20_3" text:outline-level="3"><text:bookmark-start text:name="__RefHeading___forschung-zum-thema_4"/><text:bookmark-start text:name="forschung-zum-thema"/>Forschung zum Thema<text:bookmark-end text:name="__RefHeading___forschung-zum-thema_4"/><text:bookmark-end text:name="forschung-zum-thema"/></text:h>
      <text:list text:style-name="List_20_1" text:continue-numbering="false">
        <text:list-item>
          <text:p text:style-name="List_20_1_Content_First"> Untersuchung von MINT-Studentinnen im Libanon</text:p>
          <text:list text:style-name="List_20_1">
            <text:list-item>
              <text:p text:style-name="List_20_1_Content"> <text:a xlink:type="simple" xlink:href="https://www.sciencedirect.com/science/article/abs/pii/S0277539518306125" text:style-name="Internet_20_link" text:visited-style-name="Visited_20_Internet_20_Link">https://www.sciencedirect.com/science/article/abs/pii/S0277539518306125</text:a></text:p>
            </text:list-item>
          </text:list>
        </text:list-item>
        <text:list-item>
          <text:p text:style-name="List_20_1_Content"> ASEE paper:</text:p>
          <text:list text:style-name="List_20_1">
            <text:list-item>
              <text:p text:style-name="List_20_1_Content"> <text:a xlink:type="simple" xlink:href="https://peer.asee.org/35723.pdf" text:style-name="Internet_20_link" text:visited-style-name="Visited_20_Internet_20_Link">https://peer.asee.org/35723.pdf</text:a></text:p>
            </text:list-item>
          </text:list>
        </text:list-item>
        <text:list-item>
          <text:p text:style-name="List_20_1_Content"> Daten zu Frauen in der Wissenschaft: <text:a xlink:type="simple" xlink:href="https://www.gesis.org/cews/unser-angebot/informationsangebote/statistiken" text:style-name="Internet_20_link" text:visited-style-name="Visited_20_Internet_20_Link"> CEWS Statistiken</text:a></text:p>
        </text:list-item>
        <text:list-item>
          <text:p text:style-name="List_20_1_Content_Last"> Hochschulranking nach Gleichstellungsaspekt: <text:a xlink:type="simple" xlink:href="https://nbn-resolving.org/urn:nbn:de:0168-ssoar-64113-9" text:style-name="Internet_20_link" text:visited-style-name="Visited_20_Internet_20_Link"> Uniranking nach Gleichstellungsaspekt </text:a></text:p>
        </text:list-item>
      </text:list>
      <text:h text:style-name="Heading_20_3" text:outline-level="3"><text:bookmark-start text:name="__RefHeading___an-schuelerinnen-gerichtete-massnahmen_5"/><text:bookmark-start text:name="an-schuelerinnen-gerichtete-massnahmen"/>an Schülerinnen gerichtete Maßnahmen<text:bookmark-end text:name="__RefHeading___an-schuelerinnen-gerichtete-massnahmen_5"/><text:bookmark-end text:name="an-schuelerinnen-gerichtete-massnahmen"/></text:h>
      <text:list text:style-name="List_20_1" text:continue-numbering="false">
        <text:list-item>
          <text:p text:style-name="List_20_1_Content_First"> Forschungscamp in den Herbstferien (HS Regensburg):</text:p>
          <text:list text:style-name="List_20_1">
            <text:list-item>
              <text:p text:style-name="List_20_1_Content"> <text:a xlink:type="simple" xlink:href="http://www.hs-regensburg.de/studium/service-und-beratung/junge-hochschule/forscherinnencamp.html" text:style-name="Internet_20_link" text:visited-style-name="Visited_20_Internet_20_Link">http://www.hs-regensburg.de/studium/service-und-beratung/junge-hochschule/forscherinnencamp.html</text:a></text:p>
            </text:list-item>
            <text:list-item>
              <text:p text:style-name="List_20_1_Content"> interessierte Schülerinnen können sich anmelden</text:p>
            </text:list-item>
          </text:list>
        </text:list-item>
        <text:list-item>
          <text:p text:style-name="List_20_1_Content"> girls4tech (HS Regensburg): Werbung direkt in Schulen</text:p>
          <text:list text:style-name="List_20_1">
            <text:list-item>
              <text:p text:style-name="List_20_1_Content"> <text:a xlink:type="simple" xlink:href="http://www.hs-regensburg.de/studium/service-und-beratung/junge-hochschule/girls4tech.html" text:style-name="Internet_20_link" text:visited-style-name="Visited_20_Internet_20_Link">http://www.hs-regensburg.de/studium/service-und-beratung/junge-hochschule/girls4tech.html</text:a></text:p>
            </text:list-item>
          </text:list>
        </text:list-item>
        <text:list-item>
          <text:p text:style-name="List_20_1_Content"> dEIn Labor (TU Berlin):</text:p>
          <text:list text:style-name="List_20_1">
            <text:list-item>
              <text:p text:style-name="List_20_1_Content"> <text:a xlink:type="simple" xlink:href="http://www.dein-labor.tu-berlin.de/" text:style-name="Internet_20_link" text:visited-style-name="Visited_20_Internet_20_Link">http://www.dein-labor.tu-berlin.de/</text:a></text:p>
            </text:list-item>
            <text:list-item>
              <text:p text:style-name="List_20_1_Content"> Vorträge, Workshops, Projektwochen, Exkursionen, Praktika, Beratungsgespräche, …</text:p>
            </text:list-item>
            <text:list-item>
              <text:p text:style-name="List_20_1_Content"> Videos über Frauen in technischen Berufen und Studiengängen an der Fakultät</text:p>
            </text:list-item>
            <text:list-item>
              <text:p text:style-name="List_20_1_Content"> Ansprechpartner für Lehrkräfte und Schülerinnen Gruppen</text:p>
            </text:list-item>
          </text:list>
        </text:list-item>
        <text:list-item>
          <text:p text:style-name="List_20_1_Content"> Schülerinnen Uni in den Herbstferien (RWTH Aachen)</text:p>
        </text:list-item>
        <text:list-item>
          <text:p text:style-name="List_20_1_Content"> GirlsDay: Bundesweiter Aktionstag</text:p>
          <text:list text:style-name="List_20_1">
            <text:list-item>
              <text:p text:style-name="List_20_1_Content"> <text:a xlink:type="simple" xlink:href="http://www.girls-day.de/" text:style-name="Internet_20_link" text:visited-style-name="Visited_20_Internet_20_Link">http://www.girls-day.de/</text:a></text:p>
            </text:list-item>
            <text:list-item>
              <text:p text:style-name="List_20_1_Content"> an einigen Hochschulen jetzt auch Boys Day mit der Vorstellung von z.B. Pädagogik für Jungs</text:p>
            </text:list-item>
          </text:list>
        </text:list-item>
        <text:list-item>
          <text:p text:style-name="List_20_1_Content"> Femtec Angebote für Schülerinnen</text:p>
          <text:list text:style-name="List_20_1">
            <text:list-item>
              <text:p text:style-name="List_20_1_Content"> <text:a xlink:type="simple" xlink:href="https://www.femtec.org/content/0/8683/8684/8779/" text:style-name="Internet_20_link" text:visited-style-name="Visited_20_Internet_20_Link">https://www.femtec.org/content/0/8683/8684/8779/</text:a></text:p>
            </text:list-item>
          </text:list>
        </text:list-item>
        <text:list-item>
          <text:p text:style-name="List_20_1_Content"> Gesamtwertung:</text:p>
          <text:list text:style-name="List_20_1">
            <text:list-item>
              <text:p text:style-name="List_20_1_Content"> die meisten Angebote richten sich an Mädchen die sowieso schon Interesse haben und sich selbst für diese Maßnahmen anmelden, dadurch wird die Frauenquote nicht unbedingt erhöht</text:p>
            </text:list-item>
            <text:list-item>
              <text:p text:style-name="List_20_1_Content"> Erfolgversprechender sind Maßnahmen, die aktiv auf alle SchülerInnen zugehen</text:p>
            </text:list-item>
          </text:list>
        </text:list-item>
        <text:list-item>
          <text:p text:style-name="List_20_1_Content_Last"> <text:a xlink:type="simple" xlink:href="https://www.zdf.de/kinder/princess-of-science" text:style-name="Internet_20_link" text:visited-style-name="Visited_20_Internet_20_Link">https://www.zdf.de/kinder/princess-of-science</text:a></text:p>
        </text:list-item>
      </text:list>
      <text:h text:style-name="Heading_20_3" text:outline-level="3"><text:bookmark-start text:name="__RefHeading___an-studentinnen-gerichtete-massnahmen_6"/><text:bookmark-start text:name="an-studentinnen-gerichtete-massnahmen"/>an Studentinnen gerichtete Maßnahmen<text:bookmark-end text:name="__RefHeading___an-studentinnen-gerichtete-massnahmen_6"/><text:bookmark-end text:name="an-studentinnen-gerichtete-massnahmen"/></text:h>
      <text:p text:style-name="Text_20_body"><draw:frame draw:style-name="media" draw:name="0" text:anchor-type="as-char" draw:z-index="0" svg:width="" svg:rel-width="100%" svg:height="0cm"><draw:image xlink:href="Pictures/e1cebef964674fc3ccad494dc8af495c.svg" xlink:type="simple" xlink:show="embed" xlink:actuate="onLoad"/></draw:frame></text:p>
      <text:h text:style-name="Heading_20_3" text:outline-level="3"><text:bookmark-start text:name="__RefHeading___massnahmen-zur-erhoehung-des-wissenschaftliche-mitarbeiterinnenanteils_7"/><text:bookmark-start text:name="massnahmen-zur-erhoehung-des-wissenschaftliche-mitarbeiterinnenanteils"/>Maßnahmen zur Erhöhung des wissenschaftliche Mitarbeiterinnenanteils<text:bookmark-end text:name="__RefHeading___massnahmen-zur-erhoehung-des-wissenschaftliche-mitarbeiterinnenanteils_7"/><text:bookmark-end text:name="massnahmen-zur-erhoehung-des-wissenschaftliche-mitarbeiterinnenanteils"/></text:h>
      <text:list text:style-name="List_20_1" text:continue-numbering="false">
        <text:list-item>
          <text:p text:style-name="LastListParagraph_List_20_1_Content_First"> Allgemeine Auflistung von Förderungen der <text:a xlink:type="simple" xlink:href="https://www.gesis.org/fileadmin/cews/www/download/april18_F%C3%B6rderprogramme_f%C3%BCr_Frauen_in_Wissenschaft_und_Forschung.pdf" text:style-name="Internet_20_link" text:visited-style-name="Visited_20_Internet_20_Link"> gesis</text:a></text:p>
        </text:list-item>
      </text:list>
      <text:h text:style-name="Heading_20_3" text:outline-level="3"><text:bookmark-start text:name="__RefHeading___massnahmen-zur-erhoehung-des-professorinnenanteils_8"/><text:bookmark-start text:name="massnahmen-zur-erhoehung-des-professorinnenanteils"/>Maßnahmen zur Erhöhung des Professorinnenanteils<text:bookmark-end text:name="__RefHeading___massnahmen-zur-erhoehung-des-professorinnenanteils_8"/><text:bookmark-end text:name="massnahmen-zur-erhoehung-des-professorinnenanteils"/></text:h>
      <text:list text:style-name="List_20_1" text:continue-numbering="false">
        <text:list-item>
          <text:p text:style-name="List_20_1_Content_First"> Berliner Förderprogramm:</text:p>
          <text:list text:style-name="List_20_1">
            <text:list-item>
              <text:p text:style-name="List_20_1_Content_Last"> <text:a xlink:type="simple" xlink:href="https://www.hu-berlin.de/de/einrichtungen-organisation/leitung/praesidialbereich/pb3/chancen/" text:style-name="Internet_20_link" text:visited-style-name="Visited_20_Internet_20_Link">https://www.hu-berlin.de/de/einrichtungen-organisation/leitung/praesidialbereich/pb3/chancen/</text:a></text:p>
            </text:list-item>
          </text:list>
        </text:list-item>
      </text:list>
      <text:p text:style-name="Horizontal_20_Line"/>
      <text:h text:style-name="Heading_20_2" text:outline-level="2"><text:bookmark-start text:name="__RefHeading___ergebnisse_9"/><text:bookmark-start text:name="ergebnisse"/>Ergebnisse<text:bookmark-end text:name="__RefHeading___ergebnisse_9"/><text:bookmark-end text:name="ergebnisse"/></text:h>
      <text:list text:style-name="List_20_1" text:continue-numbering="false">
        <text:list-item>
          <text:p text:style-name="LastListParagraph_List_20_1_Content_First"> <text:a xlink:type="simple" xlink:href="https://wiki.bufata-et.de/arbeitskreise/frauenfoerderung/ergebnis" text:style-name="Internet_20_link" text:visited-style-name="Visited_20_Internet_20_Link">Ergebnisse</text:a></text:p>
        </text:list-item>
      </text:list>
      <text:h text:style-name="Heading_20_2" text:outline-level="2"><text:bookmark-start text:name="__RefHeading___protokolle_10"/><text:bookmark-start text:name="protokolle"/>Protokolle<text:bookmark-end text:name="__RefHeading___protokolle_10"/><text:bookmark-end text:name="protokolle"/></text:h>
      <text:list text:style-name="List_20_1" text:continue-numbering="false">
        <text:list-item>
          <text:p text:style-name="List_20_1_Content_First"><text:a xlink:type="simple" xlink:href="https://wiki.bufata-et.de/arbeitskreise/frauenfoerderung/protokoll_aachen2026" text:style-name="Internet_20_link" text:visited-style-name="Visited_20_Internet_20_Link">Protokoll 98. BuFaTa an der RWTH Aachen</text:a></text:p>
        </text:list-item>
        <text:list-item>
          <text:p text:style-name="List_20_1_Content"> <text:a xlink:type="simple" xlink:href="https://wiki.bufata-et.de/arbeitskreise/frauenfoerderung/protokoll_hamburg2025" text:style-name="Internet_20_link" text:visited-style-name="Visited_20_Internet_20_Link">Protokoll 97. BuFaTa an der HAW Hamburg</text:a></text:p>
        </text:list-item>
        <text:list-item>
          <text:p text:style-name="List_20_1_Content"><text:a xlink:type="simple" xlink:href="https://wiki.bufata-et.de/arbeitskreise/frauenfoerderung/protokoll_ilmenau2025" text:style-name="Internet_20_link" text:visited-style-name="Visited_20_Internet_20_Link">Protokoll 96. BuFaTa an der TU Ilmenau</text:a></text:p>
        </text:list-item>
        <text:list-item>
          <text:p text:style-name="List_20_1_Content"> <text:a xlink:type="simple" xlink:href="https://wiki.bufata-et.de/arbeitskreise/frauenfoerderung/kiel2024" text:style-name="Internet_20_link" text:visited-style-name="Visited_20_Internet_20_Link"> Protokoll 95. BuFaTa in Kiel 2024</text:a></text:p>
        </text:list-item>
        <text:list-item>
          <text:p text:style-name="List_20_1_Content"> <text:a xlink:type="simple" xlink:href="https://wiki.bufata-et.de/arbeitskreise/frauenfoerderung/muenchen2023" text:style-name="Internet_20_link" text:visited-style-name="Visited_20_Internet_20_Link"> Protokoll 93. BuFaTa an der Hochschule München/TU München</text:a></text:p>
        </text:list-item>
        <text:list-item>
          <text:p text:style-name="List_20_1_Content"> <text:a xlink:type="simple" xlink:href="https://wiki.bufata-et.de/arbeitskreise/frauenfoerderung/ulm2023" text:style-name="Internet_20_link" text:visited-style-name="Visited_20_Internet_20_Link"> Protokoll 92. BuFaTa in Ulm 2023</text:a></text:p>
        </text:list-item>
        <text:list-item>
          <text:p text:style-name="List_20_1_Content"> <text:a xlink:type="simple" xlink:href="https://wiki.bufata-et.de/arbeitskreise/frauenfoerderung/mannheim2022" text:style-name="Internet_20_link" text:visited-style-name="Visited_20_Internet_20_Link"> Protokoll 91. BuFaTa in Mannheim 2022</text:a></text:p>
        </text:list-item>
        <text:list-item>
          <text:p text:style-name="List_20_1_Content"> <text:a xlink:type="simple" xlink:href="https://wiki.bufata-et.de/arbeitskreise/frauenfoerderung/dortmund2022" text:style-name="Internet_20_link" text:visited-style-name="Visited_20_Internet_20_Link"> Protokoll 90. BuFaTa in Dortmund 2022</text:a></text:p>
        </text:list-item>
        <text:list-item>
          <text:p text:style-name="List_20_1_Content"> <text:a xlink:type="simple" xlink:href="https://wiki.bufata-et.de/arbeitskreise/frauenfoerderung/dresden2021" text:style-name="Internet_20_link" text:visited-style-name="Visited_20_Internet_20_Link"> Protokoll 89. BuFaTa in Dresden 2021</text:a></text:p>
        </text:list-item>
        <text:list-item>
          <text:p text:style-name="List_20_1_Content"> <text:a xlink:type="simple" xlink:href="https://wiki.bufata-et.de/arbeitskreise/frauenfoerderung/protokoll_nuernberg2021" text:style-name="Internet_20_link" text:visited-style-name="Visited_20_Internet_20_Link">Protokoll Nürnberg 2021</text:a></text:p>
        </text:list-item>
        <text:list-item>
          <text:p text:style-name="List_20_1_Content"> <text:a xlink:type="simple" xlink:href="https://wiki.bufata-et.de/arbeitskreise/frauenfoerderung/protokoll_berlin2020" text:style-name="Internet_20_link" text:visited-style-name="Visited_20_Internet_20_Link">Protokoll Berlin 2020</text:a></text:p>
        </text:list-item>
        <text:list-item>
          <text:p text:style-name="List_20_1_Content"> <text:a xlink:type="simple" xlink:href="https://wiki.bufata-et.de/arbeitskreise/frauenfoerderung/protokoll_graz2013" text:style-name="Internet_20_link" text:visited-style-name="Visited_20_Internet_20_Link">Protokoll Graz 2013</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53</meta:creation-date>
    <dc:creator>Generated</dc:creator>
    <dc:date>2026-07-26T13::13:53</dc:date>
    <dc:language>en-US</dc:language>
    <meta:editing-cycles>1</meta:editing-cycles>
    <meta:editing-duration>PT0S</meta:editing-duration>
    <dc:title>arbeitskreise:frauenfoerderung:start</dc:title>
  </office:meta>
</office:document-meta>
</file>