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column/>
        <table:table-column/>
        <table:table-column/>
        <table:table-row>
          <table:table-cell office:value-type="string" table:style-name="tableheader" table:number-columns-spanned="5">
            <text:p text:style-name="Table_20_Heading"><text:bookmark text:name="arbeitskreise:frauennetzwerk:protokoll_muenchen2023"/> 93. BuFaTa an der Hochschule München/TU München  </text:p>
          </table:table-cell>
          <table:covered-table-cell/>
          <table:covered-table-cell/>
          <table:covered-table-cell/>
          <table:covered-table-cell/>
        </table:table-row>
        <table:table-row>
          <table:table-cell office:value-type="string" table:style-name="tableheader">
            <text:p text:style-name="Table_20_Heading">   Datum    </text:p>
          </table:table-cell>
          <table:table-cell office:value-type="string" table:style-name="tableheader">
            <text:p text:style-name="Table_20_Heading"> Beginn   </text:p>
          </table:table-cell>
          <table:table-cell office:value-type="string" table:style-name="tableheader">
            <text:p text:style-name="Table_20_Heading"> Ende    </text:p>
          </table:table-cell>
          <table:table-cell office:value-type="string" table:style-name="tableheader">
            <text:p text:style-name="Table_20_Heading"> Sitzungsleitung   </text:p>
          </table:table-cell>
          <table:table-cell office:value-type="string" table:style-name="tableheader">
            <text:p text:style-name="Table_20_Heading"> Protokollierung   </text:p>
          </table:table-cell>
        </table:table-row>
        <table:table-row>
          <table:table-cell office:value-type="string" table:style-name="tablecell">
            <text:p text:style-name="tablealigncenter">  28.10.2023  </text:p>
          </table:table-cell>
          <table:table-cell office:value-type="string" table:style-name="tablecell">
            <text:p text:style-name="tablealignleft"> 13:40    </text:p>
          </table:table-cell>
          <table:table-cell office:value-type="string" table:style-name="tablecell">
            <text:p text:style-name="tablealignleft"> 14:50   </text:p>
          </table:table-cell>
          <table:table-cell office:value-type="string" table:style-name="tablecell">
            <text:p text:style-name="tablealignleft"> Clara (TU Do)    </text:p>
          </table:table-cell>
          <table:table-cell office:value-type="string" table:style-name="tablecell">
            <text:p text:style-name="tablealignleft"> Nissi (Uni Kiel)    </text:p>
          </table:table-cell>
        </table:table-row>
      </table:table>
      <text:h text:style-name="Heading_20_2" text:outline-level="2"><text:bookmark-start text:name="__RefHeading___frauennetzwerk_1"/><text:bookmark-start text:name="frauennetzwerk"/>Frauennetzwerk<text:bookmark-end text:name="__RefHeading___frauennetzwerk_1"/><text:bookmark-end text:name="frauennetzwerk"/></text:h>
      <text:p text:style-name="Text_20_body">Anwesende: Clara (TU Do), Natascha (HS Mannheim),Lisa (KIT Karlsruhe), Franziska (KIT Karlsruhe), Nissi (Uni Kiel), Mareike (HAW Hamburg), Elisa (RWTH Aachen), Johana (FH Aachen), Katharina (TU Dresden), Isabell (Uni Wuppertal), Luise (Uni Ulm)</text:p>
      <text:h text:style-name="Heading_20_2" text:outline-level="2"><text:bookmark-start text:name="__RefHeading___phase-1brainstorming_2"/><text:bookmark-start text:name="phase-1brainstorming"/>Phase 1: Brainstorming<text:bookmark-end text:name="__RefHeading___phase-1brainstorming_2"/><text:bookmark-end text:name="phase-1brainstorming"/></text:h>
      <text:h text:style-name="Heading_20_5" text:outline-level="5"><text:bookmark-start text:name="__RefHeading___bereits-vorhandene-angebote-der-vernetzung_3"/><text:bookmark-start text:name="bereits-vorhandene-angebote-der-vernetzung"/>Bereits vorhandene Angebote der Vernetzung<text:bookmark-end text:name="__RefHeading___bereits-vorhandene-angebote-der-vernetzung_3"/><text:bookmark-end text:name="bereits-vorhandene-angebote-der-vernetzung"/></text:h>
      <text:list text:style-name="List_20_1" text:continue-numbering="false">
        <text:list-item>
          <text:p text:style-name="List_20_1_Content_First"> Innovative Frauen</text:p>
        </text:list-item>
        <text:list-item>
          <text:p text:style-name="List_20_1_Content"> Sommeruni</text:p>
        </text:list-item>
        <text:list-item>
          <text:p text:style-name="List_20_1_Content"> Studienbotschafterin (KIT)</text:p>
        </text:list-item>
        <text:list-item>
          <text:p text:style-name="List_20_1_Content"> Veranstaltungen, die sich bei Uni Ulm per Mail gemeldet haben:</text:p>
          <text:list text:style-name="List_20_1">
            <text:list-item>
              <text:p text:style-name="List_20_1_Content"> <text:a xlink:type="simple" xlink:href="https://scientifica.de/bildungsangebote/meccanica-feminale/ueber-diemeccanica-feminale/" text:style-name="Internet_20_link" text:visited-style-name="Visited_20_Internet_20_Link">https://scientifica.de/bildungsangebote/meccanica-feminale/ueber-diemeccanica-feminale/</text:a></text:p>
            </text:list-item>
            <text:list-item>
              <text:p text:style-name="List_20_1_Content"> <text:a xlink:type="simple" xlink:href="https://www.her-career.com/" text:style-name="Internet_20_link" text:visited-style-name="Visited_20_Internet_20_Link">https://www.her-career.com/</text:a></text:p>
            </text:list-item>
            <text:list-item>
              <text:p text:style-name="List_20_1_Content"> Verschiedene Firmennetzwerkevents für Frauen von e-fellows (allerdings hauptsächlich Beratungsfirmen)</text:p>
            </text:list-item>
          </text:list>
        </text:list-item>
        <text:list-item>
          <text:p text:style-name="List_20_1_Content"> Veranstaltungen, die sich beim KIT gemeldet haben bzw stattfinden:</text:p>
          <text:list text:style-name="List_20_1">
            <text:list-item>
              <text:p text:style-name="List_20_1_Content"> FemTec <text:a xlink:type="simple" xlink:href="https://www.femtec.org/" text:style-name="Internet_20_link" text:visited-style-name="Visited_20_Internet_20_Link">https://www.femtec.org/</text:a></text:p>
            </text:list-item>
            <text:list-item>
              <text:p text:style-name="List_20_1_Content"> Kaminabende mit einer Vortragsreihe <text:a xlink:type="simple" xlink:href="https://www.mint-kolleg.kit.edu/Kaminabend2016.php" text:style-name="Internet_20_link" text:visited-style-name="Visited_20_Internet_20_Link">https://www.mint-kolleg.kit.edu/Kaminabend2016.php</text:a></text:p>
            </text:list-item>
            <text:list-item>
              <text:p text:style-name="List_20_1_Content"> Frauenfrühstück</text:p>
            </text:list-item>
            <text:list-item>
              <text:p text:style-name="List_20_1_Content"> <text:a xlink:type="simple" xlink:href="https://www.innovative-frauen.de/" text:style-name="Internet_20_link" text:visited-style-name="Visited_20_Internet_20_Link">https://www.innovative-frauen.de/</text:a></text:p>
            </text:list-item>
            <text:list-item>
              <text:p text:style-name="List_20_1_Content_Last"> <text:a xlink:type="simple" xlink:href="https://life-online.de/project/finut/" text:style-name="Internet_20_link" text:visited-style-name="Visited_20_Internet_20_Link">https://life-online.de/project/finut/</text:a></text:p>
            </text:list-item>
          </text:list>
        </text:list-item>
      </text:list>
      <text:h text:style-name="Heading_20_5" text:outline-level="5"><text:bookmark-start text:name="__RefHeading___was-wuenschen-wir-uns_4"/><text:bookmark-start text:name="was-wuenschen-wir-uns"/>Was wünschen wir uns?<text:bookmark-end text:name="__RefHeading___was-wuenschen-wir-uns_4"/><text:bookmark-end text:name="was-wuenschen-wir-uns"/></text:h>
      <text:list text:style-name="List_20_1" text:continue-numbering="false">
        <text:list-item>
          <text:p text:style-name="List_20_1_Content_First"> Sichtbarkeit von Frauen und ihre Errungenschaften in der Wissenschaft</text:p>
        </text:list-item>
        <text:list-item>
          <text:p text:style-name="List_20_1_Content"> Mentoring-Angebote</text:p>
        </text:list-item>
        <text:list-item>
          <text:p text:style-name="List_20_1_Content"> Auch Austausch, nicht nur Info-Veranstaltungen</text:p>
        </text:list-item>
        <text:list-item>
          <text:p text:style-name="List_20_1_Content_Last"> Sichtbarkeit nach Außen (Social Media)/ Image von Frauen in ET</text:p>
        </text:list-item>
      </text:list>
      <text:h text:style-name="Heading_20_5" text:outline-level="5"><text:bookmark-start text:name="__RefHeading___welchen-fokus-moechten-wir-setzen_5"/><text:bookmark-start text:name="welchen-fokus-moechten-wir-setzen"/>Welchen Fokus möchten wir setzen?<text:bookmark-end text:name="__RefHeading___welchen-fokus-moechten-wir-setzen_5"/><text:bookmark-end text:name="welchen-fokus-moechten-wir-setzen"/></text:h>
      <text:list text:style-name="List_20_1" text:continue-numbering="false">
        <text:list-item>
          <text:p text:style-name="List_20_1_Content_First"> Lokale oder regionale Treffen, die aber deutschlandweit besucht werden können</text:p>
        </text:list-item>
        <text:list-item>
          <text:p text:style-name="List_20_1_Content_Last"> Deutschlandweites Netzwerk</text:p>
        </text:list-item>
      </text:list>
      <text:h text:style-name="Heading_20_2" text:outline-level="2"><text:bookmark-start text:name="__RefHeading___phase-2planen_6"/><text:bookmark-start text:name="phase-2planen"/>Phase 2: Planen<text:bookmark-end text:name="__RefHeading___phase-2planen_6"/><text:bookmark-end text:name="phase-2planen"/></text:h>
      <text:h text:style-name="Heading_20_5" text:outline-level="5"><text:bookmark-start text:name="__RefHeading___welche-konkreten-angebote-moechten-wir-etablieren_7"/><text:bookmark-start text:name="welche-konkreten-angebote-moechten-wir-etablieren"/>Welche Konkreten Angebote möchten wir etablieren?<text:bookmark-end text:name="__RefHeading___welche-konkreten-angebote-moechten-wir-etablieren_7"/><text:bookmark-end text:name="welche-konkreten-angebote-moechten-wir-etablieren"/></text:h>
      <text:list text:style-name="List_20_1" text:continue-numbering="false">
        <text:list-item>
          <text:p text:style-name="List_20_1_Content_First"> Vorhandene Angebote vernetzen</text:p>
        </text:list-item>
        <text:list-item>
          <text:p text:style-name="List_20_1_Content"> E-Mail Verteiler</text:p>
        </text:list-item>
        <text:list-item>
          <text:p text:style-name="List_20_1_Content"> online Veranstaltungen, die bundesweit genutzt werden können</text:p>
        </text:list-item>
        <text:list-item>
          <text:p text:style-name="List_20_1_Content"> Vortragsreihe über verschiedene Werdegänge von Frauen aus Wissenschaft und Industrie</text:p>
        </text:list-item>
        <text:list-item>
          <text:p text:style-name="List_20_1_Content"> Netzwerk unter Fachschaftsräten</text:p>
        </text:list-item>
        <text:list-item>
          <text:p text:style-name="List_20_1_Content_Last"> Workshop: Wie geht man mit Sexismus im akademischen/ beruflichen Kontext um?</text:p>
        </text:list-item>
      </text:list>
      <text:h text:style-name="Heading_20_5" text:outline-level="5"><text:bookmark-start text:name="__RefHeading___wessen-ressourcen-koennen-wir-nutzen_8"/><text:bookmark-start text:name="wessen-ressourcen-koennen-wir-nutzen"/>Wessen Ressourcen können wir nutzen?<text:bookmark-end text:name="__RefHeading___wessen-ressourcen-koennen-wir-nutzen_8"/><text:bookmark-end text:name="wessen-ressourcen-koennen-wir-nutzen"/></text:h>
      <text:list text:style-name="List_20_1" text:continue-numbering="false">
        <text:list-item>
          <text:p text:style-name="List_20_1_Content_First"> VDE YoungNet</text:p>
        </text:list-item>
        <text:list-item>
          <text:p text:style-name="List_20_1_Content_Last"> Unternehmen</text:p>
        </text:list-item>
      </text:list>
      <text:p text:style-name="Text_20_body">→ Nach Gespräch mit VDE gibt es weitere Informationen in der dafür gegründeten Telegram Gruppe (FINTA Netzwerk)</text:p>
      <text:h text:style-name="Heading_20_2" text:outline-level="2"><text:bookmark-start text:name="__RefHeading___ende_9"/><text:bookmark-start text:name="ende"/>Ende<text:bookmark-end text:name="__RefHeading___ende_9"/><text:bookmark-end text:name="ende"/></text:h>
      <text:p text:style-name="Text_20_body">Beginn: 13:40 Uhr<text:line-break/>
Ende: 14:50 Uhr <text:line-break/>
Der AK ist nicht fertig und sollte auf weiteren Tagungen besprochen werden</text:p>
      <text:p text:style-name="Text_20_body">Weitere Frage VDE: Wurde der Dr. Wilhelmy Preis eingestell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21T21::29:44</meta:creation-date>
    <dc:creator>Generated</dc:creator>
    <dc:date>2026-07-21T21::29:44</dc:date>
    <dc:language>en-US</dc:language>
    <meta:editing-cycles>1</meta:editing-cycles>
    <meta:editing-duration>PT0S</meta:editing-duration>
    <dc:title>arbeitskreise:frauennetzwerk:protokoll_muenchen2023</dc:title>
  </office:meta>
</office:document-meta>
</file>