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netzwerk:start"/><text:bookmark-start text:name="__RefHeading___beschreibung-des-arbeitskreises_1"/><text:bookmark-start text:name="beschreibung-des-arbeitskreises"/>Beschreibung des Arbeitskreises<text:bookmark-end text:name="__RefHeading___beschreibung-des-arbeitskreises_1"/><text:bookmark-end text:name="beschreibung-des-arbeitskreises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p text:style-name="Text_20_body"><text:span text:style-name="underline">Problemstellung/ Motivation:</text:span></text:p>
      <text:p text:style-name="Text_20_body">Es gibt wie wir alle wissen eher wenig Frauen in der Elektrotechnik. Damit wir besser andere Frauen kennenlernen und uns untereinander vernetzen können, wollen wir ein Frauennetzwerk gründen. </text:p>
      <text:p text:style-name="Text_20_body"><text:span text:style-name="underline">Aufgaben und Zielvorgaben:</text:span>
Es wurde uns schon von einigen Stellen (VDE, Firmen) Unterstützung zugesagt. Was wir nun überlegen sollten, ist, was wir in unserem Netzwerk machen möchten. 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frauennetzwerk/protokoll_muenchen2023" text:style-name="Internet_20_link" text:visited-style-name="Visited_20_Internet_20_Link">Protokoll 93. BuFaTa an der Hochschule München/TU Mün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42:12</meta:creation-date>
    <dc:creator>Generated</dc:creator>
    <dc:date>2026-07-14T01::42:12</dc:date>
    <dc:language>en-US</dc:language>
    <meta:editing-cycles>1</meta:editing-cycles>
    <meta:editing-duration>PT0S</meta:editing-duration>
    <dc:title>arbeitskreise:frauennetzwerk:start</dc:title>
  </office:meta>
</office:document-meta>
</file>