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reiversuch:start"/><text:bookmark-start text:name="__RefHeading___freiversuch_1"/><text:bookmark-start text:name="freiversuch"/>Freiversuch<text:bookmark-end text:name="__RefHeading___freiversuch_1"/><text:bookmark-end text:name="freiversuch"/></text:h>
      <text:p text:style-name="Text_20_body">BuFaTa SoSe14 in Berlin <text:line-break/>
Anwesend:<text:line-break/>
Hjörids Riebesel (Uni Rostock), Roy Ledermüller (TU Dresden), Igor Krawczuk (TU München), Claudia Nagel (KIT)</text:p>
      <text:p text:style-name="Text_20_body">Leitung des AK: Roy Ledermüller (TU  Dresden)</text:p>
      <text:p text:style-name="Text_20_body">Protokoll: Claudia Nagel (KIT)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Anktueller Anlass Änderung der Freiversuchsregelung bei der TU Dresden</text:p>
            </text:list-item>
            <text:list-item>
              <text:p text:style-name="List_20_1_Content"> Ideenaustausch</text:p>
            </text:list-item>
          </text:list>
        </text:list-item>
        <text:list-item>
          <text:p text:style-name="List_20_1_Content"> Wer hat bewirkt das der Arbeitskreis stattfindet?</text:p>
          <text:list text:style-name="List_20_1">
            <text:list-item>
              <text:p text:style-name="List_20_1_Content"> Roy</text:p>
            </text:list-item>
          </text:list>
        </text:list-item>
        <text:list-item>
          <text:p text:style-name="List_20_1_Content"> Problemstellung </text:p>
        </text:list-item>
        <text:list-item>
          <text:p text:style-name="List_20_1_Content_Last"> Ziel des Arbeitskreises</text:p>
        </text:list-item>
      </text:list>
      <text:p text:style-name="Text_20_body">Austausch, Teilnehmer stellen ihr Modell vor, Wünschenswertes Optimum, Argumente der Professoren</text:p>
      <text:h text:style-name="Heading_20_3" text:outline-level="3"><text:bookmark-start text:name="__RefHeading___tu-dresden_3"/><text:bookmark-start text:name="tu-dresden"/>TU Dresden<text:bookmark-end text:name="__RefHeading___tu-dresden_3"/><text:bookmark-end text:name="tu-dresden"/></text:h>
      <text:p text:style-name="Text_20_body">Freiversuch in Prüfungsordnung verankert:</text:p>
      <text:list text:style-name="List_20_1" text:continue-numbering="false">
        <text:list-item>
          <text:p text:style-name="List_20_1_Content_First"> Prüfung kann geschrieben werden bevor sie in der Studienordnung vorgesehen ist, bei Nichtbestehen kann die Prüfung wiederholt werden</text:p>
        </text:list-item>
        <text:list-item>
          <text:p text:style-name="List_20_1_Content_Last"> eine bestandene Prüfung kann zum nächsten regulären Prüfungstermin einmal wiederholt werden, es zählt die bessere Note </text:p>
        </text:list-item>
      </text:list>
      <text:p text:style-name="Text_20_body">Freiversuch soll abgeschafft werden</text:p>
      <text:h text:style-name="Heading_20_3" text:outline-level="3"><text:bookmark-start text:name="__RefHeading___kit_4"/><text:bookmark-start text:name="kit"/>KIT<text:bookmark-end text:name="__RefHeading___kit_4"/><text:bookmark-end text:name="kit"/></text:h>
      <text:p text:style-name="Text_20_body">Kein Freiversuch</text:p>
      <text:h text:style-name="Heading_20_3" text:outline-level="3"><text:bookmark-start text:name="__RefHeading___tu-muenchen_5"/><text:bookmark-start text:name="tu-muenchen"/>TU München<text:bookmark-end text:name="__RefHeading___tu-muenchen_5"/><text:bookmark-end text:name="tu-muenchen"/></text:h>
      <text:p text:style-name="Text_20_body">Kein Freiversuch</text:p>
      <text:h text:style-name="Heading_20_3" text:outline-level="3"><text:bookmark-start text:name="__RefHeading___uni-rostock_6"/><text:bookmark-start text:name="uni-rostock"/>Uni Rostock<text:bookmark-end text:name="__RefHeading___uni-rostock_6"/><text:bookmark-end text:name="uni-rostock"/></text:h>
      <text:p text:style-name="Text_20_body">früher:
Jede Prüfung ist ein Freiversuch, wenn man sie in dem Semester schreibt, in dem sie vorgesehen ist oder früher, Wiederholungsprüfung sowohl bei Bestehen als auch bei Nichtbestehen möglich</text:p>
      <text:p text:style-name="Text_20_body">aktuell:
Freiversuch nur noch im Nachhinein bei Bestehen um die Note zu verbessern und nur für bestimmtes Kontingent an ECTS-Punkten (BA: 30, MA: ?), Freiversuch muss im nachfolgenden Semester stattfinden.</text:p>
      <text:p text:style-name="Text_20_body">Grund der Änderung: </text:p>
      <text:list text:style-name="List_20_1" text:continue-numbering="false">
        <text:list-item>
          <text:p text:style-name="List_20_1_Content_First"> auf ECTS Punkte beschränkt, weil nach der Meinung der Professoren der Freiversuch von den Studenten nicht ernst genug genommen wurde</text:p>
        </text:list-item>
        <text:list-item>
          <text:p text:style-name="List_20_1_Content_Last"> viel Verwaltungsaufwand</text:p>
        </text:list-item>
      </text:list>
      <text:h text:style-name="Heading_20_3" text:outline-level="3"><text:bookmark-start text:name="__RefHeading___optimum_7"/><text:bookmark-start text:name="optimum"/>Optimum<text:bookmark-end text:name="__RefHeading___optimum_7"/><text:bookmark-end text:name="optimum"/></text:h>
      <text:list text:style-name="List_20_1" text:continue-numbering="false">
        <text:list-item>
          <text:p text:style-name="List_20_1_Content_First"> der Student soll nicht die Möglichkeit bekommen jede Prüfung als Freiversuch zu schreiben, deshalb sollte nur eine bestimmte Anzahl an Prüfungen/ECTS Punkten als Freivesuch gewertet werden dürfen</text:p>
        </text:list-item>
        <text:list-item>
          <text:p text:style-name="List_20_1_Content"> Antrag auf Freiversuch sollte unabhängig davon möglich sein, wann die Prüfung in der Studienordnung vorgesehen ist</text:p>
        </text:list-item>
        <text:list-item>
          <text:p text:style-name="List_20_1_Content"> Grundlagenorientierungsprüfungen, die als Eignungsverfahren dienen, sollten je nach Uni von der Regel des Freiversuchs ausgenommen werden</text:p>
        </text:list-item>
        <text:list-item>
          <text:p text:style-name="List_20_1_Content_Last"> Freiversuch sollte nur nur zum Verbessern einer bereits bestandenen Prüfung genutzt werden dürfen, die bessere Note soll gewertet werden</text:p>
        </text:list-item>
      </text:list>
      <table:table table:style-name="Table">
        <table:table-column/>
        <table:table-column/>
        <table:table-row>
          <table:table-cell office:value-type="string" table:style-name="tableheader">
            <text:p text:style-name="Table_20_Heading"> Argumente der Professoren      </text:p>
          </table:table-cell>
          <table:table-cell office:value-type="string" table:style-name="tableheader">
            <text:p text:style-name="Table_20_Heading"> Gegenargumente       </text:p>
          </table:table-cell>
        </table:table-row>
        <table:table-row>
          <table:table-cell office:value-type="string" table:style-name="tablecell">
            <text:p text:style-name="tablealignright">  Verwaltungsaufwand </text:p>
          </table:table-cell>
          <table:table-cell office:value-type="string" table:style-name="tablecell">
            <text:p text:style-name="tablealignleft"> machen nur  Studenten, die die Verbesserung wirklich wollen, da es Aufwand ist und  für die Prüfung noch einmal gelernt werden muss und der Einfluss auf die  Endnote gering ist; für Bummler zuviel Aufwand    </text:p>
          </table:table-cell>
        </table:table-row>
        <table:table-row>
          <table:table-cell office:value-type="string" table:style-name="tablecell">
            <text:p text:style-name="tablealignleft"> kommen nur zum Prüfungabschreiben </text:p>
          </table:table-cell>
          <table:table-cell office:value-type="string" table:style-name="tablecell">
            <text:p text:style-name="tablealignleft"> können auch so in Prüfungen rennen und Prüfungen klauen </text:p>
          </table:table-cell>
        </table:table-row>
        <table:table-row>
          <table:table-cell office:value-type="string" table:style-name="tablecell">
            <text:p text:style-name="tablealignleft"> nehmen Prüfung nicht mehr so ernst </text:p>
          </table:table-cell>
          <table:table-cell office:value-type="string" table:style-name="tablecell">
            <text:p text:style-name="tablealignleft"> wenn nicht jede als Freiversuch geschrieben werden kann, nimmt man Prüfungen trotzdem ernst; Freiversuch  ist nur dafür gedacht, eine Prüfung nochmal zu schreiben bei der man  einen schlechten Tag hatte und man weiß, dass man das viel besser kann, ansonsten ist der Aufwand für die Studenten zu groß </text:p>
          </table:table-cell>
        </table:table-row>
        <table:table-row>
          <table:table-cell office:value-type="string" table:style-name="tablecell">
            <text:p text:style-name="tablealignleft"> Gesetze beachten, vielleicht nicht in jedem Bundesland möglich</text:p>
          </table:table-cell>
          <table:table-cell office:value-type="string" table:style-name="tablecell">
            <text:p text:style-name="tablealignleft"> Lobbyarbeit leisten     </text:p>
          </table:table-cell>
        </table:table-row>
        <table:table-row>
          <table:table-cell office:value-type="string" table:style-name="tablecell">
            <text:p text:style-name="tablealignleft"> verlängert die Studiendauer </text:p>
          </table:table-cell>
          <table:table-cell office:value-type="string" table:style-name="tablecell">
            <text:p text:style-name="tablealigncenter">  Studenten sind erwachsen und wollen fertig werden, sollten nicht entmündigt werden    </text:p>
          </table:table-cell>
        </table:table-row>
      </table:table>
      <text:h text:style-name="Heading_20_5" text:outline-level="5"><text:bookmark-start text:name="__RefHeading___zusaetzliche-argumente_8"/><text:bookmark-start text:name="zusaetzliche-argumente"/>zusätzliche Argumente<text:bookmark-end text:name="__RefHeading___zusaetzliche-argumente_8"/><text:bookmark-end text:name="zusaetzliche-argumente"/></text:h>
      <text:list text:style-name="List_20_1" text:continue-numbering="false">
        <text:list-item>
          <text:p text:style-name="List_20_1_Content_First">  falls keine Verbesserungsmöglichkeit gegeben ist, werden Prüfungen geschoben</text:p>
        </text:list-item>
        <text:list-item>
          <text:p text:style-name="List_20_1_Content"> nimmt Druck ( Student kann später entscheiden, ob er sich verbessern  will, lässt sich keine 5.0 geben, damit er die Prüfung später schreiben  kann)</text:p>
        </text:list-item>
        <text:list-item>
          <text:p text:style-name="List_20_1_Content"> bessere Noten </text:p>
        </text:list-item>
        <text:list-item>
          <text:p text:style-name="List_20_1_Content_Last"> kein Durchstreichen richtiger Lösungen, damit man durchfällt</text:p>
        </text:list-item>
      </text:list>
      <text:h text:style-name="Heading_20_3" text:outline-level="3"><text:bookmark-start text:name="__RefHeading___vorschlaege_9"/><text:bookmark-start text:name="vorschlaege"/>Vorschläge<text:bookmark-end text:name="__RefHeading___vorschlaege_9"/><text:bookmark-end text:name="vorschlaege"/></text:h>
      <text:p text:style-name="Text_20_body">aktuelles  Modell aus Rostock erscheint als akzeptabler Kompromiss, ECTS Begrenzung schränkt potentiellen Missbrauch ein</text:p>
      <text:h text:style-name="Heading_20_2" text:outline-level="2"><text:bookmark-start text:name="__RefHeading___ende_10"/><text:bookmark-start text:name="ende"/>Ende<text:bookmark-end text:name="__RefHeading___ende_10"/><text:bookmark-end text:name="ende"/></text:h>
      <text:p text:style-name="Text_20_body">Beginn: 9:29 Uhr<text:line-break/>
Ende: 12:1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2::17:58</meta:creation-date>
    <dc:creator>Generated</dc:creator>
    <dc:date>2025-06-18T12::17:58</dc:date>
    <dc:language>en-US</dc:language>
    <meta:editing-cycles>1</meta:editing-cycles>
    <meta:editing-duration>PT0S</meta:editing-duration>
    <dc:title>arbeitskreise:freiversuch:start</dc:title>
  </office:meta>
</office:document-meta>
</file>