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freiversuch"/>Diese Seite wurde <text:a xlink:type="simple" xlink:href="https://wiki.bufata-et.de/arbeitskreise/freiversuch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19::31:20</meta:creation-date>
    <dc:creator>Generated</dc:creator>
    <dc:date>2026-05-14T19::31:20</dc:date>
    <dc:language>en-US</dc:language>
    <meta:editing-cycles>1</meta:editing-cycles>
    <meta:editing-duration>PT0S</meta:editing-duration>
    <dc:title>arbeitskreise:freiversuch</dc:title>
  </office:meta>
</office:document-meta>
</file>