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aachen2018"/><text:bookmark-start text:name="__RefHeading___protokoll-fsr-probleme_1"/><text:bookmark-start text:name="protokoll-fsr-probleme"/>Protokoll FSR Probleme<text:bookmark-end text:name="__RefHeading___protokoll-fsr-probleme_1"/><text:bookmark-end text:name="protokoll-fsr-probleme"/></text:h>
      <text:p text:style-name="Text_20_body">BuFaTa WiSe18 <text:line-break/>
Anwesend: Anne (HS Emden/Leer), Michael (Uni Siegen), Dennis (HS Emden/Leer), Christian (Uni Paderborn), Franzi (TU Wien), Emanuel (TU Braunschweig) <text:line-break/>
Leitung des AK: Anne (HS Emden/Leer)<text:line-break/>
Protokoll: Alle<text:line-break/>
<text:line-break/></text:p>
      <text:h text:style-name="Heading_20_2" text:outline-level="2"><text:bookmark-start text:name="__RefHeading___austausch-ak_2"/><text:bookmark-start text:name="austausch-ak"/>Austausch-AK<text:bookmark-end text:name="__RefHeading___austausch-ak_2"/><text:bookmark-end text:name="austausch-ak"/></text:h>
      <text:h text:style-name="Heading_20_5" text:outline-level="5"><text:bookmark-start text:name="__RefHeading___hs-emdenleer_3"/><text:bookmark-start text:name="hs-emdenleer"/>HS Emden/Leer<text:bookmark-end text:name="__RefHeading___hs-emdenleer_3"/><text:bookmark-end text:name="hs-emdenleer"/></text:h>
      <text:list text:style-name="List_20_1" text:continue-numbering="false">
        <text:list-item>
          <text:p text:style-name="List_20_1_Content_First"> Hochschulsport versucht dem FSR die LAN-Party zu klauen.</text:p>
        </text:list-item>
        <text:list-item>
          <text:p text:style-name="List_20_1_Content_Last"> Hochschulsport will E-Sports Team aufbauen und davon profitieren bis er kein Bock mehr hat. „Papier ist geduldig.“<text:line-break/></text:p>
        </text:list-item>
      </text:list>
      <text:h text:style-name="Heading_20_5" text:outline-level="5"><text:bookmark-start text:name="__RefHeading___uni-siegen_4"/><text:bookmark-start text:name="uni-siegen"/>Uni Siegen<text:bookmark-end text:name="__RefHeading___uni-siegen_4"/><text:bookmark-end text:name="uni-siegen"/></text:h>
      <text:list text:style-name="List_20_1" text:continue-numbering="false">
        <text:list-item>
          <text:p text:style-name="List_20_1_Content_First">schlechter Draht zur Studierendenschaft ⇒ Gleichgültigkeit und Desinteresse bzgl der (Dienst)Leistungen des FSR</text:p>
          <text:list text:style-name="List_20_1">
            <text:list-item>
              <text:p text:style-name="List_20_1_Content">aktuelle Beispiele CHE-Ranking und Berufungskommission(en)</text:p>
            </text:list-item>
          </text:list>
        </text:list-item>
        <text:list-item>
          <text:p text:style-name="List_20_1_Content">lange Wartezeiten im Druckservice aufgrund von Personalmangel führen teilweise zu Unverständnis bei den Studis</text:p>
        </text:list-item>
        <text:list-item>
          <text:p text:style-name="List_20_1_Content"> Info-Veranstaltung „Was passiert, wenn es keinen FSR mehr gibt?“ heimste uns keine Besucher ein ⇒ FSR offenbar 'überflüssig'</text:p>
        </text:list-item>
        <text:list-item>
          <text:p text:style-name="List_20_1_Content">kein Engagement bei Erstsemestereinführungen: der FSR muss alles quasi im Alleingang stemmen</text:p>
        </text:list-item>
        <text:list-item>
          <text:p text:style-name="List_20_1_Content">CK eingehendere Werbemaßnahmen über Profs</text:p>
        </text:list-item>
        <text:list-item>
          <text:p text:style-name="List_20_1_Content_Last">CK Fachschaftsfusion /-ausweitung (Mechatronics)</text:p>
        </text:list-item>
      </text:list>
      <text:h text:style-name="Heading_20_5" text:outline-level="5"><text:bookmark-start text:name="__RefHeading___uni-paderborn_5"/><text:bookmark-start text:name="uni-paderborn"/>Uni Paderborn<text:bookmark-end text:name="__RefHeading___uni-paderborn_5"/><text:bookmark-end text:name="uni-paderborn"/></text:h>
      <text:list text:style-name="List_20_1" text:continue-numbering="false">
        <text:list-item>
          <text:p text:style-name="List_20_1_Content_First">Probleme mit Verwaltung ⇒ Unterschriften von FSR-Mitgliedern werden teilweise nicht akzeptiert ⇒ „FSR-Betreuer“ in Geschäftsstelle</text:p>
        </text:list-item>
        <text:list-item>
          <text:p text:style-name="List_20_1_Content">Geringe Beteiligung bei Aufgabenverteilung ⇒ schreckt interessierte Studenten ab</text:p>
        </text:list-item>
        <text:list-item>
          <text:p text:style-name="List_20_1_Content_Last">Wissensverlust durch Wechsel von Ratsmitgliedern</text:p>
        </text:list-item>
      </text:list>
      <text:h text:style-name="Heading_20_5" text:outline-level="5"><text:bookmark-start text:name="__RefHeading___tu-wien_6"/><text:bookmark-start text:name="tu-wien"/>TU Wien<text:bookmark-end text:name="__RefHeading___tu-wien_6"/><text:bookmark-end text:name="tu-wien"/></text:h>
      <text:list text:style-name="List_20_1" text:continue-numbering="false">
        <text:list-item>
          <text:p text:style-name="List_20_1_Content_First"> Keine Leute für Kommissionen</text:p>
        </text:list-item>
        <text:list-item>
          <text:p text:style-name="List_20_1_Content_Last"> „Bier-Baron“ kommt Aufgaben nicht nach</text:p>
        </text:list-item>
      </text:list>
      <text:h text:style-name="Heading_20_5" text:outline-level="5"><text:bookmark-start text:name="__RefHeading___tu-braunschweig_7"/><text:bookmark-start text:name="tu-braunschweig"/>TU Braunschweig<text:bookmark-end text:name="__RefHeading___tu-braunschweig_7"/><text:bookmark-end text:name="tu-braunschweig"/></text:h>
      <text:list text:style-name="List_20_1" text:continue-numbering="false">
        <text:list-item>
          <text:p text:style-name="List_20_1_Content_First">Professor stellt Dozentin für Matheübung mit extrem schlechten Deutsch und Englisch Kenntnissen.</text:p>
          <text:list text:style-name="List_20_1">
            <text:list-item>
              <text:p text:style-name="List_20_1_Content_Last">mittlerweile ist eine Regelung gefunden die auf die Zustimmung der Studierenden trifft (Professor hält die Übung selbst)</text:p>
            </text:list-item>
          </text:list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8:38 Uhr<text:line-break/>
Ende: 20:03 Uhr <text:line-break/>
Der AK kan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9::38:01</meta:creation-date>
    <dc:creator>Generated</dc:creator>
    <dc:date>2026-06-23T19::38:01</dc:date>
    <dc:language>en-US</dc:language>
    <meta:editing-cycles>1</meta:editing-cycles>
    <meta:editing-duration>PT0S</meta:editing-duration>
    <dc:title>arbeitskreise:fsrprobleme:protokoll_aachen2018</dc:title>
  </office:meta>
</office:document-meta>
</file>