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aachen2018"/><text:bookmark-start text:name="__RefHeading___protokoll-fsr-probleme_1"/><text:bookmark-start text:name="protokoll-fsr-probleme"/>Protokoll FSR Probleme<text:bookmark-end text:name="__RefHeading___protokoll-fsr-probleme_1"/><text:bookmark-end text:name="protokoll-fsr-probleme"/></text:h>
      <text:p text:style-name="Text_20_body">BuFaTa WiSe18 <text:line-break/>
Anwesend: Name (Uni/FH) <text:line-break/>
Leitung des AK: Anne (HS Emden/Leer)<text:line-break/>
Protokoll: Name<text:line-break/>
<text:line-break/></text:p>
      <text:h text:style-name="Heading_20_2" text:outline-level="2"><text:bookmark-start text:name="__RefHeading___austausch-ak_2"/><text:bookmark-start text:name="austausch-ak"/>Austausch-AK<text:bookmark-end text:name="__RefHeading___austausch-ak_2"/><text:bookmark-end text:name="austausch-ak"/></text:h>
      <text:h text:style-name="Heading_20_5" text:outline-level="5"><text:bookmark-start text:name="__RefHeading___uni-1_3"/><text:bookmark-start text:name="uni-1"/>Uni 1<text:bookmark-end text:name="__RefHeading___uni-1_3"/><text:bookmark-end text:name="uni-1"/></text:h>
      <text:h text:style-name="Heading_20_5" text:outline-level="5"><text:bookmark-start text:name="__RefHeading___uni-2_4"/><text:bookmark-start text:name="uni-2"/>Uni 2<text:bookmark-end text:name="__RefHeading___uni-2_4"/><text:bookmark-end text:name="uni-2"/></text:h>
      <text:h text:style-name="Heading_20_4" text:outline-level="4"><text:bookmark-start text:name="__RefHeading___problemzusammenfassung_5"/><text:bookmark-start text:name="problemzusammenfassung"/>Problemzusammenfassung<text:bookmark-end text:name="__RefHeading___problemzusammenfassung_5"/><text:bookmark-end text:name="problemzusammenfassung"/></text:h>
      <text:h text:style-name="Heading_20_2" text:outline-level="2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1:48</meta:creation-date>
    <dc:creator>Generated</dc:creator>
    <dc:date>2025-06-15T16::01:48</dc:date>
    <dc:language>en-US</dc:language>
    <meta:editing-cycles>1</meta:editing-cycles>
    <meta:editing-duration>PT0S</meta:editing-duration>
    <dc:title>arbeitskreise:fsrprobleme:protokoll_aachen2018</dc:title>
  </office:meta>
</office:document-meta>
</file>