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rbeitskreise:fsrprobleme:protokoll_aachen2026"/><text:bookmark-start text:name="__RefHeading___fsr-probleme_1"/><text:bookmark-start text:name="fsr-probleme"/>FSR Probleme<text:bookmark-end text:name="__RefHeading___fsr-probleme_1"/><text:bookmark-end text:name="fsr-probleme"/></text:h>
      <table:table table:style-name="Table">
        <table:table-column/>
        <table:table-column/>
        <table:table-column/>
        <table:table-column/>
        <table:table-column/>
        <table:table-row>
          <table:table-cell office:value-type="string" table:style-name="tableheader" table:number-columns-spanned="5">
            <text:p text:style-name="Table_20_Heading"> 98. BuFaTa an der RWTH Aachen   </text:p>
          </table:table-cell>
          <table:covered-table-cell/>
          <table:covered-table-cell/>
          <table:covered-table-cell/>
          <table:covered-table-cell/>
        </table:table-row>
        <table:table-row>
          <table:table-cell office:value-type="string" table:style-name="tableheader">
            <text:p text:style-name="Table_20_Heading">   Datum    </text:p>
          </table:table-cell>
          <table:table-cell office:value-type="string" table:style-name="tableheader">
            <text:p text:style-name="Table_20_Heading"> Beginn   </text:p>
          </table:table-cell>
          <table:table-cell office:value-type="string" table:style-name="tableheader">
            <text:p text:style-name="Table_20_Heading"> Ende    </text:p>
          </table:table-cell>
          <table:table-cell office:value-type="string" table:style-name="tableheader">
            <text:p text:style-name="Table_20_Heading"> Sitzungsleitung   </text:p>
          </table:table-cell>
          <table:table-cell office:value-type="string" table:style-name="tableheader">
            <text:p text:style-name="Table_20_Heading"> Protokollierung   </text:p>
          </table:table-cell>
        </table:table-row>
        <table:table-row>
          <table:table-cell office:value-type="string" table:style-name="tablecell">
            <text:p text:style-name="tablealigncenter">  16.05.26  </text:p>
          </table:table-cell>
          <table:table-cell office:value-type="string" table:style-name="tablecell">
            <text:p text:style-name="tablealignleft"> 08:40    </text:p>
          </table:table-cell>
          <table:table-cell office:value-type="string" table:style-name="tablecell">
            <text:p text:style-name="tablealignleft"> 10:04   </text:p>
          </table:table-cell>
          <table:table-cell office:value-type="string" table:style-name="tablecell">
            <text:p text:style-name="tablealignleft"> Peter (HS München)    </text:p>
          </table:table-cell>
          <table:table-cell office:value-type="string" table:style-name="tablecell">
            <text:p text:style-name="tablealignleft"> Vincent (TU Dresden)   </text:p>
          </table:table-cell>
        </table:table-row>
      </table:table>
      <text:p text:style-name="Text_20_body">Anwesende: Peter (HS München), Boris (TU München), Clemens (TU München), Jan (KIT), Vincent (TU Dresden), Samuel (TU Darmstadt), Henrik Everwien (Ruhr Uni Bochum), Erwin (TH Nürnberg), Katja (HS Kaiserslautern), Frank (HS Kaiserslautern)</text:p>
      <text:h text:style-name="Heading_20_4" text:outline-level="4"><text:bookmark-start text:name="__RefHeading___gesetztes-ziel-bzw-vorgehen-des-aks_2"/><text:bookmark-start text:name="gesetztes-ziel-bzw-vorgehen-des-aks"/>Gesetztes Ziel bzw Vorgehen des AKs<text:bookmark-end text:name="__RefHeading___gesetztes-ziel-bzw-vorgehen-des-aks_2"/><text:bookmark-end text:name="gesetztes-ziel-bzw-vorgehen-des-aks"/></text:h>
      <text:p text:style-name="Text_20_body">Viele Fachschaften haben ähnliche Problem. Damit nicht jeder von vorne anfangen muss Probleme zu lösen, kann sich hier über kleinere Probleme ausgetauscht werden und erfragt werden, wie diese Probleme eventuell von anderen Fachschaften gelöst wurden. Dieser AK soll als Austausch AK geführt werden.</text:p>
      <text:h text:style-name="Heading_20_2" text:outline-level="2"><text:bookmark-start text:name="__RefHeading___einfuehrung_3"/><text:bookmark-start text:name="einfuehrung"/>Einführung<text:bookmark-end text:name="__RefHeading___einfuehrung_3"/><text:bookmark-end text:name="einfuehrung"/></text:h>
      <text:h text:style-name="Heading_20_3" text:outline-level="3"><text:bookmark-start text:name="__RefHeading___tu-muenchen_4"/><text:bookmark-start text:name="tu-muenchen"/>TU München<text:bookmark-end text:name="__RefHeading___tu-muenchen_4"/><text:bookmark-end text:name="tu-muenchen"/></text:h>
      <text:list text:style-name="List_20_1" text:continue-numbering="false">
        <text:list-item>
          <text:p text:style-name="List_20_1_Content_First"> Der Ausschluss von gewählten Vereinsmitgliedern im Falle von grobem Fehlverhalten ist schwer umzusetzen</text:p>
          <text:list text:style-name="List_20_1">
            <text:list-item>
              <text:p text:style-name="List_20_1_Content"> übers Hausrecht?</text:p>
            </text:list-item>
            <text:list-item>
              <text:p text:style-name="List_20_1_Content"> den Weg über höhere Instanz (AStA, StuPa, Ältestenrat)</text:p>
            </text:list-item>
          </text:list>
        </text:list-item>
        <text:list-item>
          <text:p text:style-name="List_20_1_Content"> Nachfolge Admins, Druckerei</text:p>
        </text:list-item>
        <text:list-item>
          <text:p text:style-name="List_20_1_Content"> Sauberkeit (Geschirr, Leergut, Müll, etc.)</text:p>
          <text:list text:style-name="List_20_1">
            <text:list-item>
              <text:p text:style-name="List_20_1_Content"> Kiel, HS München: Große Aufräumaktionen</text:p>
            </text:list-item>
            <text:list-item>
              <text:p text:style-name="List_20_1_Content_Last"> gegenseitige Kontrolle</text:p>
            </text:list-item>
          </text:list>
        </text:list-item>
      </text:list>
      <text:h text:style-name="Heading_20_3" text:outline-level="3"><text:bookmark-start text:name="__RefHeading___tu-dresden_5"/><text:bookmark-start text:name="tu-dresden"/>TU Dresden<text:bookmark-end text:name="__RefHeading___tu-dresden_5"/><text:bookmark-end text:name="tu-dresden"/></text:h>
      <text:list text:style-name="List_20_1" text:continue-numbering="false">
        <text:list-item>
          <text:p text:style-name="List_20_1_Content_First"> Nachwuchs in relevanten Positionen fehlt</text:p>
          <text:list text:style-name="List_20_1">
            <text:list-item>
              <text:p text:style-name="List_20_1_Content"> Eventuell verstärkt auf Studierende zugehen</text:p>
            </text:list-item>
            <text:list-item>
              <text:p text:style-name="List_20_1_Content"> den studies klar machen, dass es wichtig ist die Positionen zu besetzen</text:p>
            </text:list-item>
            <text:list-item>
              <text:p text:style-name="List_20_1_Content"> Erstie-Sitzung mit Pizza oder ähnlichem um Studis anzulocken und von der Fachschaft zu überzeugen</text:p>
            </text:list-item>
          </text:list>
        </text:list-item>
        <text:list-item/>
        <text:list-item>
          <text:p text:style-name="List_20_1_Content"> Einhaltung von Deadlines</text:p>
          <text:list text:style-name="List_20_1">
            <text:list-item/>
            <text:list-item>
              <text:p text:style-name="List_20_1_Content"> der Vorstand kann manchmal auch einfach Entscheidungen treffen und sich im Nachgang entlasten lassen</text:p>
            </text:list-item>
            <text:list-item>
              <text:p text:style-name="List_20_1_Content"> Automatisierung, einfacher workflow</text:p>
            </text:list-item>
          </text:list>
        </text:list-item>
        <text:list-item>
          <text:p text:style-name="List_20_1_Content"> Motivation</text:p>
          <text:list text:style-name="List_20_1">
            <text:list-item>
              <text:p text:style-name="List_20_1_Content"> niederschwelliger Einstieg</text:p>
            </text:list-item>
            <text:list-item>
              <text:p text:style-name="List_20_1_Content"> mit kleinen Aufgaben anfangen (anfüttern) und von erfahrenen Leuten anlernen lassen</text:p>
            </text:list-item>
            <text:list-item>
              <text:p text:style-name="List_20_1_Content"> auf die Leute zu gehen, an die Hand nehmen</text:p>
            </text:list-item>
            <text:list-item>
              <text:p text:style-name="List_20_1_Content"> Schritt für Schritt mehr Verantwortung und Rechte </text:p>
            </text:list-item>
            <text:list-item>
              <text:p text:style-name="List_20_1_Content"> aufzeigen was die FS Arbeit bringt</text:p>
              <text:list text:style-name="List_20_1">
                <text:list-item>
                  <text:p text:style-name="List_20_1_Content"> Vitamin-B, Latex, Softskills</text:p>
                </text:list-item>
                <text:list-item>
                  <text:p text:style-name="List_20_1_Content"> Urkunde, Preise, Benefits an der Uni, Ehrenamtsbescheinigung</text:p>
                </text:list-item>
              </text:list>
            </text:list-item>
            <text:list-item>
              <text:p text:style-name="List_20_1_Content"> Probleme mit Aufräumen</text:p>
              <text:list text:style-name="List_20_1">
                <text:list-item>
                  <text:p text:style-name="List_20_1_Content"> Geschirr bleibt liegen…</text:p>
                </text:list-item>
                <text:list-item>
                  <text:p text:style-name="List_20_1_Content"> und es sind immer die Gleichen, die den Dreck hinterher räumen</text:p>
                </text:list-item>
              </text:list>
              <text:list text:style-name="Numbering_20_1">
                <text:list-item>
                  <text:p text:style-name="Numbering_20_1_Content">&gt; Memes, die an Ordnung und Sauberkeit erinnern</text:p>
                </text:list-item>
                <text:list-item>
                  <text:p text:style-name="Numbering_20_1_Content_Last">&gt; jeder kontrolliert jeden</text:p>
                </text:list-item>
              </text:list>
            </text:list-item>
          </text:list>
        </text:list-item>
      </text:list>
      <text:list text:style-name="List_20_1" text:continue-numbering="false">
        <text:list-item>
          <text:p text:style-name="LastListParagraph_List_20_1_Content_First"> HS Kaiserslautern: die Putzfrau kommt nicht mehr…</text:p>
        </text:list-item>
      </text:list>
      <text:list text:style-name="Numbering_20_1" text:continue-numbering="false">
        <text:list-item>
          <text:p text:style-name="LastListParagraph_Numbering_20_1_Content_First">&gt; jeder hat mal Aufräumdienst</text:p>
        </text:list-item>
      </text:list>
      <text:h text:style-name="Heading_20_3" text:outline-level="3"><text:bookmark-start text:name="__RefHeading___tu-darmstadt_6"/><text:bookmark-start text:name="tu-darmstadt"/>TU Darmstadt<text:bookmark-end text:name="__RefHeading___tu-darmstadt_6"/><text:bookmark-end text:name="tu-darmstadt"/></text:h>
      <text:list text:style-name="List_20_1" text:continue-numbering="false">
        <text:list-item>
          <text:p text:style-name="List_20_1_Content_First"> Förderverein nicht beschlussfähig, da Alumnis die noch Mitglied sind, nicht zur Sitzung erscheinen</text:p>
          <text:list text:style-name="List_20_1">
            <text:list-item>
              <text:p text:style-name="List_20_1_Content"> KIT: Nur der aktuelle Vorstand und der Fachschaftsfinanzer ist im Verein und darf entscheiden</text:p>
            </text:list-item>
            <text:list-item>
              <text:p text:style-name="List_20_1_Content"> HS München: Alumnis sind Ehrenmitglieder und haben keine Entscheidungsgewalt mehr</text:p>
            </text:list-item>
            <text:list-item>
              <text:p text:style-name="List_20_1_Content_Last"> Karteileichen, Alumnis nicht mehr erreichbar, Mails existieren nicht mehr</text:p>
            </text:list-item>
          </text:list>
        </text:list-item>
      </text:list>
      <text:list text:style-name="List_20_1" text:continue-numbering="false">
        <text:list-item>
          <text:p text:style-name="List_20_1_Content_First"> Leute gehen ohne Vorwarnung</text:p>
        </text:list-item>
        <text:list-item>
          <text:p text:style-name="List_20_1_Content"> Nachfolge nicht ordentlich geregelt </text:p>
        </text:list-item>
        <text:list-item>
          <text:p text:style-name="List_20_1_Content"> Kommunikationsprobleme</text:p>
          <text:list text:style-name="List_20_1">
            <text:list-item>
              <text:p text:style-name="List_20_1_Content"> Alumnis drücken ihre Meinung durch, verteilen Anschiss</text:p>
            </text:list-item>
            <text:list-item>
              <text:p text:style-name="List_20_1_Content"> Erklären erst, wenn „Fehler“ passieren</text:p>
            </text:list-item>
          </text:list>
        </text:list-item>
        <text:list-item>
          <text:p text:style-name="List_20_1_Content"> „Spatenprogramm“, Programm zum anlernen neuer Mitglieder</text:p>
          <text:list text:style-name="List_20_1">
            <text:list-item>
              <text:p text:style-name="List_20_1_Content"> HS München: Schnitzeljagd, Ausbildung</text:p>
              <text:list text:style-name="List_20_1">
                <text:list-item>
                  <text:p text:style-name="List_20_1_Content"> es gibt für jeden Anwärter einen Verantwortlichen, der sich um sie kümmert, und dafür unterschreibt</text:p>
                </text:list-item>
                <text:list-item>
                  <text:p text:style-name="List_20_1_Content"> zwingen zur Kommunikation</text:p>
                </text:list-item>
                <text:list-item>
                  <text:p text:style-name="List_20_1_Content_Last"> Standard-Aufgaben, die jeder können muss</text:p>
                </text:list-item>
              </text:list>
            </text:list-item>
          </text:list>
        </text:list-item>
      </text:list>
      <text:list text:style-name="List_20_1" text:continue-numbering="false">
        <text:list-item>
          <text:p text:style-name="List_20_1_Content_First"> vier Fachschaften</text:p>
        </text:list-item>
        <text:list-item>
          <text:p text:style-name="List_20_1_Content"> Mechatronik hat Nachwuchsprobleme (sind nur 3 leute)</text:p>
        </text:list-item>
        <text:list-item>
          <text:p text:style-name="List_20_1_Content_Last"> gemeinsames Hauptgeschäft, gemeinsame Sitzungen, aber auch individuelle Sitzungen</text:p>
        </text:list-item>
      </text:list>
      <text:h text:style-name="Heading_20_3" text:outline-level="3"><text:bookmark-start text:name="__RefHeading___kit_7"/><text:bookmark-start text:name="kit"/>KIT<text:bookmark-end text:name="__RefHeading___kit_7"/><text:bookmark-end text:name="kit"/></text:h>
      <text:list text:style-name="List_20_1" text:continue-numbering="false">
        <text:list-item>
          <text:p text:style-name="List_20_1_Content_First"> Viel Geld (Unimittel) nur kein Lagerplatz um neue Anschaffungen unterzubringen</text:p>
          <text:list text:style-name="List_20_1">
            <text:list-item>
              <text:p text:style-name="List_20_1_Content"> einige non-profit-events um Geld loszuwerden</text:p>
            </text:list-item>
            <text:list-item>
              <text:p text:style-name="List_20_1_Content"> keiner weiß so wirklich, wofür das geld überhaupt ausgegeben werden darf</text:p>
            </text:list-item>
            <text:list-item>
              <text:p text:style-name="List_20_1_Content"> Erstiefahrt/Fachschaftsübergreifende Vernetzung sind gute Methoden um Geld loszuwerden (15-20k€)</text:p>
            </text:list-item>
            <text:list-item>
              <text:p text:style-name="List_20_1_Content"> Ungenutzten Lagerplatz ausfindig machen und proaktiv anfragen ob er genutzt wird - schleichend übernehmen</text:p>
            </text:list-item>
          </text:list>
          <text:list text:style-name="Numbering_20_1">
            <text:list-item>
              <text:p text:style-name="Numbering_20_1_Content">&gt; wir haben aber ein allgemeines Platzproblem an der Uni</text:p>
            </text:list-item>
          </text:list>
          <text:list text:style-name="List_20_1">
            <text:list-item>
              <text:p text:style-name="List_20_1_Content"> einfach einen Container mieten</text:p>
            </text:list-item>
            <text:list-item>
              <text:p text:style-name="List_20_1_Content"> einfach Büro vollstellen</text:p>
            </text:list-item>
            <text:list-item>
              <text:p text:style-name="List_20_1_Content_Last"> „Uni braucht uns; wir haben die Uni überzeugt das wir ohne den Platz nicht arbeiten können“</text:p>
            </text:list-item>
          </text:list>
        </text:list-item>
      </text:list>
      <text:h text:style-name="Heading_20_3" text:outline-level="3"><text:bookmark-start text:name="__RefHeading___hs-kaiserslautern_8"/><text:bookmark-start text:name="hs-kaiserslautern"/>HS Kaiserslautern<text:bookmark-end text:name="__RefHeading___hs-kaiserslautern_8"/><text:bookmark-end text:name="hs-kaiserslautern"/></text:h>
      <text:list text:style-name="List_20_1" text:continue-numbering="false">
        <text:list-item>
          <text:p text:style-name="List_20_1_Content_First"> Intern sind wir keine Einheit mehr, ggf Generationswechsel verantwortlich</text:p>
        </text:list-item>
        <text:list-item>
          <text:p text:style-name="List_20_1_Content"> Kein Zusammenhalt - Angebote werden nicht angenommen (Spieleabende)</text:p>
        </text:list-item>
        <text:list-item>
          <text:p text:style-name="List_20_1_Content_Last"> Wenig Helfer bei Veranstaltungen</text:p>
        </text:list-item>
      </text:list>
      <text:p text:style-name="Text_20_body">	  * Grund: Trennung von FS und VDE HSG (VDE wurde gepflegt, Fachschaft eher weniger)</text:p>
      <text:list text:style-name="List_20_1" text:continue-numbering="false">
        <text:list-item>
          <text:p text:style-name="List_20_1_Content_First"> TUM: Seminarfahrt (Stategiewochenende einmal im Semester)</text:p>
          <text:list text:style-name="List_20_1">
            <text:list-item>
              <text:p text:style-name="List_20_1_Content"> skaten gehen (andere sportliche Aktivitäten)</text:p>
            </text:list-item>
            <text:list-item>
              <text:p text:style-name="List_20_1_Content"> Musikabend/Karaoke</text:p>
            </text:list-item>
            <text:list-item>
              <text:p text:style-name="List_20_1_Content"> spontan Waffeln backen / Kochen / Gemeinsam essen (auch Mensa) / Snackangebote</text:p>
              <text:list text:style-name="List_20_1">
                <text:list-item>
                  <text:p text:style-name="List_20_1_Content"> „hilfe die Snacks sind alle was machen wir jetzt“</text:p>
                </text:list-item>
              </text:list>
            </text:list-item>
            <text:list-item>
              <text:p text:style-name="List_20_1_Content"> nach der Sitzung noch zusammem bleiben </text:p>
              <text:list text:style-name="List_20_1">
                <text:list-item>
                  <text:p text:style-name="List_20_1_Content"> fester Termin einmal im Monat</text:p>
                </text:list-item>
              </text:list>
            </text:list-item>
            <text:list-item>
              <text:p text:style-name="List_20_1_Content"> Hobby Sachen</text:p>
              <text:list text:style-name="List_20_1">
                <text:list-item>
                  <text:p text:style-name="List_20_1_Content"> gemeinsam Zocken</text:p>
                </text:list-item>
                <text:list-item>
                  <text:p text:style-name="List_20_1_Content"> einfach da sein und warten bis die Leute bleiben</text:p>
                </text:list-item>
                <text:list-item>
                  <text:p text:style-name="List_20_1_Content"> Kino</text:p>
                </text:list-item>
                <text:list-item>
                  <text:p text:style-name="List_20_1_Content"> DnD</text:p>
                </text:list-item>
              </text:list>
            </text:list-item>
            <text:list-item>
              <text:p text:style-name="List_20_1_Content"> Kleister Person, die die Gruppen zusammenhalten </text:p>
            </text:list-item>
            <text:list-item>
              <text:p text:style-name="List_20_1_Content"> Büro auch als Lernraum und Raum zum abhängen</text:p>
            </text:list-item>
            <text:list-item>
              <text:p text:style-name="List_20_1_Content_Last"> Fachschaftsfreundesbuch (nur Glitzerstift erlaubt)</text:p>
            </text:list-item>
          </text:list>
        </text:list-item>
      </text:list>
      <text:h text:style-name="Heading_20_3" text:outline-level="3"><text:bookmark-start text:name="__RefHeading___nuernberg_9"/><text:bookmark-start text:name="nuernberg"/>Nürnberg<text:bookmark-end text:name="__RefHeading___nuernberg_9"/><text:bookmark-end text:name="nuernberg"/></text:h>
      <text:list text:style-name="List_20_1" text:continue-numbering="false">
        <text:list-item>
          <text:p text:style-name="List_20_1_Content_First"> bei uns gibt es gerade keine großen Probleme</text:p>
        </text:list-item>
        <text:list-item>
          <text:p text:style-name="List_20_1_Content"> großer Zuwachs an neuen Leuten. Wie habt ihr das geschafft?</text:p>
          <text:list text:style-name="List_20_1">
            <text:list-item>
              <text:p text:style-name="List_20_1_Content"> wir lieben es Events zu planen</text:p>
            </text:list-item>
            <text:list-item>
              <text:p text:style-name="List_20_1_Content"> Werbung auch für kleinere Events</text:p>
            </text:list-item>
            <text:list-item>
              <text:p text:style-name="List_20_1_Content_Last"> Fakultätsübergreifende Events</text:p>
            </text:list-item>
          </text:list>
        </text:list-item>
      </text:list>
      <text:list text:style-name="Numbering_20_1" text:continue-numbering="false">
        <text:list-item>
          <text:p text:style-name="LastListParagraph_Numbering_20_1_Content_First">&gt; weil die Events sehr gut ankamen</text:p>
        </text:list-item>
      </text:list>
      <text:list text:style-name="List_20_1" text:continue-numbering="false">
        <text:list-item>
          <text:p text:style-name="LastListParagraph_List_20_1_Content_First"> Wünsche von Studies zu Events umsetzen</text:p>
        </text:list-item>
      </text:list>
      <text:h text:style-name="Heading_20_3" text:outline-level="3"><text:bookmark-start text:name="__RefHeading___hs-muenchen_10"/><text:bookmark-start text:name="hs-muenchen"/>HS München<text:bookmark-end text:name="__RefHeading___hs-muenchen_10"/><text:bookmark-end text:name="hs-muenchen"/></text:h>
      <text:list text:style-name="List_20_1" text:continue-numbering="false">
        <text:list-item>
          <text:p text:style-name="List_20_1_Content_First"> wir werden von Professoren und dem Dekanat für Events eingeplant, aber es herrscht schlechte Kommunikation</text:p>
        </text:list-item>
        <text:list-item>
          <text:p text:style-name="List_20_1_Content"> Viele Meinungsunterschiede in der Fachschaft</text:p>
          <text:list text:style-name="List_20_1">
            <text:list-item>
              <text:p text:style-name="List_20_1_Content"> HS Kaiserslautern: einfach abstimmen</text:p>
            </text:list-item>
          </text:list>
          <text:list text:style-name="Numbering_20_1">
            <text:list-item>
              <text:p text:style-name="Numbering_20_1_Content">&gt; ja aber, die Gefahr dass durch Einfluss Meinungen durchgedrückt werden.</text:p>
            </text:list-item>
          </text:list>
        </text:list-item>
        <text:list-item>
          <text:p text:style-name="List_20_1_Content"> Nachwuchsprobleme</text:p>
          <text:list text:style-name="List_20_1">
            <text:list-item>
              <text:p text:style-name="List_20_1_Content_Last"> ich nutze die Vorteile, aber bin nicht bereit dafür zu arbeiten</text:p>
            </text:list-item>
          </text:list>
        </text:list-item>
      </text:list>
      <text:h text:style-name="Heading_20_3" text:outline-level="3"><text:bookmark-start text:name="__RefHeading___bochum_11"/><text:bookmark-start text:name="bochum"/>Bochum<text:bookmark-end text:name="__RefHeading___bochum_11"/><text:bookmark-end text:name="bochum"/></text:h>
      <text:list text:style-name="List_20_1" text:continue-numbering="false">
        <text:list-item>
          <text:p text:style-name="List_20_1_Content_First"> Sicherhetsdienst löst Veranstaltung auf</text:p>
          <text:list text:style-name="List_20_1">
            <text:list-item>
              <text:p text:style-name="List_20_1_Content"> schmeißt die Fachschaft raus, aber die Gäste nicht</text:p>
            </text:list-item>
          </text:list>
          <text:list text:style-name="Numbering_20_1">
            <text:list-item>
              <text:p text:style-name="Numbering_20_1_Content">&gt; der Sicherheitsdienst hat bei uns eigentlich kein Hausrecht…</text:p>
            </text:list-item>
            <text:list-item>
              <text:p text:style-name="Numbering_20_1_Content">&gt; mit dem Sicherheitsdienst anlegen ist keine gute Idee</text:p>
            </text:list-item>
          </text:list>
        </text:list-item>
        <text:list-item>
          <text:p text:style-name="List_20_1_Content_Last"> Probleme zusammentragen und Gespräch mit Universität suchen</text:p>
        </text:list-item>
      </text:list>
      <text:p text:style-name="Text_20_body">Vorschlag für nächste Bufata - Welche Fachschaftshierarchien gibt es? Wenige Menschen haben viel Macht - Wie schützen wir unsere Fachschaften vor Menschen mit schlechten Einflüssen bzw. Diktatur.</text:p>
      <text:h text:style-name="Heading_20_2" text:outline-level="2"><text:bookmark-start text:name="__RefHeading___ende_12"/><text:bookmark-start text:name="ende"/>Ende<text:bookmark-end text:name="__RefHeading___ende_12"/><text:bookmark-end text:name="ende"/></text:h>
      <text:p text:style-name="Text_20_body">Beginn: 08:40 Uhr<text:line-break/>
Ende: 10:04 Uhr <text:line-break/>
Der AK ist fertig / nicht fertig / sollte auf weiteren Tagungen besprochen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8-09T21::42:01</meta:creation-date>
    <dc:creator>Generated</dc:creator>
    <dc:date>2026-08-09T21::42:01</dc:date>
    <dc:language>en-US</dc:language>
    <meta:editing-cycles>1</meta:editing-cycles>
    <meta:editing-duration>PT0S</meta:editing-duration>
    <dc:title>arbeitskreise:fsrprobleme:protokoll_aachen2026</dc:title>
  </office:meta>
</office:document-meta>
</file>