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srprobleme:protokoll_berlin2020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20 <text:line-break/>
Anwesend: Dominik (HS-Mannheim), Melina (FH Dortmund), Dominik (KIT), Niklas (KIT), Felix (HTW Berlin), Flo (HS München)<text:line-break/>
Leitung des AK: Wilhelm (TU Dresden) <text:line-break/>
Protokoll: alle<text:line-break/>
<text:line-break/></text:p>
      <text:p text:style-name="Text_20_body">Problem: zu volle Wahlliste (zu wenig plätze im FSR)</text:p>
      <text:list text:style-name="List_20_1" text:continue-numbering="false">
        <text:list-item>
          <text:p text:style-name="List_20_1_Content_First"> FH Dortmund: Möglichkeit Helfer zu „wählen“ über die GO der Fachschaft möglich</text:p>
        </text:list-item>
        <text:list-item>
          <text:p text:style-name="List_20_1_Content"> HS Mannheim - Wahlliste auch voller als Personen wählbar sind. Man ist gewählt für die Legislatur, auch wenn man während dieser seinen Abschluss macht.</text:p>
        </text:list-item>
        <text:list-item>
          <text:p text:style-name="List_20_1_Content_Last"> Vorschlag an Hochsemestrige Fachschaftsmitglider: Engagiert euch ohne euch wählen zu lassen</text:p>
        </text:list-item>
      </text:list>
      <text:p text:style-name="Text_20_body">Problem:Corona blutet die Fachschaften möglicherweise aus</text:p>
      <text:list text:style-name="List_20_1" text:continue-numbering="false">
        <text:list-item>
          <text:p text:style-name="List_20_1_Content_First"> Folgen möglicherweise nicht jetzt spürbar, aber Gegenmaßnahmen müssen JETZT ergriffen werden.</text:p>
        </text:list-item>
        <text:list-item>
          <text:p text:style-name="List_20_1_Content"> Dresden - wenig Probleme, dadurch dass die Coronazahlen lange Zeit gering waren - ESE Woche konnte durchgeführt werden.</text:p>
        </text:list-item>
        <text:list-item>
          <text:p text:style-name="List_20_1_Content_Last"> Hybridbertrieb erlaubt Büroöffnungszeiten, so das Beratungen angeboten werden kann.</text:p>
        </text:list-item>
      </text:list>
      <text:p text:style-name="Text_20_body">Problem:Einige HS/Uni</text:p>
      <text:list text:style-name="List_20_1" text:continue-numbering="false">
        <text:list-item>
          <text:p text:style-name="List_20_1_Content_First"> Gelände ist gesperrt für HS-Mitglieder</text:p>
        </text:list-item>
        <text:list-item>
          <text:p text:style-name="List_20_1_Content"> Fachschaftsraum ist nicht zugänglich, Sprechstunde/Austausch nicht möglich.</text:p>
        </text:list-item>
        <text:list-item>
          <text:p text:style-name="List_20_1_Content"> Corona-Regelungen extrem unterschiedlich zwischen den Unis/FHs</text:p>
        </text:list-item>
        <text:list-item>
          <text:p text:style-name="List_20_1_Content_Last"> Scriptausgabe problematisch, dadurch das die Uni/HS nicht betreten werden kann</text:p>
        </text:list-item>
      </text:list>
      <text:p text:style-name="Text_20_body">Problem: Lernplatformen</text:p>
      <text:list text:style-name="List_20_1" text:continue-numbering="false">
        <text:list-item>
          <text:p text:style-name="List_20_1_Content_First"> Professoren nutzen oft Backupsysteme für Videoaufnahmen.</text:p>
        </text:list-item>
        <text:list-item>
          <text:p text:style-name="List_20_1_Content"> KIT: Es hat sich ausgezahlt ein ILIAS/OPAL/MOODLE Passwortarchiv zu erstellen.</text:p>
          <text:list text:style-name="List_20_1">
            <text:list-item>
              <text:p text:style-name="List_20_1_Content_Last"> Dies hilft Studierenden zu helfen, die ihre Kurse nicht erreichen können.</text:p>
            </text:list-item>
          </text:list>
        </text:list-item>
      </text:list>
      <text:p text:style-name="Text_20_body">Kommunikation mit den Profs:</text:p>
      <text:list text:style-name="List_20_1" text:continue-numbering="false">
        <text:list-item>
          <text:p text:style-name="List_20_1_Content_First"> TUD: Kommunikation über OPAl, e-mail, Telefon: alles in allem relativ gut</text:p>
        </text:list-item>
        <text:list-item>
          <text:p text:style-name="List_20_1_Content"> HSMA: Kommunikation läuft super</text:p>
        </text:list-item>
        <text:list-item>
          <text:p text:style-name="List_20_1_Content_Last"> FHDo: Kommunikation per E-Mail läuft akzeptabel</text:p>
        </text:list-item>
      </text:list>
      <text:p text:style-name="Text_20_body">Veranstaltungen:</text:p>
      <text:list text:style-name="List_20_1" text:continue-numbering="false">
        <text:list-item>
          <text:p text:style-name="List_20_1_Content_First"> Meet the Fachschaft event KIT</text:p>
        </text:list-item>
        <text:list-item>
          <text:p text:style-name="List_20_1_Content"> FSV Internes Konnectionevent</text:p>
        </text:list-item>
        <text:list-item>
          <text:p text:style-name="List_20_1_Content_Last"> Verlosung von gegenständen als Werbung für den FSV</text:p>
        </text:list-item>
      </text:list>
      <text:p text:style-name="Text_20_body">Infrastruktur:</text:p>
      <text:list text:style-name="List_20_1" text:continue-numbering="false">
        <text:list-item>
          <text:p text:style-name="LastListParagraph_List_20_1_Content_First"> Aufbau eines Discord Servers</text:p>
        </text:list-item>
      </text:list>
      <text:p text:style-name="Text_20_body">	    → über diesen Spieleabende veranstalten</text:p>
      <text:p text:style-name="Text_20_body">Bar-Abend-Systeme</text:p>
      <text:list text:style-name="List_20_1" text:continue-numbering="false">
        <text:list-item>
          <text:p text:style-name="List_20_1_Content_First"> <text:a xlink:type="simple" xlink:href="https://github.com/capnmidnight/Calla" text:style-name="Internet_20_link" text:visited-style-name="Visited_20_Internet_20_Link">https://github.com/capnmidnight/Calla</text:a></text:p>
        </text:list-item>
        <text:list-item>
          <text:p text:style-name="List_20_1_Content"> <text:a xlink:type="simple" xlink:href="https://gather.town" text:style-name="Internet_20_link" text:visited-style-name="Visited_20_Internet_20_Link">https://gather.town</text:a></text:p>
        </text:list-item>
        <text:list-item>
          <text:p text:style-name="List_20_1_Content_Last"> <text:a xlink:type="simple" xlink:href="https://cozyroom.xyz" text:style-name="Internet_20_link" text:visited-style-name="Visited_20_Internet_20_Link">https://cozyroom.xyz</text:a></text:p>
        </text:list-item>
      </text:list>
      <text:p text:style-name="Text_20_body">Nutzung der FSV-Arbeit als Grund für den Härtefallantrag</text:p>
      <text:list text:style-name="List_20_1" text:continue-numbering="false">
        <text:list-item>
          <text:p text:style-name="LastListParagraph_List_20_1_Content_First"> Verhinderung der Schlupflöcher schadet denjenigen die es nötig haben</text:p>
        </text:list-item>
      </text:list>
      <text:h text:style-name="Heading_20_2" text:outline-level="2"><text:bookmark-start text:name="__RefHeading___ende_2"/><text:bookmark-start text:name="ende"/>Ende<text:bookmark-end text:name="__RefHeading___ende_2"/><text:bookmark-end text:name="ende"/></text:h>
      <text:p text:style-name="Text_20_body">Beginn: 19:30 Uhr<text:line-break/>
Ende: 21:30 Uhr <text:line-break/>
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02::52:37</meta:creation-date>
    <dc:creator>Generated</dc:creator>
    <dc:date>2026-07-26T02::52:37</dc:date>
    <dc:language>en-US</dc:language>
    <meta:editing-cycles>1</meta:editing-cycles>
    <meta:editing-duration>PT0S</meta:editing-duration>
    <dc:title>arbeitskreise:fsrprobleme:protokoll_berlin2020</dc:title>
  </office:meta>
</office:document-meta>
</file>