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srprobleme:protokoll_darmstadt2014"/><text:bookmark-start text:name="__RefHeading___protokoll-fsr-probleme-darmstadt-2014_1"/><text:bookmark-start text:name="protokoll-fsr-probleme-darmstadt-2014"/>Protokoll FSR Probleme Darmstadt 2014<text:bookmark-end text:name="__RefHeading___protokoll-fsr-probleme-darmstadt-2014_1"/><text:bookmark-end text:name="protokoll-fsr-probleme-darmstadt-2014"/></text:h>
      <text:p text:style-name="Text_20_body">BuFaTa WiSe 2014 in Darmstadt <text:line-break/>
Anwesend: Fabian (Wien), Léon (Herr Generalsekretär, TU Ilmenau), Matze (TU Ilmenau), Marvin (Siegen), Tobs (HS Emden), Franz Xaver (OTH Regensburg), Tobias (Siegen), Björn (THM), Anne (HS Emden), Lea (OTH Regensburg) <text:line-break/>
Leitung des AK: Fabian (Wien)  <text:line-break/>
Protokoll: Marvin (Siegen) 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Der Arbeitskreis FSR-Probleme dient der Behandlung der stets vorhandenen internen und externen Probleme eines FSR. Allgemeine Dauerbrenner wie Kommunikationsprobleme nach innen und außen sollen ebenso Beachtung finden, wie spezifische Probleme einzelner FSRs.</text:p>
      <text:h text:style-name="Heading_20_2" text:outline-level="2"><text:bookmark-start text:name="__RefHeading___hauptprobleme_3"/><text:bookmark-start text:name="hauptprobleme"/>Hauptprobleme<text:bookmark-end text:name="__RefHeading___hauptprobleme_3"/><text:bookmark-end text:name="hauptprobleme"/></text:h>
      <text:list text:style-name="List_20_1" text:continue-numbering="false">
        <text:list-item>
          <text:p text:style-name="List_20_1_Content_First"> interne / externe FSR - Kommunikation</text:p>
          <text:list text:style-name="List_20_1">
            <text:list-item>
              <text:p text:style-name="List_20_1_Content"> Problem zwischen FSR Mitgliedern</text:p>
            </text:list-item>
          </text:list>
        </text:list-item>
        <text:list-item>
          <text:p text:style-name="List_20_1_Content"> Motivation / „Parkplatzmitglieder“ / „Lebenslauf G-EI-L“ in dem FSR</text:p>
        </text:list-item>
        <text:list-item>
          <text:p text:style-name="List_20_1_Content"> Wissensübergabe bzw. wegfall von personengebundenen KnowHow</text:p>
        </text:list-item>
        <text:list-item>
          <text:p text:style-name="List_20_1_Content"> Öffentlichkeitsarbeit</text:p>
        </text:list-item>
        <text:list-item>
          <text:p text:style-name="List_20_1_Content_Last"> Status bei den Lehrenden</text:p>
        </text:list-item>
      </text:list>
      <text:h text:style-name="Heading_20_2" text:outline-level="2"><text:bookmark-start text:name="__RefHeading___problemloesungen_4"/><text:bookmark-start text:name="problemloesungen"/>Problemlösungen<text:bookmark-end text:name="__RefHeading___problemloesungen_4"/><text:bookmark-end text:name="problemloesungen"/></text:h>
      <text:h text:style-name="Heading_20_4" text:outline-level="4"><text:bookmark-start text:name="__RefHeading___interneexterne-fsr-kommunikation_5"/><text:bookmark-start text:name="interneexterne-fsr-kommunikation"/>interne / externe FSR - Kommunikation<text:bookmark-end text:name="__RefHeading___interneexterne-fsr-kommunikation_5"/><text:bookmark-end text:name="interneexterne-fsr-kommunikation"/></text:h>
      <text:list text:style-name="List_20_1" text:continue-numbering="false">
        <text:list-item>
          <text:p text:style-name="List_20_1_Content_First"> Teambildungmaßnahmen</text:p>
          <text:list text:style-name="List_20_1">
            <text:list-item>
              <text:p text:style-name="List_20_1_Content"> Vertrauensseminare (TU Wien)</text:p>
            </text:list-item>
            <text:list-item>
              <text:p text:style-name="List_20_1_Content"> Softskillseminare</text:p>
            </text:list-item>
            <text:list-item>
              <text:p text:style-name="List_20_1_Content"> gemeinschaftliche Aktivitäten (Paintball, Bowling, saufen)</text:p>
            </text:list-item>
            <text:list-item>
              <text:p text:style-name="List_20_1_Content_Last"> Klausurtagung</text:p>
            </text:list-item>
          </text:list>
        </text:list-item>
      </text:list>
      <text:h text:style-name="Heading_20_4" text:outline-level="4"><text:bookmark-start text:name="__RefHeading___motivationparkplatzmitgliederlebenslauf-g-ei-l-in-dem-fsr_6"/><text:bookmark-start text:name="motivationparkplatzmitgliederlebenslauf-g-ei-l-in-dem-fsr"/>Motivation / "Parkplatzmitglieder" / "Lebenslauf G-EI-L" in dem FSR<text:bookmark-end text:name="__RefHeading___motivationparkplatzmitgliederlebenslauf-g-ei-l-in-dem-fsr_6"/><text:bookmark-end text:name="motivationparkplatzmitgliederlebenslauf-g-ei-l-in-dem-fsr"/></text:h>
      <text:list text:style-name="List_20_1" text:continue-numbering="false">
        <text:list-item>
          <text:p text:style-name="List_20_1_Content_First"> Regeln für Mitglieder (vor allem für gewählte)</text:p>
          <text:list text:style-name="List_20_1">
            <text:list-item>
              <text:p text:style-name="List_20_1_Content"> Anwesendheit</text:p>
            </text:list-item>
            <text:list-item>
              <text:p text:style-name="List_20_1_Content"> gerechte Aufgabenverteilung</text:p>
            </text:list-item>
          </text:list>
        </text:list-item>
        <text:list-item>
          <text:p text:style-name="List_20_1_Content"> Service an Studierende hat vorrang </text:p>
        </text:list-item>
        <text:list-item>
          <text:p text:style-name="List_20_1_Content"> Aufgaben mit Erfahrenen FSRler zusammen ausführen (Senkt Angst zu versagen)</text:p>
        </text:list-item>
        <text:list-item>
          <text:p text:style-name="List_20_1_Content"> Mitarbeit protokollieren und Konsequenzen ableiten</text:p>
          <text:list text:style-name="List_20_1">
            <text:list-item>
              <text:p text:style-name="List_20_1_Content"> z.B. kein Zugang zum Büro</text:p>
            </text:list-item>
            <text:list-item>
              <text:p text:style-name="List_20_1_Content_Last"> Zertifakte kontrolliert verteilen</text:p>
            </text:list-item>
          </text:list>
        </text:list-item>
      </text:list>
      <text:p text:style-name="Text_20_body"><text:span text:style-name="Emphasis"> unschöne Lösungen </text:span></text:p>
      <text:list text:style-name="List_20_1" text:continue-numbering="false">
        <text:list-item>
          <text:p text:style-name="List_20_1_Content_First"> geplante Veranstaltungen aufgrund geringer Teilnahme absagen</text:p>
          <text:list text:style-name="List_20_1">
            <text:list-item>
              <text:p text:style-name="List_20_1_Content_Last"> inaktive Mitglieder ins Messer laufen lassen</text:p>
            </text:list-item>
          </text:list>
        </text:list-item>
      </text:list>
      <text:h text:style-name="Heading_20_4" text:outline-level="4"><text:bookmark-start text:name="__RefHeading___wissensuebergabe-bzw.-wegfall-von-personengebundenen-knowhow_7"/><text:bookmark-start text:name="wissensuebergabe-bzw.-wegfall-von-personengebundenen-knowhow"/>Wissensübergabe bzw. Wegfall von personengebundenen KnowHow<text:bookmark-end text:name="__RefHeading___wissensuebergabe-bzw.-wegfall-von-personengebundenen-knowhow_7"/><text:bookmark-end text:name="wissensuebergabe-bzw.-wegfall-von-personengebundenen-knowhow"/></text:h>
      <text:list text:style-name="List_20_1" text:continue-numbering="false">
        <text:list-item>
          <text:p text:style-name="List_20_1_Content_First"> Gremienwiki bzw. Dokumentation</text:p>
        </text:list-item>
        <text:list-item>
          <text:p text:style-name="List_20_1_Content"> Aufgaben der verschiedenen Arbeitskreise protokollieren / dokumentieren</text:p>
        </text:list-item>
        <text:list-item>
          <text:p text:style-name="List_20_1_Content"> Manuals für Aufgaben</text:p>
        </text:list-item>
        <text:list-item>
          <text:p text:style-name="List_20_1_Content"> Aufgaben zusammen mit Neulingen und Erfahrenen bearbeiten</text:p>
        </text:list-item>
        <text:list-item>
          <text:p text:style-name="List_20_1_Content_Last"> immer aktuell halten!!</text:p>
        </text:list-item>
      </text:list>
      <text:h text:style-name="Heading_20_4" text:outline-level="4"><text:bookmark-start text:name="__RefHeading___oeffentlichkeitsarbeit_8"/><text:bookmark-start text:name="oeffentlichkeitsarbeit"/>Öffentlichkeitsarbeit<text:bookmark-end text:name="__RefHeading___oeffentlichkeitsarbeit_8"/><text:bookmark-end text:name="oeffentlichkeitsarbeit"/></text:h>
      <text:list text:style-name="List_20_1" text:continue-numbering="false">
        <text:list-item>
          <text:p text:style-name="List_20_1_Content_First"> in Einführungswochen FSR vorstellen (Aufgaben, Mitglieder, etc.)</text:p>
        </text:list-item>
        <text:list-item>
          <text:p text:style-name="List_20_1_Content"> Büro zum lockeren Austausch mit Studierenden herrichten (Kaffeemaschine, Sofas, etc.)</text:p>
        </text:list-item>
        <text:list-item>
          <text:p text:style-name="List_20_1_Content"> Beschilderung</text:p>
        </text:list-item>
        <text:list-item>
          <text:p text:style-name="List_20_1_Content"> aktiv Studierende in jedem Semester zu Sitzungen einladen</text:p>
        </text:list-item>
        <text:list-item>
          <text:p text:style-name="List_20_1_Content_Last"> siehe AK Fachschaft - Services <text:a xlink:type="simple" xlink:href="http://www.bufata-et.de/wiki/arbeitskreise/fachschafts-service/start" text:style-name="Internet_20_link" text:visited-style-name="Visited_20_Internet_20_Link">Übersicht Fachschaft - Services</text:a></text:p>
        </text:list-item>
      </text:list>
      <text:h text:style-name="Heading_20_4" text:outline-level="4"><text:bookmark-start text:name="__RefHeading___status-bei-den-lehrenden_9"/><text:bookmark-start text:name="status-bei-den-lehrenden"/>Status bei den Lehrenden<text:bookmark-end text:name="__RefHeading___status-bei-den-lehrenden_9"/><text:bookmark-end text:name="status-bei-den-lehrenden"/></text:h>
      <text:list text:style-name="List_20_1" text:continue-numbering="false">
        <text:list-item>
          <text:p text:style-name="List_20_1_Content_First"> Lehrende zu eigenen Veranstaltungen einladen</text:p>
        </text:list-item>
        <text:list-item>
          <text:p text:style-name="List_20_1_Content"> Meinungsaustausch mit Lehrenden / Dekanat</text:p>
        </text:list-item>
        <text:list-item>
          <text:p text:style-name="List_20_1_Content"> Ansprechen, dass Lehrende auch auf den FSR zugehen kann um das Stimungsbild der Studierenden zuerfahren</text:p>
        </text:list-item>
        <text:list-item>
          <text:p text:style-name="List_20_1_Content_Last"> kontinuierlich oben genannte Massnahmen wiederholen um Lehrenden im Gedächtniss zu bleiben</text:p>
        </text:list-item>
      </text:list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0:10 Uhr<text:line-break/>
Ende: 12:45 Uhr <text:line-break/>
Dieser AK ist ein immerwährender Prozess und sollte auf weiteren Tagungen besproch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0::00:42</meta:creation-date>
    <dc:creator>Generated</dc:creator>
    <dc:date>2026-07-31T00::00:42</dc:date>
    <dc:language>en-US</dc:language>
    <meta:editing-cycles>1</meta:editing-cycles>
    <meta:editing-duration>PT0S</meta:editing-duration>
    <dc:title>arbeitskreise:fsrprobleme:protokoll_darmstadt2014</dc:title>
  </office:meta>
</office:document-meta>
</file>