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srprobleme:protokoll_dresden2018"/><text:bookmark-start text:name="__RefHeading___protokoll-fsr-probleme_1"/><text:bookmark-start text:name="protokoll-fsr-probleme"/>Protokoll FSR Probleme<text:bookmark-end text:name="__RefHeading___protokoll-fsr-probleme_1"/><text:bookmark-end text:name="protokoll-fsr-probleme"/></text:h>
      <text:p text:style-name="Text_20_body">Anwesend: </text:p>
      <text:p text:style-name="Text_20_body">BuFaTa SoSe18 <text:line-break/>
Anwesend: Anne (HS Emden/Leer), Dennis (HS Emden/Leer), Erik (TU Chemnitz),Martin (KIT), Simon (RWTH Aachen), Jan (RWTH Aachen), Maike (Uni Ulm), Marika (TU Braunschweig), Maximilian (OTH Regensburg), Franz (OTH), Arne (TU Braunschweig), Lukas(HS München), Ryan(HS Furtwangen), Oliver (HTW Dresden), (TU Dresden)<text:line-break/>
Leitung des AK: Anne(HS Emden/Leer) <text:line-break/>
Protokoll: Name<text:line-break/>
<text:line-break/></text:p>
      <text:h text:style-name="Heading_20_2" text:outline-level="2"><text:bookmark-start text:name="__RefHeading___austausch-ak_2"/><text:bookmark-start text:name="austausch-ak"/>Austausch-AK<text:bookmark-end text:name="__RefHeading___austausch-ak_2"/><text:bookmark-end text:name="austausch-ak"/></text:h>
      <text:p text:style-name="Text_20_body">Nach einer kurzen Vorstellungsrude leitet Anne die Diskussion ein. Es sollen Probleme im Rahmen der Fachschaft bzw. Fachschaftsarbeit besprochen werden.</text:p>
      <text:h text:style-name="Heading_20_4" text:outline-level="4"><text:bookmark-start text:name="__RefHeading___kit_3"/><text:bookmark-start text:name="kit"/>KIT<text:bookmark-end text:name="__RefHeading___kit_3"/><text:bookmark-end text:name="kit"/></text:h>
      <text:p text:style-name="Text_20_body">- Höhere Gremien interessieren sich nicht mehr besonders für Belange der Studierendenschaft, dies hat infrastrukturelle Probleme für die Fachschaft zur Folge:</text:p>
      <text:list text:style-name="Numbering_20_1" text:continue-numbering="false">
        <text:list-item>
          <text:p text:style-name="LastListParagraph_Numbering_20_1_Content_First"> Räume der Hochschule können nur umständlich und teuer angemietet werden</text:p>
        </text:list-item>
      </text:list>
      <text:p text:style-name="Text_20_body">was gut läuft:
- Gremieninteresse<text:line-break/>
- Mitglieder<text:line-break/></text:p>
      <text:h text:style-name="Heading_20_4" text:outline-level="4"><text:bookmark-start text:name="__RefHeading___uni-ulm_4"/><text:bookmark-start text:name="uni-ulm"/>Uni Ulm<text:bookmark-end text:name="__RefHeading___uni-ulm_4"/><text:bookmark-end text:name="uni-ulm"/></text:h>
      <text:p text:style-name="Text_20_body">- wenig Nachwuchs, mangelndes Interesse der Neuen an Mitarbeit in Gremien<text:line-break/>
- aufgetragene Aufgaben werden nicht erledigt<text:line-break/>
- Keine direkten Belohnungen für Mitarbeit, sondern über Selbstbespaßung (GoKart fahren, Spanferkelgrillen)<text:line-break/></text:p>
      <text:h text:style-name="Heading_20_4" text:outline-level="4"><text:bookmark-start text:name="__RefHeading___htw-dresden_5"/><text:bookmark-start text:name="htw-dresden"/>HTW Dresden<text:bookmark-end text:name="__RefHeading___htw-dresden_5"/><text:bookmark-end text:name="htw-dresden"/></text:h>
      <text:p text:style-name="Text_20_body">- Fachschaften durch Stura kurzzeitig aufgelöst<text:line-break/>
- Chaos mit den Ordnungen, Organisationsprobleme in Hochschule<text:line-break/>
- Gremienmitgliedschaft nur um Vorteile dieser zu erhalten persönlicher Eindruck! <text:line-break/>
- Kommunikation unter den Fachschaften kaum vorhanden<text:line-break/></text:p>
      <text:h text:style-name="Heading_20_4" text:outline-level="4"><text:bookmark-start text:name="__RefHeading___hs-furtwangen_6"/><text:bookmark-start text:name="hs-furtwangen"/>HS Furtwangen<text:bookmark-end text:name="__RefHeading___hs-furtwangen_6"/><text:bookmark-end text:name="hs-furtwangen"/></text:h>
      <text:p text:style-name="Text_20_body">- geringe Größe<text:line-break/>
- StuRa steht Fachschaften kritisch gegenüber<text:line-break/></text:p>
      <text:h text:style-name="Heading_20_4" text:outline-level="4"><text:bookmark-start text:name="__RefHeading___hs-muenchen_7"/><text:bookmark-start text:name="hs-muenchen"/>HS München<text:bookmark-end text:name="__RefHeading___hs-muenchen_7"/><text:bookmark-end text:name="hs-muenchen"/></text:h>
      <text:p text:style-name="Text_20_body">- zu viele Fachschaftler (42-50 aktive)<text:line-break/>
- Raumprobleme (durch zu viele Fachschaftler) → neue Räume<text:line-break/>
- Ein Senatskandidat wird nicht unterstützt<text:line-break/></text:p>
      <text:h text:style-name="Heading_20_4" text:outline-level="4"><text:bookmark-start text:name="__RefHeading___tu-braunschweig_8"/><text:bookmark-start text:name="tu-braunschweig"/>TU Braunschweig<text:bookmark-end text:name="__RefHeading___tu-braunschweig_8"/><text:bookmark-end text:name="tu-braunschweig"/></text:h>
      <text:p text:style-name="Text_20_body">- wenige Probleme<text:line-break/>
- Jede Person übernimmt im Regelfall nur ein Amt/Gremium/Aufgabe in FS um bei Ausscheiden die Stelle nachbesetzen zu können.<text:line-break/>
- Einweihungsfete um Kontakt zu Instituten zu suchen wurde leider nicht umfangreich angenommen<text:line-break/>
- keine T-Shirts aufgrund widersprüchlicher Stupa Entscheidungen<text:line-break/>
- Allgemeine PO ohne übergangsregelungen geändert → führte dazu, dass sich viele in zweiten Studiengang eingeschrieben haben, um weitere Prüfungsversuche zu erhalten<text:line-break/></text:p>
      <text:h text:style-name="Heading_20_4" text:outline-level="4"><text:bookmark-start text:name="__RefHeading___tu-dresden_9"/><text:bookmark-start text:name="tu-dresden"/>TU Dresden<text:bookmark-end text:name="__RefHeading___tu-dresden_9"/><text:bookmark-end text:name="tu-dresden"/></text:h>
      <text:p text:style-name="Text_20_body">- Studierendenzahlen rückläufig<text:line-break/>
- Baumaßnahmen nähern sich dem Ende<text:line-break/></text:p>
      <text:h text:style-name="Heading_20_4" text:outline-level="4"><text:bookmark-start text:name="__RefHeading___rwth-aachen_10"/><text:bookmark-start text:name="rwth-aachen"/>RWTH Aachen<text:bookmark-end text:name="__RefHeading___rwth-aachen_10"/><text:bookmark-end text:name="rwth-aachen"/></text:h>
      <text:p text:style-name="Text_20_body">- HSG Novellierung<text:line-break/>
- Coporate Design macht weitestgehend keine Probleme<text:line-break/></text:p>
      <text:h text:style-name="Heading_20_4" text:outline-level="4"><text:bookmark-start text:name="__RefHeading___oth-regensburg_11"/><text:bookmark-start text:name="oth-regensburg"/>OTH Regensburg<text:bookmark-end text:name="__RefHeading___oth-regensburg_11"/><text:bookmark-end text:name="oth-regensburg"/></text:h>
      <text:p text:style-name="Text_20_body">- weitestgehend keine Probleme<text:line-break/></text:p>
      <text:h text:style-name="Heading_20_4" text:outline-level="4"><text:bookmark-start text:name="__RefHeading___tu-chemnitz_12"/><text:bookmark-start text:name="tu-chemnitz"/>TU Chemnitz<text:bookmark-end text:name="__RefHeading___tu-chemnitz_12"/><text:bookmark-end text:name="tu-chemnitz"/></text:h>
      <text:p text:style-name="Text_20_body">- FSR fast komplett mit neuen Mitgliedern besetzt<text:line-break/>
- Eigene Geschäftsordnung wird erstellt, um nicht den Bestimmungen der GO des StuRa zu unterliegen<text:line-break/>
- Gremientätigkeiten wurden kaum dokumentiert, zu einem Gremium lässt sich der Zweck nichtmehr nachvollziehen<text:line-break/>
- Wissenstransfer soll verbessert werden und How-To FSR wird erstellt<text:line-break/>
- schlechte Wahlbeteiligung (1,4%), Studis interessieren sich nicht für FSR<text:line-break/></text:p>
      <text:h text:style-name="Heading_20_3" text:outline-level="3"><text:bookmark-start text:name="__RefHeading___problemzusammenfassung_13"/><text:bookmark-start text:name="problemzusammenfassung"/>Problemzusammenfassung<text:bookmark-end text:name="__RefHeading___problemzusammenfassung_13"/><text:bookmark-end text:name="problemzusammenfassung"/></text:h>
      <text:p text:style-name="Text_20_body">- Wahrnehmung der FS durch Studis<text:line-break/>
- Wahlbeteiligung<text:line-break/></text:p>
      <text:list text:style-name="Numbering_20_1" text:continue-numbering="false">
        <text:list-item>
          <text:p text:style-name="LastListParagraph_Numbering_20_1_Content_First"> Wahlgeschenk (Grillen, Glühwein, …)<text:line-break/></text:p>
        </text:list-item>
      </text:list>
      <text:p text:style-name="Text_20_body">- Verhältnis zu SP / StuRa <text:line-break/>
- Erstiinfo zu Hochschulpolitik<text:line-break/>
- Fehlende Kommunikation<text:line-break/></text:p>
      <text:list text:style-name="Numbering_20_1" text:continue-numbering="false">
        <text:list-item>
          <text:p text:style-name="Numbering_20_1_Content_First"> (extern) Bereitstellung einer zentralen Vorstellungsseite für Gremien und FSRäte<text:line-break/></text:p>
        </text:list-item>
        <text:list-item>
          <text:p text:style-name="Numbering_20_1_Content"> (intern) Reservierte wöchentliche Zeitblöcke für Sitzungen (Profs)<text:line-break/></text:p>
        </text:list-item>
        <text:list-item>
          <text:p text:style-name="Numbering_20_1_Content_Last"> (extern) Fähnchen auf Mensaessen<text:line-break/></text:p>
        </text:list-item>
      </text:list>
      <text:p text:style-name="Text_20_body">- Fehlende Präsenz<text:line-break/></text:p>
      <text:list text:style-name="Numbering_20_1" text:continue-numbering="false">
        <text:list-item>
          <text:p text:style-name="Numbering_20_1_Content_First"> Information teilweise vorhanden, jedoch wenig Interesse<text:line-break/></text:p>
        </text:list-item>
        <text:list-item>
          <text:p text:style-name="Numbering_20_1_Content_Last"> In Emden wurde ein „Markt der Möglichkeiten“ eingeführt, an dem alle Gremien vorgestellt werden (bspw. Senat). Währenddessen finden keine Lehrveranstaltungen statt. Finanziert durch Hochschule und AStA.<text:line-break/></text:p>
        </text:list-item>
      </text:list>
      <text:h text:style-name="Heading_20_2" text:outline-level="2"><text:bookmark-start text:name="__RefHeading___problemloesungen_14"/><text:bookmark-start text:name="problemloesungen"/>Problemlösungen<text:bookmark-end text:name="__RefHeading___problemloesungen_14"/><text:bookmark-end text:name="problemloesungen"/></text:h>
      <text:p text:style-name="Text_20_body">Braunschweig:<text:line-break/>
Laufzettel für Neue. Neue müssen zu jeder Person, die ein Gremium besetzt. Dient zum Kennenlernen.
Wahlbeteiligung: In VL informieren was genau man überhaupt wählt (Relevanz)<text:line-break/>
Chemnitz:<text:line-break/>
How to FSR<text:line-break/>
Event bei ESE für Neulinge über Hochschulpolitiik (ähnlich Vortrag von Leuschke)<text:line-break/>
KIT:<text:line-break/>
keine richtige Aussenwirkung im Bezug „welches Gremium bringt was?“<text:line-break/>
HS München:<text:line-break/>
Wahlbeteiligung: In VL (mit Prof abgestimmt) und Wahlwerbung gemacht–&gt; Beteiligung ca. 36% danach.<text:line-break/>
Emden:<text:line-break/>
„Markt der Möglichkeiten“: „Hochschulfest“ in VL-Zeit: alle Gremien stellen sich vor inkl. Aktivitäten. Auch Profs stellen zB Senat vor. Hochschule finanziert Veranstaltung und stellt Freiblöcke. Auch Sitzungen finden vormittags statt! Sitzungen dauern max 1 1/2h (wöchentlich)<text:line-break/>
Gutscheine nach Wahl (Sturafinanziert) für zB Glühwein<text:line-break/></text:p>
      <text:h text:style-name="Heading_20_2" text:outline-level="2"><text:bookmark-start text:name="__RefHeading___ende_15"/><text:bookmark-start text:name="ende"/>Ende<text:bookmark-end text:name="__RefHeading___ende_15"/><text:bookmark-end text:name="ende"/></text:h>
      <text:p text:style-name="Text_20_body">Beginn: 17:11 Uhr<text:line-break/>
Ende: 18:45 Uhr <text:line-break/>
Der AK ist fertig und kann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34:53</meta:creation-date>
    <dc:creator>Generated</dc:creator>
    <dc:date>2025-06-16T08::34:53</dc:date>
    <dc:language>en-US</dc:language>
    <meta:editing-cycles>1</meta:editing-cycles>
    <meta:editing-duration>PT0S</meta:editing-duration>
    <dc:title>arbeitskreise:fsrprobleme:protokoll_dresden2018</dc:title>
  </office:meta>
</office:document-meta>
</file>