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dresde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Julius (Uni Ulm), Alyssa, Dennis (FH Dortmund), Dominik Stolte (HS Mannheim)<text:line-break/>
Leitung des AK: Dominik (HS Mannheim)<text:line-break/>
Protokoll: alle<text:line-break/>
<text:line-break/>
Austausch-AK</text:p>
      <text:p text:style-name="Text_20_body">Veranstaltungsplanung gehemmt:</text:p>
      <text:list text:style-name="List_20_1" text:continue-numbering="false">
        <text:list-item>
          <text:p text:style-name="List_20_1_Content_First"> Dortmund: Der Dekan ist mitunter Fürsorgepflichtig und muss daher Veranstaltungen befürworten oder kann sie ablehnen.</text:p>
        </text:list-item>
        <text:list-item>
          <text:p text:style-name="List_20_1_Content"> Arbeitssicherheit - Planung erfordert eine Gefahrenbeurteilung.</text:p>
        </text:list-item>
        <text:list-item>
          <text:p text:style-name="List_20_1_Content"> Möglichkeiten: </text:p>
          <text:list text:style-name="List_20_1">
            <text:list-item>
              <text:p text:style-name="List_20_1_Content"> Outsourcing von Veranstaltungen</text:p>
            </text:list-item>
            <text:list-item/>
          </text:list>
        </text:list-item>
      </text:list>
      <text:p text:style-name="Text_20_body">Wohnungssuche:</text:p>
      <text:list text:style-name="List_20_1" text:continue-numbering="false">
        <text:list-item>
          <text:p text:style-name="List_20_1_Content_First"> Die Städte haben oft keine freien Wohnungen</text:p>
        </text:list-item>
        <text:list-item>
          <text:p text:style-name="List_20_1_Content"> Dies verursacht Probleme, wenn der Vorlesungsmodus geändert wird</text:p>
        </text:list-item>
        <text:list-item>
          <text:p text:style-name="List_20_1_Content"> Dortmund: Wohnheime ATM eher leer, aber es gibt zur Zeit so viele Anfragen, dass die Wohnungen nicht rechtzeitig vermietet werden konnten</text:p>
        </text:list-item>
        <text:list-item>
          <text:p text:style-name="List_20_1_Content_Last"> Ulm: Wohnheime auch sehr leer, Studiwerk teilweise unfähig allen Studis zu antworten, Stadt relativ voll</text:p>
        </text:list-item>
      </text:list>
      <text:p text:style-name="Text_20_body">Ein Beschluss vom Verwaltungsgericht Gelsenkirchen ermöglicht es die Präsenzlehre, in Dortmund, auszuweiten</text:p>
      <text:list text:style-name="List_20_1" text:continue-numbering="false">
        <text:list-item>
          <text:p text:style-name="LastListParagraph_List_20_1_Content_First"> Prof ist eher die Kategorie Problemprof</text:p>
        </text:list-item>
      </text:list>
      <text:p text:style-name="Text_20_body">Internationale Studierende und Studierende mit Migrationshintergrund:</text:p>
      <text:list text:style-name="List_20_1" text:continue-numbering="false">
        <text:list-item>
          <text:p text:style-name="List_20_1_Content_First"> Einbindung von Internationals atm schwierig (Uni Ulm)</text:p>
        </text:list-item>
        <text:list-item>
          <text:p text:style-name="List_20_1_Content"> Abhilfe schafft es, die Veranstaltungsangebote inklusiver zu gestalten.</text:p>
        </text:list-item>
        <text:list-item>
          <text:p text:style-name="List_20_1_Content"> Man sollte keinen Anschein erwecken, dass man nur bei einem Event dabei sein kann wenn man Alkohol konsumiert</text:p>
        </text:list-item>
        <text:list-item>
          <text:p text:style-name="List_20_1_Content"> Das Portfolio an Veranstaltungen sollte divers gestaltet werden (wenig/kein Alkohol)</text:p>
        </text:list-item>
        <text:list-item>
          <text:p text:style-name="List_20_1_Content"> Int. Office - Hilfe bei Problemen und auch Helfer bei der Planung</text:p>
        </text:list-item>
        <text:list-item>
          <text:p text:style-name="List_20_1_Content"> Internationals bleiben selbst gerne in ihrer Peer-Group</text:p>
        </text:list-item>
        <text:list-item>
          <text:p text:style-name="List_20_1_Content"> Aufbrechen der Peer-Groups schwierig</text:p>
        </text:list-item>
        <text:list-item>
          <text:p text:style-name="List_20_1_Content"> Selbst Zwang bringt nur wenig</text:p>
        </text:list-item>
        <text:list-item>
          <text:p text:style-name="List_20_1_Content"> Internationalenessen mit verschiedenen Pizzen für alle möglichen Ernährungsarten kann etwas helfen, dort wurden die Verbindungen jedoch nicht stark genug gebunden</text:p>
        </text:list-item>
        <text:list-item>
          <text:p text:style-name="List_20_1_Content_Last"> schwieriger für Internationals in digitalen Veranstaltungen nachzufragen aufgrund von Kommunikations- und Technikschwierigkeiten</text:p>
        </text:list-item>
      </text:list>
      <text:p text:style-name="Text_20_body">Kommunikationsfaule Profs:</text:p>
      <text:list text:style-name="List_20_1" text:continue-numbering="false">
        <text:list-item>
          <text:p text:style-name="List_20_1_Content_First"> Überforderung der Profs führt dazu, dass die Beantwortung der Mails länger dauert - Coronaspezifisch wird das Problem schlimmer</text:p>
        </text:list-item>
        <text:list-item>
          <text:p text:style-name="List_20_1_Content_Last"> Dortmund: Wenn die FSV in der Mail steht ermöglicht es dem Prof die Mail höher zu priorisieren</text:p>
        </text:list-item>
      </text:list>
      <text:p text:style-name="Text_20_body">Pause bis 15:30.</text:p>
      <text:p text:style-name="Text_20_body">Testkosten (Corona):</text:p>
      <text:list text:style-name="List_20_1" text:continue-numbering="false">
        <text:list-item>
          <text:p text:style-name="List_20_1_Content_First"> Testkosten verursachen Probleme bei Studierenden, die die Impfung verschliffen haben</text:p>
        </text:list-item>
        <text:list-item>
          <text:p text:style-name="List_20_1_Content"> Kompromiss: überwachte Selbsttests nur für mindestens einmal geimpfte</text:p>
        </text:list-item>
        <text:list-item>
          <text:p text:style-name="List_20_1_Content_Last"> Dortmund: kein Testzentrum notwendig, da es genug in der Umgebung gibt</text:p>
        </text:list-item>
      </text:list>
      <text:p text:style-name="Text_20_body">Täuschungsversuche (TA):</text:p>
      <text:list text:style-name="List_20_1" text:continue-numbering="false">
        <text:list-item>
          <text:p text:style-name="List_20_1_Content_First"> Dortmund: Täuschungsversuche stark gestiegen </text:p>
        </text:list-item>
        <text:list-item>
          <text:p text:style-name="List_20_1_Content"> Studis wenden sich aus Angst, bei einem Informationsaustausch über einen WA/Telegram/ETC Kanal belangt zu werden, selbst direkt an den Prof</text:p>
        </text:list-item>
        <text:list-item>
          <text:p text:style-name="List_20_1_Content"> Studierende übernehmen keine Verantwortung für ihre Täuschungsversuche</text:p>
        </text:list-item>
        <text:list-item>
          <text:p text:style-name="List_20_1_Content_Last"> Angefechtete gerechtigte Täuschungsversuche führen zu einer Mehrarbeit im Prüfungsaussschuss</text:p>
        </text:list-item>
      </text:list>
      <text:p text:style-name="Text_20_body">Dortmund: 11 oder 12 Wochen Vorlesung:</text:p>
      <text:list text:style-name="List_20_1" text:continue-numbering="false">
        <text:list-item>
          <text:p text:style-name="List_20_1_Content_First"> lt. Akkreditierung sollten es 15 Wochen Vorlesung sein</text:p>
        </text:list-item>
        <text:list-item>
          <text:p text:style-name="List_20_1_Content"> Die Klausurenzeit ist normalerweise Teil der Vorlesungszeit</text:p>
        </text:list-item>
        <text:list-item>
          <text:p text:style-name="List_20_1_Content"> Rektorat will daher die Anzahl der vorlesungsfreien Zeit kürzen</text:p>
        </text:list-item>
        <text:list-item>
          <text:p text:style-name="List_20_1_Content_Last"> Lösung: Lehrplan nicht ändern und auf Akkreditierungsmangel hinweisen</text:p>
        </text:list-item>
      </text:list>
      <text:p text:style-name="Text_20_body">HS Mannheim: Spontane Änderung des Vorlesungsmodus</text:p>
      <text:list text:style-name="List_20_1" text:continue-numbering="false">
        <text:list-item>
          <text:p text:style-name="List_20_1_Content_First"> Köln: leere Geflüchtetenunterkunft wurde als Behelfsunterkunft für wohnungssuchende Studierende genutzt.</text:p>
        </text:list-item>
        <text:list-item>
          <text:p text:style-name="List_20_1_Content_Last"> andere HS: Zelte (!)</text:p>
        </text:list-item>
      </text:list>
      <text:p text:style-name="Text_20_body">Quertreiber/Faule/Graue Eminenzen in der Fachschaft</text:p>
      <text:list text:style-name="List_20_1" text:continue-numbering="false">
        <text:list-item>
          <text:p text:style-name="LastListParagraph_List_20_1_Content_First"> Aufgrund einer freien Diskussion wird dieser Punkt nicht dokumentiert </text:p>
        </text:list-item>
      </text:list>
      <text:h text:style-name="Heading_20_2" text:outline-level="2"><text:bookmark-start text:name="__RefHeading___fazit_2"/><text:bookmark-start text:name="fazit"/>Fazit<text:bookmark-end text:name="__RefHeading___fazit_2"/><text:bookmark-end text:name="fazit"/></text:h>
      <text:p text:style-name="Text_20_body">Besprochene Themen:</text:p>
      <text:list text:style-name="List_20_1" text:continue-numbering="false">
        <text:list-item>
          <text:p text:style-name="List_20_1_Content_First"> Veranstaltungsplanung</text:p>
        </text:list-item>
        <text:list-item>
          <text:p text:style-name="List_20_1_Content"> Wohnungssuche</text:p>
        </text:list-item>
        <text:list-item>
          <text:p text:style-name="List_20_1_Content"> Internationale Studierende</text:p>
        </text:list-item>
        <text:list-item>
          <text:p text:style-name="List_20_1_Content"> Kommunikationsfaule Profs</text:p>
        </text:list-item>
        <text:list-item>
          <text:p text:style-name="List_20_1_Content"> Testkosten</text:p>
        </text:list-item>
        <text:list-item>
          <text:p text:style-name="List_20_1_Content"> Akkreditierung - Vorlesungsdauer (Wochenzahl)</text:p>
        </text:list-item>
        <text:list-item>
          <text:p text:style-name="List_20_1_Content"> Spontane Änderung des Vorlesungsmodus</text:p>
        </text:list-item>
        <text:list-item>
          <text:p text:style-name="List_20_1_Content_Last"> Quertreiber/Faule/Graue Eminenzen in der Fachschaft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4:30 Uhr<text:line-break/>
Ende: 16:50 Uhr <text:line-break/>
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8:03</meta:creation-date>
    <dc:creator>Generated</dc:creator>
    <dc:date>2025-06-15T16::28:03</dc:date>
    <dc:language>en-US</dc:language>
    <meta:editing-cycles>1</meta:editing-cycles>
    <meta:editing-duration>PT0S</meta:editing-duration>
    <dc:title>arbeitskreise:fsrprobleme:protokoll_dresden2020</dc:title>
  </office:meta>
</office:document-meta>
</file>