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mannheim2022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 22/23 <text:line-break/>
Anwesend: Martin (KIT), Niklas (KIT), Hannes (TH Nürnberg), Kathi (TH Nürnberg), Jan (FH Dortmund), Jean-Pierre (KIT) <text:line-break/>
Leitung des AK: Martin (KIT) <text:line-break/>
Protokoll: alle<text:line-break/>
Start: 14:10<text:line-break/>
Ende: xx:xx<text:line-break/></text:p>
      <text:h text:style-name="Heading_20_4" text:outline-level="4"><text:bookmark-start text:name="__RefHeading___th-nuernberg_2"/><text:bookmark-start text:name="th-nuernberg"/>TH Nürnberg<text:bookmark-end text:name="__RefHeading___th-nuernberg_2"/><text:bookmark-end text:name="th-nuernberg"/></text:h>
      <text:list text:style-name="List_20_1" text:continue-numbering="false">
        <text:list-item>
          <text:p text:style-name="List_20_1_Content_First"> in der FS herrscht ein großer Streit über die Arbeitsweise der FS</text:p>
        </text:list-item>
        <text:list-item>
          <text:p text:style-name="List_20_1_Content"> viele Menschen machen erstmal was und es gibt keine übergeordnete Struktur</text:p>
        </text:list-item>
        <text:list-item>
          <text:p text:style-name="List_20_1_Content"> es wird sehr viel gegeneinander gearbeitetet </text:p>
        </text:list-item>
        <text:list-item>
          <text:p text:style-name="List_20_1_Content"> kein Respekt gegenüber der Arbeit der gewählten Vertreter:innen</text:p>
        </text:list-item>
        <text:list-item>
          <text:p text:style-name="List_20_1_Content"> Zwischenmenschlich gibt es auch viele Probleme</text:p>
        </text:list-item>
        <text:list-item>
          <text:p text:style-name="List_20_1_Content_Last"> Jüngere Fachschaftler:innen werden aufgrund von Alter nicht ernst genommen</text:p>
        </text:list-item>
      </text:list>
      <text:h text:style-name="Heading_20_4" text:outline-level="4"><text:bookmark-start text:name="__RefHeading___haw-hamburg_3"/><text:bookmark-start text:name="haw-hamburg"/>HAW Hamburg<text:bookmark-end text:name="__RefHeading___haw-hamburg_3"/><text:bookmark-end text:name="haw-hamburg"/></text:h>
      <text:list text:style-name="List_20_1" text:continue-numbering="false">
        <text:list-item>
          <text:p text:style-name="LastListParagraph_List_20_1_Content_First"> AStA schwer erreichbar, weshalb wir nicht neuwählen können.</text:p>
        </text:list-item>
      </text:list>
      <text:h text:style-name="Heading_20_4" text:outline-level="4"><text:bookmark-start text:name="__RefHeading___fh-dortmund_4"/><text:bookmark-start text:name="fh-dortmund"/>FH Dortmund<text:bookmark-end text:name="__RefHeading___fh-dortmund_4"/><text:bookmark-end text:name="fh-dortmund"/></text:h>
      <text:p text:style-name="Text_20_body"> * Nachwuchsprobleme
 * oft kaum FSler anwesend
 * Sprechstunden werden angeboten aber oft ist niemand aus der FS da und die anderen FSen (IT und Mach) übernehmen die Beratung
 * neue leute direkt miteinbinden
 * insb. bei den „Casual“ Events (Bier trinken, Essen gehen, etc. )
 * Werbung in der Vorlesung machen
 * Drittsemester sind gut zu rekrutieren
 * Zusammenkommen nach der Sitzung
 * Erfahrungen aus dem Studium weitergeben
 * zusammen ein Wochenende wegfahren, auch FS Alumnis mitnehmen
 * Fachschaftsraum aktiv nutzen und präsent sein
 * Spaß an der FS Arbeit vermitteln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1:57</meta:creation-date>
    <dc:creator>Generated</dc:creator>
    <dc:date>2025-06-15T16::01:57</dc:date>
    <dc:language>en-US</dc:language>
    <meta:editing-cycles>1</meta:editing-cycles>
    <meta:editing-duration>PT0S</meta:editing-duration>
    <dc:title>arbeitskreise:fsrprobleme:protokoll_mannheim2022</dc:title>
  </office:meta>
</office:document-meta>
</file>