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srprobleme:protokoll_muenchen2017"/><text:bookmark-start text:name="__RefHeading___protokoll-fsr-probleme_1"/><text:bookmark-start text:name="protokoll-fsr-probleme"/>Protokoll FSR Probleme<text:bookmark-end text:name="__RefHeading___protokoll-fsr-probleme_1"/><text:bookmark-end text:name="protokoll-fsr-probleme"/></text:h>
      <text:p text:style-name="Text_20_body">Anwesend: </text:p>
      <text:p text:style-name="Text_20_body">BuFaTa SoSe17 <text:line-break/>
Anwesend: Viktor Weinelt (TU Darmstadt),Marla (TU Braunschweig), Duc (TU Braunschweig), Arnold ( TU Braunschweig) Tim Meisel (HTW Berlin), Kai Rathenow (HTW Berlin), Antonia Loge (HTW Berlin), Julia Kähm (HTW Berlin), Fabian (TU Wien) , Florian Bauer (FH Dortmund), Laura Tscheil (TH Ingolstadt) Patrik (TU Kaiserslautern), Bianca (HRW),Simon (RWTH Aachen)
Leitung des AK: Anne (HS Emden/Leer) <text:line-break/>
Protokoll:gesammelt <text:line-break/>
<text:line-break/></text:p>
      <text:h text:style-name="Heading_20_2" text:outline-level="2"><text:bookmark-start text:name="__RefHeading___austausch-ak_2"/><text:bookmark-start text:name="austausch-ak"/>Austausch-AK<text:bookmark-end text:name="__RefHeading___austausch-ak_2"/><text:bookmark-end text:name="austausch-ak"/></text:h>
      <text:h text:style-name="Heading_20_4" text:outline-level="4"><text:bookmark-start text:name="__RefHeading___tu-darmstadt_3"/><text:bookmark-start text:name="tu-darmstadt"/>TU Darmstadt<text:bookmark-end text:name="__RefHeading___tu-darmstadt_3"/><text:bookmark-end text:name="tu-darmstadt"/></text:h>
      <text:list text:style-name="List_20_1" text:continue-numbering="false">
        <text:list-item>
          <text:p text:style-name="List_20_1_Content_First"> Grüppchenbildung –&gt; Streit<text:line-break/></text:p>
          <text:list text:style-name="List_20_1">
            <text:list-item>
              <text:p text:style-name="List_20_1_Content"> Im letztem Sommer gab es ein Zerwürfnis zwischen zwei erfahrenen Fachschaftlern. Der Streit ist eskaliert und hat zu Grüppchenbildung geführt. Wurde auf der FS-Sitzung geklärt, der Streit hallt jedoch immer wider nach.<text:line-break/> </text:p>
            </text:list-item>
            <text:list-item>
              <text:p text:style-name="List_20_1_Content"> Eskaliert immer wieder wegen einer Klozeitung –&gt; Klozeitung wird nicht mehr weiter gemacht → Führt zu unangenehmen Klima<text:line-break/></text:p>
            </text:list-item>
          </text:list>
        </text:list-item>
        <text:list-item>
          <text:p text:style-name="List_20_1_Content"> Probleme mit Alumni - Ein Alumni macht momentan ein paar Probleme, da er gegen die Fachschaft pöbelt.<text:line-break/></text:p>
        </text:list-item>
        <text:list-item>
          <text:p text:style-name="List_20_1_Content"> Neuer Studiengang<text:line-break/></text:p>
          <text:list text:style-name="List_20_1">
            <text:list-item>
              <text:p text:style-name="List_20_1_Content"> Es soll ein Medizintechnikstudiengang eingeführt werden<text:line-break/></text:p>
            </text:list-item>
            <text:list-item>
              <text:p text:style-name="List_20_1_Content"> Wir müssen die Studierendenvertretung für den neuen Studiengang in Gang bringen<text:line-break/></text:p>
            </text:list-item>
            <text:list-item>
              <text:p text:style-name="List_20_1_Content"> Die Owo muss organisiert werden<text:line-break/></text:p>
            </text:list-item>
          </text:list>
        </text:list-item>
        <text:list-item>
          <text:p text:style-name="List_20_1_Content"> Vereinsvorstand muss neu bestimmt werden<text:line-break/></text:p>
          <text:list text:style-name="List_20_1">
            <text:list-item>
              <text:p text:style-name="List_20_1_Content"> Unser Förderverein der Fachschaft besteht zu  einem Großteil aus Alumnis, die kaum noch zu erreichen sind.<text:line-break/></text:p>
            </text:list-item>
            <text:list-item>
              <text:p text:style-name="List_20_1_Content"> Aufgrund einer Vereinsklausel müssen 50% der Mitglieder anwesend sein um neue Mitglieder zu bestimmen.<text:line-break/></text:p>
            </text:list-item>
            <text:list-item>
              <text:p text:style-name="List_20_1_Content_Last"> Neue Mitglieder sind kaum zu erreichen.<text:line-break/></text:p>
            </text:list-item>
          </text:list>
        </text:list-item>
      </text:list>
      <text:list text:style-name="List_20_1" text:continue-numbering="false">
        <text:list-item>
          <text:p text:style-name="List_20_1_Content_First"> Faulheit<text:line-break/></text:p>
          <text:list text:style-name="List_20_1">
            <text:list-item>
              <text:p text:style-name="List_20_1_Content_Last"> Langweilige &amp; aufwändige Aufgaben werden immer von den selben Personen erledigt.<text:line-break/></text:p>
            </text:list-item>
          </text:list>
        </text:list-item>
      </text:list>
      <text:h text:style-name="Heading_20_4" text:outline-level="4"><text:bookmark-start text:name="__RefHeading___htw-berlin_4"/><text:bookmark-start text:name="htw-berlin"/>HTW Berlin<text:bookmark-end text:name="__RefHeading___htw-berlin_4"/><text:bookmark-end text:name="htw-berlin"/></text:h>
      <text:list text:style-name="List_20_1" text:continue-numbering="false">
        <text:list-item>
          <text:p text:style-name="List_20_1_Content_First"> großes Nachwuchs Problem</text:p>
        </text:list-item>
        <text:list-item>
          <text:p text:style-name="List_20_1_Content"> 9 gewählte Mitglieder und ein Nachrücker, aber nur 5 aktiv</text:p>
        </text:list-item>
        <text:list-item>
          <text:p text:style-name="List_20_1_Content"> Folge daraus ist, dass kaum Veranstaltungen stattfinden</text:p>
        </text:list-item>
        <text:list-item>
          <text:p text:style-name="List_20_1_Content"> Kein öffentliches Auftreten → Keine Nachwuchsgewinnung</text:p>
        </text:list-item>
        <text:list-item>
          <text:p text:style-name="List_20_1_Content"> Kleinere Grüppchenbildung</text:p>
        </text:list-item>
        <text:list-item>
          <text:p text:style-name="List_20_1_Content"> selbst gelöst durch den Abschluss der „Übeltäter“</text:p>
        </text:list-item>
        <text:list-item>
          <text:p text:style-name="List_20_1_Content"> Überwachung der Aufgaben</text:p>
        </text:list-item>
        <text:list-item>
          <text:p text:style-name="List_20_1_Content"> Mangelnder persönlicher Zusammenhalt</text:p>
        </text:list-item>
        <text:list-item>
          <text:p text:style-name="List_20_1_Content"> Konto Problem</text:p>
        </text:list-item>
        <text:list-item>
          <text:p text:style-name="List_20_1_Content"> Kein Verein → persönliches Konto muss genutzt werden</text:p>
        </text:list-item>
        <text:list-item>
          <text:p text:style-name="List_20_1_Content"> Haben ca. 2000€ konstant auf dem Konto → Problem mit Bafög</text:p>
        </text:list-item>
        <text:list-item>
          <text:p text:style-name="List_20_1_Content"> Privat Person muss Konto eröffnen und dem Finanzer alle Daten geben</text:p>
        </text:list-item>
        <text:list-item>
          <text:p text:style-name="List_20_1_Content_Last"> Beide Partein müssen sich vertrauen</text:p>
        </text:list-item>
      </text:list>
      <text:h text:style-name="Heading_20_4" text:outline-level="4"><text:bookmark-start text:name="__RefHeading___tu-kaiserslautern_5"/><text:bookmark-start text:name="tu-kaiserslautern"/>TU Kaiserslautern<text:bookmark-end text:name="__RefHeading___tu-kaiserslautern_5"/><text:bookmark-end text:name="tu-kaiserslautern"/></text:h>
      <text:list text:style-name="List_20_1" text:continue-numbering="false">
        <text:list-item>
          <text:p text:style-name="List_20_1_Content_First"> gleiches Problem wie HTW Berlin,</text:p>
        </text:list-item>
        <text:list-item>
          <text:p text:style-name="List_20_1_Content"> 19 Leute sind FS-Mitglieder, 9 oder so arbeiten aktiv.</text:p>
        </text:list-item>
        <text:list-item>
          <text:p text:style-name="List_20_1_Content"> Mann muss den Leuten immer irgendwie nachlaufen.</text:p>
        </text:list-item>
        <text:list-item>
          <text:p text:style-name="List_20_1_Content"> Wenn einer keine Zeit hat wegen Uni, dann ist es okay, wenn der gewählte Vertreter aber einfach keinen Bock hat, dann zählt das nicht</text:p>
        </text:list-item>
        <text:list-item>
          <text:p text:style-name="List_20_1_Content"> Motivation zu finden, ist schwierig</text:p>
        </text:list-item>
        <text:list-item>
          <text:p text:style-name="List_20_1_Content_Last"> Neuzugänge sind schwer zu finden, es gibt wieder neue 3-4 Leute</text:p>
        </text:list-item>
      </text:list>
      <text:h text:style-name="Heading_20_4" text:outline-level="4"><text:bookmark-start text:name="__RefHeading___tu-wien_6"/><text:bookmark-start text:name="tu-wien"/>TU Wien<text:bookmark-end text:name="__RefHeading___tu-wien_6"/><text:bookmark-end text:name="tu-wien"/></text:h>
      <text:list text:style-name="List_20_1" text:continue-numbering="false">
        <text:list-item>
          <text:p text:style-name="List_20_1_Content_First"> Die letzten Jahre gab es kaum Neuzugänge.</text:p>
        </text:list-item>
        <text:list-item>
          <text:p text:style-name="List_20_1_Content"> Grob umrissen war die Idee, Tätigkeiten in der Fachschaft einfach auslaufen zu lassen und nicht nachzubesetzen.</text:p>
        </text:list-item>
        <text:list-item>
          <text:p text:style-name="List_20_1_Content"> Bei Interesse von jungen Studierenden helfen alte FSler bei der Umsetzung, jedoch übernehmen die Alten nicht die Hauptorga, sie sind nur Unterstützer.</text:p>
        </text:list-item>
        <text:list-item>
          <text:p text:style-name="List_20_1_Content"> Wenn ein Fest oder ähnliches organisiert werden müsste, weil es das immer gab, wird es jetzt einfach nicht organisiert, weil wenn es keinen interessiert es zu organisieren, war es offenbar nicht wichtig genug.</text:p>
        </text:list-item>
        <text:list-item>
          <text:p text:style-name="List_20_1_Content"> Mit dem Einschlafen der Tätigkeiten kamen aber neue, interessierte Studierende in die Fachschaft, die das Potential der FS entdeckten und jetzt daraus was machen wollen.</text:p>
        </text:list-item>
        <text:list-item>
          <text:p text:style-name="List_20_1_Content_Last"> Wichtig ist hier gewesen, dass alte FSler nicht dazwischenfunken und die Jungen einfach machen lassen und Fehler zulassen und nicht mit alten Mustern drüberfahren.</text:p>
        </text:list-item>
      </text:list>
      <text:h text:style-name="Heading_20_4" text:outline-level="4"><text:bookmark-start text:name="__RefHeading___fh-dortmund_7"/><text:bookmark-start text:name="fh-dortmund"/>FH Dortmund<text:bookmark-end text:name="__RefHeading___fh-dortmund_7"/><text:bookmark-end text:name="fh-dortmund"/></text:h>
      <text:list text:style-name="List_20_1" text:continue-numbering="false">
        <text:list-item>
          <text:p text:style-name="List_20_1_Content_First"> Raumproblematik → ab nächster Legeslaturperiode Teilen sich 3 Fachschaften einen Fachschaftsraum.</text:p>
        </text:list-item>
        <text:list-item>
          <text:p text:style-name="List_20_1_Content"> Finanzierung  → Nach Neugründung weniger Studierende in FB, dementsprechend kleiner fallen die Zuweisungen aus. </text:p>
        </text:list-item>
        <text:list-item>
          <text:p text:style-name="List_20_1_Content"> Nachwuchsprobleme → bei 15 Plätzen nur 6 Mandate, ein Komissarisches Mitglied</text:p>
        </text:list-item>
        <text:list-item>
          <text:p text:style-name="List_20_1_Content_Last"> Internationalität → Keine Internationale Studierende vertreten.</text:p>
        </text:list-item>
      </text:list>
      <text:h text:style-name="Heading_20_4" text:outline-level="4"><text:bookmark-start text:name="__RefHeading___th-ingolstadt_8"/><text:bookmark-start text:name="th-ingolstadt"/>TH Ingolstadt<text:bookmark-end text:name="__RefHeading___th-ingolstadt_8"/><text:bookmark-end text:name="th-ingolstadt"/></text:h>
      <text:list text:style-name="List_20_1" text:continue-numbering="false">
        <text:list-item>
          <text:p text:style-name="List_20_1_Content_First"> Es ist schwierig Mitglieder über die zugeteilten Aufgaben hinweg zu animieren</text:p>
        </text:list-item>
        <text:list-item>
          <text:p text:style-name="List_20_1_Content_Last"> Problem Neuzugang</text:p>
        </text:list-item>
      </text:list>
      <text:h text:style-name="Heading_20_4" text:outline-level="4"><text:bookmark-start text:name="__RefHeading___hs-ravensburg-weingarten_9"/><text:bookmark-start text:name="hs-ravensburg-weingarten"/>HS Ravensburg-Weingarten<text:bookmark-end text:name="__RefHeading___hs-ravensburg-weingarten_9"/><text:bookmark-end text:name="hs-ravensburg-weingarten"/></text:h>
      <text:list text:style-name="List_20_1" text:continue-numbering="false">
        <text:list-item>
          <text:p text:style-name="List_20_1_Content_First"> Fachschaftssprecher (und höhere Semester) nicht bereit für Neuerungen</text:p>
        </text:list-item>
        <text:list-item>
          <text:p text:style-name="List_20_1_Content"> Mangelnde Struktur</text:p>
        </text:list-item>
        <text:list-item>
          <text:p text:style-name="List_20_1_Content"> Nachwuchsproblem: Im aktuellen Semester 1 neuer Erstsemester</text:p>
        </text:list-item>
        <text:list-item>
          <text:p text:style-name="List_20_1_Content"> Keine Motivation der FSler Dienste o.ä. in der Fachschaft zu übernehmen </text:p>
        </text:list-item>
        <text:list-item>
          <text:p text:style-name="List_20_1_Content_Last"> Jüngere Semester werden gebeten Ämter zu übernehmen um das Fortbestehen der FS zu sichern, bei Wahlen werden jedoch trotz aufgestellter Jungsemester nur höher semestrige gewählt</text:p>
        </text:list-item>
      </text:list>
      <text:h text:style-name="Heading_20_4" text:outline-level="4"><text:bookmark-start text:name="__RefHeading___rwth-aachen_10"/><text:bookmark-start text:name="rwth-aachen"/>RWTH Aachen<text:bookmark-end text:name="__RefHeading___rwth-aachen_10"/><text:bookmark-end text:name="rwth-aachen"/></text:h>
      <text:list text:style-name="List_20_1" text:continue-numbering="false">
        <text:list-item>
          <text:p text:style-name="List_20_1_Content_First"> 8 Leute nötig für Beschlussfähigkeit was die letzten Monate nicht erreicht wurde, weshalb die FS nicht beschlussfähig war</text:p>
        </text:list-item>
        <text:list-item>
          <text:p text:style-name="List_20_1_Content_Last"> Erledigungen werden oft bis nach der Deadline aufgeschoben</text:p>
        </text:list-item>
      </text:list>
      <text:h text:style-name="Heading_20_4" text:outline-level="4"><text:bookmark-start text:name="__RefHeading___tu-braunschweig_11"/><text:bookmark-start text:name="tu-braunschweig"/>TU Braunschweig<text:bookmark-end text:name="__RefHeading___tu-braunschweig_11"/><text:bookmark-end text:name="tu-braunschweig"/></text:h>
      <text:list text:style-name="List_20_1" text:continue-numbering="false">
        <text:list-item>
          <text:p text:style-name="List_20_1_Content_First"> Ein Raum weniger, alter Raum wird renoviert, kaum Unterstützung von der Uni</text:p>
        </text:list-item>
        <text:list-item>
          <text:p text:style-name="List_20_1_Content"> konnten deswegen bis jetzt keine Skripte drucken.</text:p>
        </text:list-item>
        <text:list-item>
          <text:p text:style-name="List_20_1_Content_Last"> GANZ WICHTIG: Leute kommen zu spät zum Trinken! </text:p>
        </text:list-item>
      </text:list>
      <text:h text:style-name="Heading_20_4" text:outline-level="4"><text:bookmark-start text:name="__RefHeading___hs-emden_12"/><text:bookmark-start text:name="hs-emden"/>HS Emden<text:bookmark-end text:name="__RefHeading___hs-emden_12"/><text:bookmark-end text:name="hs-emden"/></text:h>
      <text:list text:style-name="List_20_1" text:continue-numbering="false">
        <text:list-item>
          <text:p text:style-name="List_20_1_Content_First"> Nur noch 5 Leute in der FS</text:p>
        </text:list-item>
        <text:list-item>
          <text:p text:style-name="List_20_1_Content"> Studierende helfen gerne mal aus</text:p>
        </text:list-item>
        <text:list-item>
          <text:p text:style-name="List_20_1_Content"> Umschwung:</text:p>
          <text:list text:style-name="List_20_1">
            <text:list-item>
              <text:p text:style-name="List_20_1_Content">In dem FSR wurde eine ausgiebige Diskussion über die Fachschaftsarbeit angestoßen</text:p>
            </text:list-item>
            <text:list-item>
              <text:p text:style-name="List_20_1_Content">Neue Dinge wurden dadurch ausprobiert</text:p>
            </text:list-item>
            <text:list-item>
              <text:p text:style-name="List_20_1_Content_Last">Es wurde sich vor Erstis zum Affen gemacht! </text:p>
            </text:list-item>
          </text:list>
        </text:list-item>
      </text:list>
      <text:h text:style-name="Heading_20_3" text:outline-level="3"><text:bookmark-start text:name="__RefHeading___problemzusammenfassung_13"/><text:bookmark-start text:name="problemzusammenfassung"/>Problemzusammenfassung<text:bookmark-end text:name="__RefHeading___problemzusammenfassung_13"/><text:bookmark-end text:name="problemzusammenfassung"/></text:h>
      <text:list text:style-name="List_20_1" text:continue-numbering="false">
        <text:list-item>
          <text:p text:style-name="List_20_1_Content_First"> Mangelnde Kommunikation</text:p>
        </text:list-item>
        <text:list-item>
          <text:p text:style-name="List_20_1_Content"> Generationsproblematik</text:p>
        </text:list-item>
        <text:list-item>
          <text:p text:style-name="List_20_1_Content"> die ältere Generation drängt manchmal der jüngeren Generation alte Muster auf, die so beibehalten werden sollen.</text:p>
        </text:list-item>
        <text:list-item>
          <text:p text:style-name="List_20_1_Content"> es muss in einer Fachschaft auch ein gewisser Wille da sein Neuerungen einzuführen oder mit Traditionen zu brechen</text:p>
        </text:list-item>
        <text:list-item>
          <text:p text:style-name="List_20_1_Content"> damit einher geht auch die Nachwuchsproblematik, weil alte FSler auf Ämtern sitzen und keinen Wechsel zulassen. Irgendwann ist das Desinteresse der Jungen so groß, dass man sie als FSler verliert, weil sie sich unnützlich fühlen. </text:p>
        </text:list-item>
        <text:list-item>
          <text:p text:style-name="List_20_1_Content"> fehlende Motivation</text:p>
        </text:list-item>
        <text:list-item>
          <text:p text:style-name="List_20_1_Content"> kein Nachwuchs</text:p>
        </text:list-item>
        <text:list-item>
          <text:p text:style-name="List_20_1_Content"> mangelnde Öffentlichkeitsarbeit</text:p>
        </text:list-item>
        <text:list-item>
          <text:p text:style-name="List_20_1_Content"> Orientierungswoche</text:p>
        </text:list-item>
        <text:list-item>
          <text:p text:style-name="List_20_1_Content"> Bei einigen Hochschulen gibt es keine freie Woche vor der ersten Vorlesungswoche</text:p>
        </text:list-item>
        <text:list-item>
          <text:p text:style-name="List_20_1_Content"> Eine Orientierungswoche kann jedoch eine Sinnvolle Einführung in das Studium sein.</text:p>
        </text:list-item>
        <text:list-item>
          <text:p text:style-name="List_20_1_Content"> Eine Orientierungswoche kann auch während einer Vorlesungswoche stattfinden</text:p>
        </text:list-item>
        <text:list-item>
          <text:p text:style-name="List_20_1_Content"> Die Orientierungsveranstaltungen können um die bestehenden Vorlesungen herum eingefügt werden</text:p>
        </text:list-item>
        <text:list-item>
          <text:p text:style-name="List_20_1_Content_Last"> Nach Absprache mit Professoren kann es möglich sein, diese zu überzeugen, einige Vorlesungen ausfallen zu lassen.</text:p>
        </text:list-item>
      </text:list>
      <text:h text:style-name="Heading_20_2" text:outline-level="2"><text:bookmark-start text:name="__RefHeading___problemloesungen_14"/><text:bookmark-start text:name="problemloesungen"/>Problemlösungen<text:bookmark-end text:name="__RefHeading___problemloesungen_14"/><text:bookmark-end text:name="problemloesungen"/></text:h>
      <text:h text:style-name="Heading_20_5" text:outline-level="5"><text:bookmark-start text:name="__RefHeading___generationsproblematik_15"/><text:bookmark-start text:name="generationsproblematik"/>Generationsproblematik<text:bookmark-end text:name="__RefHeading___generationsproblematik_15"/><text:bookmark-end text:name="generationsproblematik"/></text:h>
      <text:list text:style-name="List_20_1" text:continue-numbering="false">
        <text:list-item>
          <text:p text:style-name="List_20_1_Content_First"> Bremsen der älteren Generation</text:p>
        </text:list-item>
        <text:list-item>
          <text:p text:style-name="List_20_1_Content"> Jungsemestrige ausprobieren lassen, auch wenn es mal schief geht</text:p>
        </text:list-item>
        <text:list-item>
          <text:p text:style-name="List_20_1_Content"> Wenn alles nichts hilft: Fachschaft aussterben lassen und von Grund auf neu strukturieren (aller letzter Schritt)</text:p>
        </text:list-item>
        <text:list-item>
          <text:p text:style-name="List_20_1_Content"> Klare Satzung (regelmäßig aktualisieren)</text:p>
        </text:list-item>
        <text:list-item>
          <text:p text:style-name="List_20_1_Content_Last"> Ältere nach und nach entlasten, ihnen nicht „alles“ auf einmal wegnehmen</text:p>
        </text:list-item>
      </text:list>
      <text:h text:style-name="Heading_20_5" text:outline-level="5"><text:bookmark-start text:name="__RefHeading___mangelnde-kommunikation_16"/><text:bookmark-start text:name="mangelnde-kommunikation"/>mangelnde Kommunikation<text:bookmark-end text:name="__RefHeading___mangelnde-kommunikation_16"/><text:bookmark-end text:name="mangelnde-kommunikation"/></text:h>
      <text:list text:style-name="List_20_1" text:continue-numbering="false">
        <text:list-item>
          <text:p text:style-name="List_20_1_Content_First"> Leuten muss hinterher gerannt werden</text:p>
          <text:list text:style-name="List_20_1">
            <text:list-item>
              <text:p text:style-name="List_20_1_Content"> Arbeitskreise können gebildet werden um Arbeit zu teilen</text:p>
            </text:list-item>
            <text:list-item>
              <text:p text:style-name="List_20_1_Content"> Aufgaben sollen am Beginn eines Sitzungspads stehen</text:p>
            </text:list-item>
            <text:list-item>
              <text:p text:style-name="List_20_1_Content"> Bei Abstimmungen werden die Namen vermerkt, damit die, die dafür gestimmt haben sich um die Aufgabe kümmern.</text:p>
            </text:list-item>
            <text:list-item>
              <text:p text:style-name="List_20_1_Content"> Trello kann benutzt werden um Aufgaben übersichtlich zu verteilen: <text:a xlink:type="simple" xlink:href="https://trello.com/" text:style-name="Internet_20_link" text:visited-style-name="Visited_20_Internet_20_Link">https://trello.com/</text:a></text:p>
            </text:list-item>
            <text:list-item>
              <text:p text:style-name="List_20_1_Content"> How Tos können helfen, evtl. in einem Wiki eingearbeitet</text:p>
            </text:list-item>
          </text:list>
        </text:list-item>
        <text:list-item>
          <text:p text:style-name="List_20_1_Content"> Grüppchenbildung</text:p>
          <text:list text:style-name="List_20_1">
            <text:list-item>
              <text:p text:style-name="List_20_1_Content"> Teambuildingevents können helfen den Zusammenhalt wieder zu erhöhen, Kanufahrt, Pizza, etc.</text:p>
            </text:list-item>
            <text:list-item>
              <text:p text:style-name="List_20_1_Content"> Bei Streit muss ein erfahrener neutraler Vermittler gefunden werden. Wenn es einen Vorsitz gibt kann dieser das Streitgespräch moderieren. </text:p>
            </text:list-item>
            <text:list-item>
              <text:p text:style-name="List_20_1_Content">Ein Vorstand und eine Satzung kann helfen, Ordung und Kommunikationsprobleme in den Griff zu bekommen.</text:p>
            </text:list-item>
          </text:list>
        </text:list-item>
        <text:list-item>
          <text:p text:style-name="List_20_1_Content"> Fachschaftsextrerne Kommunikation ist sehr Wichtig</text:p>
          <text:list text:style-name="List_20_1">
            <text:list-item>
              <text:p text:style-name="List_20_1_Content"> Beteiligung auf der FSK</text:p>
            </text:list-item>
            <text:list-item>
              <text:p text:style-name="List_20_1_Content"> Einladung der Professoren zu einem Fakultätsdinner kann die Kommunikation zwischen den Hochschulinstanzen und die Zusammenarbeit verbessen.</text:p>
            </text:list-item>
          </text:list>
        </text:list-item>
        <text:list-item>
          <text:p text:style-name="List_20_1_Content"> Kommunikationsarten:</text:p>
          <text:list text:style-name="List_20_1">
            <text:list-item>
              <text:p text:style-name="List_20_1_Content">Whatsapp oder anderer  Massenger</text:p>
            </text:list-item>
            <text:list-item>
              <text:p text:style-name="List_20_1_Content">Persönlich im Büro/FSR Raum </text:p>
            </text:list-item>
            <text:list-item>
              <text:p text:style-name="List_20_1_Content_Last">E-Mail</text:p>
            </text:list-item>
          </text:list>
        </text:list-item>
      </text:list>
      <text:h text:style-name="Heading_20_5" text:outline-level="5"><text:bookmark-start text:name="__RefHeading___fehlende-motivation_17"/><text:bookmark-start text:name="fehlende-motivation"/>fehlende Motivation<text:bookmark-end text:name="__RefHeading___fehlende-motivation_17"/><text:bookmark-end text:name="fehlende-motivation"/></text:h>
      <text:list text:style-name="List_20_1" text:continue-numbering="false">
        <text:list-item>
          <text:p text:style-name="List_20_1_Content_First"> Traditionen schaffen</text:p>
        </text:list-item>
        <text:list-item>
          <text:p text:style-name="List_20_1_Content"> Zusammenhalt fördern(Freundschaft)</text:p>
          <text:list text:style-name="List_20_1">
            <text:list-item>
              <text:p text:style-name="List_20_1_Content"> Beispiel: Fachschaftswochenende zusammen wegfahren, Zeit zusammen verbringen,Leute besser kennen lernen,neue „Einarbeiten“ hochschulpolitik aufarbeiten,</text:p>
            </text:list-item>
          </text:list>
        </text:list-item>
        <text:list-item>
          <text:p text:style-name="List_20_1_Content"> Belohnungen</text:p>
        </text:list-item>
        <text:list-item>
          <text:p text:style-name="List_20_1_Content"> Erwähnung im Zeugniss</text:p>
        </text:list-item>
        <text:list-item>
          <text:p text:style-name="List_20_1_Content"> Helferessen</text:p>
        </text:list-item>
        <text:list-item>
          <text:p text:style-name="List_20_1_Content"> feste Regeln</text:p>
          <text:list text:style-name="List_20_1">
            <text:list-item>
              <text:p text:style-name="List_20_1_Content"> Grenzen für Mitglieder</text:p>
            </text:list-item>
            <text:list-item>
              <text:p text:style-name="List_20_1_Content"> Ordnung wird geändert: Um Mitglieder zu motivieren: Bei dreimaligem unentschuldigten Fehlen verliert die Person ihr Stimmrecht. (Vorsicht gewählte Mitgleider können nicht ihrem Stimmrecht enthoben werden)</text:p>
            </text:list-item>
            <text:list-item>
              <text:p text:style-name="List_20_1_Content"> Konsequenz für inaktiven Mitglieder </text:p>
            </text:list-item>
          </text:list>
        </text:list-item>
        <text:list-item>
          <text:p text:style-name="List_20_1_Content"> Verantwortung</text:p>
        </text:list-item>
        <text:list-item>
          <text:p text:style-name="List_20_1_Content_Last"> eigenes Projekt zuweisen</text:p>
        </text:list-item>
      </text:list>
      <text:h text:style-name="Heading_20_5" text:outline-level="5"><text:bookmark-start text:name="__RefHeading___kein-nachwuchsmangelnde-oeffentlichkeitsarbeit_18"/><text:bookmark-start text:name="kein-nachwuchsmangelnde-oeffentlichkeitsarbeit"/>kein Nachwuchs / mangelnde Öffentlichkeitsarbeit<text:bookmark-end text:name="__RefHeading___kein-nachwuchsmangelnde-oeffentlichkeitsarbeit_18"/><text:bookmark-end text:name="kein-nachwuchsmangelnde-oeffentlichkeitsarbeit"/></text:h>
      <text:list text:style-name="List_20_1" text:continue-numbering="false">
        <text:list-item>
          <text:p text:style-name="List_20_1_Content_First"> Sitzungen zu früheren Zeiten legen (kooperation personalsitzung professoren)</text:p>
        </text:list-item>
        <text:list-item>
          <text:p text:style-name="List_20_1_Content"> soziale Netzwerke effektive Nutzen auch für Anwerbung (Facebook, Whatsapp, Twitter, Jodel, usw.)</text:p>
        </text:list-item>
        <text:list-item>
          <text:p text:style-name="List_20_1_Content"> Erstis die Scheu nehmen in dem sie sich ihre Aufgaben selbst suchen/ schon zufrieden sein wenn man auf einer party hilft oder sowas</text:p>
        </text:list-item>
        <text:list-item>
          <text:p text:style-name="List_20_1_Content"> jede Frage und Probleme ernst nehmen und vermitteln „Wir sind für euch da, immer!“</text:p>
        </text:list-item>
        <text:list-item>
          <text:p text:style-name="List_20_1_Content_Last"> bei Ideen (Party usw.) gerne auch erstmal die Man*innen-Power stellen - das Interesse am FSR kommt von allein </text:p>
        </text:list-item>
      </text:list>
      <text:h text:style-name="Heading_20_2" text:outline-level="2"><text:bookmark-start text:name="__RefHeading___ende_19"/><text:bookmark-start text:name="ende"/>Ende<text:bookmark-end text:name="__RefHeading___ende_19"/><text:bookmark-end text:name="ende"/></text:h>
      <text:p text:style-name="Text_20_body">Beginn: 17:42 Uhr<text:line-break/>
Ende: 20:20 Uhr <text:line-break/>
Der AK ist fertig kann aber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6::56:10</meta:creation-date>
    <dc:creator>Generated</dc:creator>
    <dc:date>2026-07-26T06::56:10</dc:date>
    <dc:language>en-US</dc:language>
    <meta:editing-cycles>1</meta:editing-cycles>
    <meta:editing-duration>PT0S</meta:editing-duration>
    <dc:title>arbeitskreise:fsrprobleme:protokoll_muenchen2017</dc:title>
  </office:meta>
</office:document-meta>
</file>