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fsrprobleme: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023  </text:p>
          </table:table-cell>
          <table:table-cell office:value-type="string" table:style-name="tablecell">
            <text:p text:style-name="tablealignleft"> 13:30    </text:p>
          </table:table-cell>
          <table:table-cell office:value-type="string" table:style-name="tablecell">
            <text:p text:style-name="tablealignleft"> 15:48   </text:p>
          </table:table-cell>
          <table:table-cell office:value-type="string" table:style-name="tablecell">
            <text:p text:style-name="tablealignleft"> Hendrik (TUD)    </text:p>
          </table:table-cell>
          <table:table-cell office:value-type="string" table:style-name="tablecell">
            <text:p text:style-name="tablealignleft"> Alle </text:p>
          </table:table-cell>
        </table:table-row>
      </table:table>
      <text:h text:style-name="Heading_20_2" text:outline-level="2"><text:bookmark-start text:name="__RefHeading___fachschafts-probleme_1"/><text:bookmark-start text:name="fachschafts-probleme"/>Fachschafts-Probleme<text:bookmark-end text:name="__RefHeading___fachschafts-probleme_1"/><text:bookmark-end text:name="fachschafts-probleme"/></text:h>
      <text:p text:style-name="Text_20_body">Anwesende: Hendrik (TU Dresden), Leon Dülberg (RWTH Aachen), Lennart Sandbothe (RWTH Aachen), Max Sick (RWTH Aachen), Richard Wacker (RWTH Aachen), Sebastian Römbke (FH Dortmund ET), Daniel (TU Darmstadt), Kai (TU Darmstadt), Laurence (TU Darmstadt), Tristan Janfeld (TU Hamburg), Kevin Cheng (TU Wien), David Ackermann (KIT Karlsruhe), Christoph Blüm (KIT Karlsruhe), Michael Robinson (TH Nürnberg), Simon Rauwolf (RPTU in Kaiserslautern), Vanessa Del Rio Ortiz (KIT Karlsruhe), Jean-Pierre Messmer (KIT Karlsruhe), Nico Springer (HAW Hamburg), Eric Gundermann (HTWK Leipzig), Rouven Honnef (HS Koblenz), Alexander Groß (HTWK Leipzig), Dominik Ide (FH Dortmund IT), Fabian (TH Ingolstadt), Björn (Köln), Jan (FAU Erlangen), Alisa Stiballe (UPB), Tim Hartmann (UPB), Britzel (TU Dresden), Richard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soll eine Art Selbsthilfe-Gruppe bilden und einzelnen Fachschaften in einem Brainstorming Lösungsansätze für Probleme bieten.</text:p>
      <text:p text:style-name="Preformatted_20_Text">=== TU Dresden ===<text:line-break/>* Konflikt mit Prüfungsamt, da unfreundlich/ nicht hilfreich<text:line-break/>* Mails werden zu spät bearbeitet/ keiner fühlt sich verantwortlich<text:line-break/>* Mail-Beauftragter<text:line-break/><text:s text:c="2"/>* Zuteilen <text:line-break/><text:s text:c="2"/>* Sortierung nach Themen<text:line-break/><text:s text:c="2"/>* Konkreter auf Email hinweisen (Aachen nutzt Teams)</text:p>
      <text:p text:style-name="Preformatted_20_Text">=== TU Darmstadt ===<text:line-break/>* Weniger Probleme direkt mit der Uni<text:line-break/>* innerhalb der Fachschaft werden Aufgaben vergessen bzw gehen unter<text:line-break/><text:s text:c="2"/>* Vorschlag der Beschlusskontrolle am Anfang einer Sitzung<text:line-break/><text:s text:c="2"/>* Vorschlag mit einem online schwarzem Brett wo Aufgaben mit Zuordnung stehen<text:line-break/><text:tab/></text:p>
      <text:h text:style-name="Heading_20_4" text:outline-level="4"><text:bookmark-start text:name="__RefHeading___tu-wien_3"/><text:bookmark-start text:name="tu-wien"/>TU Wien<text:bookmark-end text:name="__RefHeading___tu-wien_3"/><text:bookmark-end text:name="tu-wien"/></text:h>
      <text:list text:style-name="List_20_1" text:continue-numbering="false">
        <text:list-item>
          <text:p text:style-name="List_20_1_Content_First"> Niemand fühlt sich verantwortlich</text:p>
        </text:list-item>
        <text:list-item>
          <text:p text:style-name="List_20_1_Content"> Schichten nicht besetzt</text:p>
          <text:list text:style-name="List_20_1">
            <text:list-item>
              <text:p text:style-name="List_20_1_Content"> eventuell Schichten kürzen, dann sind Leute tendenziell motivierter</text:p>
            </text:list-item>
            <text:list-item>
              <text:p text:style-name="List_20_1_Content"> eventuell weniger/kleinere Events planen</text:p>
            </text:list-item>
            <text:list-item>
              <text:p text:style-name="List_20_1_Content_Last"> Schichtenverteilung besser kommunizieren/publizieren</text:p>
            </text:list-item>
          </text:list>
        </text:list-item>
      </text:list>
      <text:h text:style-name="Heading_20_4" text:outline-level="4"><text:bookmark-start text:name="__RefHeading___kit-karlsruhe_4"/><text:bookmark-start text:name="kit-karlsruhe"/>KIT Karlsruhe<text:bookmark-end text:name="__RefHeading___kit-karlsruhe_4"/><text:bookmark-end text:name="kit-karlsruhe"/></text:h>
      <text:list text:style-name="List_20_1" text:continue-numbering="false">
        <text:list-item>
          <text:p text:style-name="List_20_1_Content_First"> Fachschaftler hat traumatische Erfahrungen hinter sich, und lässt das zum Teil an den Mitfachschaftlern aus</text:p>
        </text:list-item>
        <text:list-item>
          <text:p text:style-name="List_20_1_Content_Last"> Wie soll man mit FSlern intern umgehen, die familiäre Probleme haben?</text:p>
        </text:list-item>
      </text:list>
      <text:h text:style-name="Heading_20_4" text:outline-level="4"><text:bookmark-start text:name="__RefHeading___fh-dortmund_5"/><text:bookmark-start text:name="fh-dortmund"/>FH Dortmund<text:bookmark-end text:name="__RefHeading___fh-dortmund_5"/><text:bookmark-end text:name="fh-dortmund"/></text:h>
      <text:list text:style-name="List_20_1" text:continue-numbering="false">
        <text:list-item>
          <text:p text:style-name="List_20_1_Content_First"> Teambuilding Events wie Lasertag</text:p>
          <text:list text:style-name="List_20_1">
            <text:list-item>
              <text:p text:style-name="List_20_1_Content"> FS Wochenende / Arbeitswochenende</text:p>
            </text:list-item>
            <text:list-item>
              <text:p text:style-name="List_20_1_Content"> Sitzungskasten</text:p>
            </text:list-item>
            <text:list-item>
              <text:p text:style-name="List_20_1_Content"> kleinere Events nach der Sitzung</text:p>
            </text:list-item>
            <text:list-item>
              <text:p text:style-name="List_20_1_Content"> gemeinsames Mensieren</text:p>
            </text:list-item>
            <text:list-item>
              <text:p text:style-name="List_20_1_Content"> Orga/ Berufliches mit Privatem verbinden (Frühstück, Netflix im Hörsaal nach der Sitzung)</text:p>
            </text:list-item>
            <text:list-item>
              <text:p text:style-name="List_20_1_Content_Last"> Fachschaftlerhopping ( Mit cocktails)</text:p>
            </text:list-item>
          </text:list>
        </text:list-item>
      </text:list>
      <text:h text:style-name="Heading_20_4" text:outline-level="4"><text:bookmark-start text:name="__RefHeading___htwk-leipzig_6"/><text:bookmark-start text:name="htwk-leipzig"/>HTWK Leipzig<text:bookmark-end text:name="__RefHeading___htwk-leipzig_6"/><text:bookmark-end text:name="htwk-leipzig"/></text:h>
      <text:list text:style-name="List_20_1" text:continue-numbering="false">
        <text:list-item>
          <text:p text:style-name="List_20_1_Content_First"> Ebenfalls Probleme mit Verantwortlichkeit</text:p>
        </text:list-item>
        <text:list-item>
          <text:p text:style-name="List_20_1_Content"> Absprachen mit dem Dekanat / Raumverwaltung</text:p>
          <text:list text:style-name="List_20_1">
            <text:list-item>
              <text:p text:style-name="List_20_1_Content"> kein Dauerhafter Zugriff auf Fachschaftsräumlichkeiten</text:p>
            </text:list-item>
            <text:list-item>
              <text:p text:style-name="List_20_1_Content_Last"> Externer Schließdienst</text:p>
            </text:list-item>
          </text:list>
        </text:list-item>
      </text:list>
      <text:h text:style-name="Heading_20_4" text:outline-level="4"><text:bookmark-start text:name="__RefHeading___rptu-kaiserslautern_7"/><text:bookmark-start text:name="rptu-kaiserslautern"/>RPTU Kaiserslautern<text:bookmark-end text:name="__RefHeading___rptu-kaiserslautern_7"/><text:bookmark-end text:name="rptu-kaiserslautern"/></text:h>
      <text:list text:style-name="List_20_1" text:continue-numbering="false">
        <text:list-item>
          <text:p text:style-name="List_20_1_Content_First"> Geld in der Getränkekasse/Druckerkasse stimmt nicht mit den Ausgaben überein</text:p>
          <text:list text:style-name="List_20_1">
            <text:list-item>
              <text:p text:style-name="List_20_1_Content"> digitale Kasse um die Hürde zu verringern (kein Kleingeld raussuchen, etc)</text:p>
            </text:list-item>
            <text:list-item>
              <text:p text:style-name="List_20_1_Content"> Vorrauszahlung, erst ein 'Guthaben' einzahlen und dann verbrauchen</text:p>
            </text:list-item>
            <text:list-item>
              <text:p text:style-name="List_20_1_Content"> Strichliste, kein Problem mit Wechselgeld</text:p>
            </text:list-item>
            <text:list-item>
              <text:p text:style-name="List_20_1_Content_Last"> Kühlschrank für ne Woche schließen</text:p>
            </text:list-item>
          </text:list>
        </text:list-item>
      </text:list>
      <text:h text:style-name="Heading_20_4" text:outline-level="4"><text:bookmark-start text:name="__RefHeading___haw-hamburg_8"/><text:bookmark-start text:name="haw-hamburg"/>HAW Hamburg<text:bookmark-end text:name="__RefHeading___haw-hamburg_8"/><text:bookmark-end text:name="haw-hamburg"/></text:h>
      <text:list text:style-name="List_20_1" text:continue-numbering="false">
        <text:list-item>
          <text:p text:style-name="List_20_1_Content_First"> Probleme mit dem AStA (Allgemeiner Studierendenausschuss)</text:p>
        </text:list-item>
        <text:list-item>
          <text:p text:style-name="List_20_1_Content"> Vertreten nur Minderheit der Studierenden</text:p>
        </text:list-item>
        <text:list-item>
          <text:p text:style-name="List_20_1_Content"> Anträge werden beschlossen, aber wieder zurückgezogen –&gt; Gelder können nicht ausgegeben werden</text:p>
          <text:list text:style-name="List_20_1">
            <text:list-item>
              <text:p text:style-name="List_20_1_Content"> Beispielsweise Anfahrt BuFaTa</text:p>
            </text:list-item>
            <text:list-item>
              <text:p text:style-name="List_20_1_Content"> StuPa und Rektor in Kenntnis setzen</text:p>
            </text:list-item>
          </text:list>
        </text:list-item>
        <text:list-item>
          <text:p text:style-name="List_20_1_Content"> Wirtschaftsbericht ist nicht öffentlich einsehbar</text:p>
        </text:list-item>
        <text:list-item>
          <text:p text:style-name="List_20_1_Content"> Anwalt würde von AStA finanziert und verhindert werden</text:p>
        </text:list-item>
        <text:list-item>
          <text:p text:style-name="List_20_1_Content"> Rechtlich bei der Rechtsvertretung der UNI beschweren</text:p>
          <text:list text:style-name="List_20_1">
            <text:list-item>
              <text:p text:style-name="List_20_1_Content_Last"> Interessenkonflikt zwingt Sie zum Handeln</text:p>
            </text:list-item>
          </text:list>
        </text:list-item>
      </text:list>
      <text:h text:style-name="Heading_20_4" text:outline-level="4"><text:bookmark-start text:name="__RefHeading___rwth-aachen_9"/><text:bookmark-start text:name="rwth-aachen"/>RWTH Aachen<text:bookmark-end text:name="__RefHeading___rwth-aachen_9"/><text:bookmark-end text:name="rwth-aachen"/></text:h>
      <text:p text:style-name="Text_20_body"> * Probleme mit dem aufräumen der Fachschaft</text:p>
      <text:list text:style-name="List_20_1" text:continue-numbering="false">
        <text:list-item>
          <text:p text:style-name="List_20_1_Content_First"> einfach konsequent Sachen anfangen wegzuwerfen</text:p>
        </text:list-item>
        <text:list-item>
          <text:p text:style-name="List_20_1_Content"> welche Flächen sollten frei sein?</text:p>
        </text:list-item>
        <text:list-item>
          <text:p text:style-name="List_20_1_Content_Last"> eventuell davor schon aufräumen planen (Kisten für Dreck)</text:p>
        </text:list-item>
      </text:list>
      <text:h text:style-name="Heading_20_4" text:outline-level="4"><text:bookmark-start text:name="__RefHeading___uni-paderborn_10"/><text:bookmark-start text:name="uni-paderborn"/>Uni Paderborn<text:bookmark-end text:name="__RefHeading___uni-paderborn_10"/><text:bookmark-end text:name="uni-paderborn"/></text:h>
      <text:p text:style-name="Text_20_body"> * Manche Menschen nicht super passend in der Gruppe</text:p>
      <text:list text:style-name="List_20_1" text:continue-numbering="false">
        <text:list-item>
          <text:p text:style-name="List_20_1_Content_First"> mehr Werbung machen um neue passendere Menschen in die Fachschaft zu bekommen</text:p>
        </text:list-item>
        <text:list-item>
          <text:p text:style-name="List_20_1_Content_Last"> Aufgaben mehr auf die Stärken verteilen</text:p>
        </text:list-item>
      </text:list>
      <text:h text:style-name="Heading_20_2" text:outline-level="2"><text:bookmark-start text:name="__RefHeading___ende_11"/><text:bookmark-start text:name="ende"/>Ende<text:bookmark-end text:name="__RefHeading___ende_11"/><text:bookmark-end text:name="ende"/></text:h>
      <text:p text:style-name="Text_20_body">Beginn: 13:30Uhr<text:line-break/>
Ende: 15:45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1::49:41</meta:creation-date>
    <dc:creator>Generated</dc:creator>
    <dc:date>2026-07-25T01::49:41</dc:date>
    <dc:language>en-US</dc:language>
    <meta:editing-cycles>1</meta:editing-cycles>
    <meta:editing-duration>PT0S</meta:editing-duration>
    <dc:title>arbeitskreise:fsrprobleme:protokoll_muenchen2023</dc:title>
  </office:meta>
</office:document-meta>
</file>