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srprobleme:protokoll_ulm2017"/><text:bookmark-start text:name="__RefHeading___protokoll-fachschaftsprobleme_1"/><text:bookmark-start text:name="protokoll-fachschaftsprobleme"/>Protokoll Fachschaftsprobleme<text:bookmark-end text:name="__RefHeading___protokoll-fachschaftsprobleme_1"/><text:bookmark-end text:name="protokoll-fachschaftsprobleme"/></text:h>
      <text:p text:style-name="Text_20_body">80. BuFaTa SoSe17 Ulm <text:line-break/></text:p>
      <text:p text:style-name="Text_20_body">Anwesend:</text:p>
      <text:list text:style-name="List_20_1" text:continue-numbering="false">
        <text:list-item>
          <text:p text:style-name="List_20_1_Content_First"> Denis (Emden) </text:p>
        </text:list-item>
        <text:list-item>
          <text:p text:style-name="List_20_1_Content"> Mario, Dominic, </text:p>
        </text:list-item>
        <text:list-item>
          <text:p text:style-name="List_20_1_Content"> Franziska (HS München)</text:p>
        </text:list-item>
        <text:list-item>
          <text:p text:style-name="List_20_1_Content"> Kai (FH Lübeck)</text:p>
        </text:list-item>
        <text:list-item>
          <text:p text:style-name="List_20_1_Content"> Ralf (TU Darmstadt) </text:p>
        </text:list-item>
        <text:list-item>
          <text:p text:style-name="List_20_1_Content"> Jessica (Weingarten)</text:p>
        </text:list-item>
        <text:list-item>
          <text:p text:style-name="List_20_1_Content"> Maximilian (TU Chemnitz)</text:p>
        </text:list-item>
        <text:list-item>
          <text:p text:style-name="List_20_1_Content"> Duc (TU Braunschweig)</text:p>
        </text:list-item>
        <text:list-item>
          <text:p text:style-name="List_20_1_Content"> Carsten (HTW Dresden) </text:p>
        </text:list-item>
        <text:list-item>
          <text:p text:style-name="List_20_1_Content"> Gregor (TU Wien)</text:p>
        </text:list-item>
        <text:list-item>
          <text:p text:style-name="List_20_1_Content_Last"> Jan (RWTH Aachen)</text:p>
        </text:list-item>
      </text:list>
      <text:p text:style-name="Text_20_body">Leitung des AK: Maximilian (TU Chemnitz) <text:line-break/></text:p>
      <text:h text:style-name="Heading_20_2" text:outline-level="2"><text:bookmark-start text:name="__RefHeading___zusammenfassung_2"/><text:bookmark-start text:name="zusammenfassung"/>Zusammenfassung<text:bookmark-end text:name="__RefHeading___zusammenfassung_2"/><text:bookmark-end text:name="zusammenfassung"/></text:h>
      <text:list text:style-name="List_20_1" text:continue-numbering="false">
        <text:list-item>
          <text:p text:style-name="List_20_1_Content_First"> Es wurde über alles mögliche gesprochen (teilweise auch abgeschweift zu den AK-Themen Rekrutierung, Partys)</text:p>
        </text:list-item>
        <text:list-item>
          <text:p text:style-name="List_20_1_Content"> Beste Ideen:</text:p>
          <text:list text:style-name="List_20_1">
            <text:list-item>
              <text:p text:style-name="List_20_1_Content"> Gegen Stress untereinander: anonyme Feedback-Box, Probleme ansprechen, Besserer Umgang auf Sitzungen</text:p>
            </text:list-item>
            <text:list-item>
              <text:p text:style-name="List_20_1_Content"> Veranstaltungen: mit kleinen Veranstaltungen anfangen und schrittweise größer werden</text:p>
            </text:list-item>
            <text:list-item>
              <text:p text:style-name="List_20_1_Content"> Veranstaltungen ohne Alkohol: Technik- und Bastel-Workshops, LAN-Party, Spieleabende (z.B. Werwolf)</text:p>
            </text:list-item>
            <text:list-item>
              <text:p text:style-name="List_20_1_Content"> Wahlen: Öffentliche Liste mit Fotos, Wahlcafé vorher, Zeitung</text:p>
            </text:list-item>
            <text:list-item>
              <text:p text:style-name="List_20_1_Content"> Info-Plakate auf den Toiletten (für Wahlen, Veranstaltungen, …)</text:p>
            </text:list-item>
            <text:list-item>
              <text:p text:style-name="List_20_1_Content"> Leute ins Fachschaftsbüro locken (Klausuren, Wassereis, …)</text:p>
            </text:list-item>
            <text:list-item>
              <text:p text:style-name="List_20_1_Content"> Mitarbeiter stärker dazu anleiten, Ordnung zu halten, da Ordnungsdienst nicht eingehalten wird</text:p>
            </text:list-item>
            <text:list-item>
              <text:p text:style-name="List_20_1_Content"> Anwärterschaft/Mentoring, um Leute frühzeitig einzuführen und Informationsverlust zu vermeiden</text:p>
            </text:list-item>
          </text:list>
        </text:list-item>
        <text:list-item>
          <text:p text:style-name="List_20_1_Content"> Neu diskutierte Probleme / noch nicht abgeschlossen:</text:p>
          <text:list text:style-name="List_20_1">
            <text:list-item>
              <text:p text:style-name="List_20_1_Content"> Personalunionen: Leute besetzen zu viele Ämter gleichzeitig</text:p>
            </text:list-item>
            <text:list-item>
              <text:p text:style-name="List_20_1_Content_Last"> Studienmentalität: Studenten haben immer weniger Lust auf Partys und Ehrenämter</text:p>
            </text:list-item>
          </text:list>
        </text:list-item>
      </text:list>
      <text:h text:style-name="Heading_20_2" text:outline-level="2"><text:bookmark-start text:name="__RefHeading___einfuehrung_3"/><text:bookmark-start text:name="einfuehrung"/>Einführung<text:bookmark-end text:name="__RefHeading___einfuehrung_3"/><text:bookmark-end text:name="einfuehrung"/></text:h>
      <text:p text:style-name="Text_20_body">Da niemand aus vergangenem AK da, keine Auswertung der letzten Lösungsansätze.</text:p>
      <text:h text:style-name="Heading_20_2" text:outline-level="2"><text:bookmark-start text:name="__RefHeading___aktuelle-probleme_4"/><text:bookmark-start text:name="aktuelle-probleme"/>Aktuelle Probleme<text:bookmark-end text:name="__RefHeading___aktuelle-probleme_4"/><text:bookmark-end text:name="aktuelle-probleme"/></text:h>
      <text:h text:style-name="Heading_20_3" text:outline-level="3"><text:bookmark-start text:name="__RefHeading___streitereien-untereinander-selbstueberschaetzung-weingarten_5"/><text:bookmark-start text:name="streitereien-untereinander-selbstueberschaetzung-weingarten"/>Streitereien untereinander, Selbstüberschätzung (Weingarten)<text:bookmark-end text:name="__RefHeading___streitereien-untereinander-selbstueberschaetzung-weingarten_5"/><text:bookmark-end text:name="streitereien-untereinander-selbstueberschaetzung-weingarten"/></text:h>
      <text:list text:style-name="List_20_1" text:continue-numbering="false">
        <text:list-item>
          <text:p text:style-name="List_20_1_Content_First"> Lästern über andere Fachschaftler, sogar gegenüber Mitarbeitern</text:p>
        </text:list-item>
        <text:list-item>
          <text:p text:style-name="List_20_1_Content_Last"> Leute, die Nicht-Fachschaftler herabwerten</text:p>
        </text:list-item>
      </text:list>
      <text:h text:style-name="Heading_20_4" text:outline-level="4"><text:bookmark-start text:name="__RefHeading___ideen_6"/><text:bookmark-start text:name="ideen"/>Ideen:<text:bookmark-end text:name="__RefHeading___ideen_6"/><text:bookmark-end text:name="ideen"/></text:h>
      <text:list text:style-name="List_20_1" text:continue-numbering="false">
        <text:list-item>
          <text:p text:style-name="List_20_1_Content_First"> Sitzungskultur verbessern, nett miteinander umgehen</text:p>
        </text:list-item>
        <text:list-item>
          <text:p text:style-name="List_20_1_Content"> (anonyme) FEEDBACK-Box, Probleme ansprechen</text:p>
        </text:list-item>
        <text:list-item>
          <text:p text:style-name="List_20_1_Content"> Arbeitswochenende, Teambildende Maßnahmen (wird versucht)</text:p>
          <text:list text:style-name="List_20_1">
            <text:list-item>
              <text:p text:style-name="List_20_1_Content"> Auch weg von Uni und sonstiger Ablenkung</text:p>
            </text:list-item>
          </text:list>
        </text:list-item>
        <text:list-item>
          <text:p text:style-name="List_20_1_Content_Last"> Leute rausschmeißen ist schwierig, da evtl. weitere rausgehen oder schlechte Stimmung gegen die verbleibenden gemacht wird</text:p>
        </text:list-item>
      </text:list>
      <text:h text:style-name="Heading_20_3" text:outline-level="3"><text:bookmark-start text:name="__RefHeading___gruppenbildung-weingarten_7"/><text:bookmark-start text:name="gruppenbildung-weingarten"/>Gruppenbildung (Weingarten)<text:bookmark-end text:name="__RefHeading___gruppenbildung-weingarten_7"/><text:bookmark-end text:name="gruppenbildung-weingarten"/></text:h>
      <text:list text:style-name="List_20_1" text:continue-numbering="false">
        <text:list-item>
          <text:p text:style-name="List_20_1_Content_First"> Wirtschaftsinformatiker und Informatiker / E-Techniker trennen sich irgendwie auf</text:p>
        </text:list-item>
        <text:list-item>
          <text:p text:style-name="List_20_1_Content_Last"> Bevorzugung / Benachteiligung durch Mitarbeiter der Uni</text:p>
        </text:list-item>
      </text:list>
      <text:h text:style-name="Heading_20_4" text:outline-level="4"><text:bookmark-start text:name="__RefHeading___ideen_8"/><text:bookmark-start text:name="ideen1"/>Ideen:<text:bookmark-end text:name="__RefHeading___ideen_8"/><text:bookmark-end text:name="ideen1"/></text:h>
      <text:list text:style-name="List_20_1" text:continue-numbering="false">
        <text:list-item>
          <text:p text:style-name="List_20_1_Content_First"> Cliquen aufbrechen, Kontakt miteinander initiieren (z.B. Gruppenbildung mit Loswahl)</text:p>
        </text:list-item>
        <text:list-item>
          <text:p text:style-name="List_20_1_Content_Last"> in leichten Fällen: Gespräch zum Aufzeigen der Probleme</text:p>
        </text:list-item>
      </text:list>
      <text:h text:style-name="Heading_20_3" text:outline-level="3"><text:bookmark-start text:name="__RefHeading___werbung-muenchen_9"/><text:bookmark-start text:name="werbung-muenchen"/>Werbung (München)<text:bookmark-end text:name="__RefHeading___werbung-muenchen_9"/><text:bookmark-end text:name="werbung-muenchen"/></text:h>
      <text:p text:style-name="Text_20_body">(zusammen mit Studienmentalität?)</text:p>
      <text:list text:style-name="List_20_1" text:continue-numbering="false">
        <text:list-item>
          <text:p text:style-name="List_20_1_Content_First"> Konkreter Fall: Firmenspeeddating</text:p>
        </text:list-item>
        <text:list-item>
          <text:p text:style-name="List_20_1_Content_Last"> wurde schlecht angenommen</text:p>
        </text:list-item>
      </text:list>
      <text:h text:style-name="Heading_20_4" text:outline-level="4"><text:bookmark-start text:name="__RefHeading___ideen_10"/><text:bookmark-start text:name="ideen2"/>Ideen:<text:bookmark-end text:name="__RefHeading___ideen_10"/><text:bookmark-end text:name="ideen2"/></text:h>
      <text:list text:style-name="List_20_1" text:continue-numbering="false">
        <text:list-item>
          <text:p text:style-name="List_20_1_Content_First"> Karrieremessen</text:p>
        </text:list-item>
        <text:list-item>
          <text:p text:style-name="List_20_1_Content"> mehr Termine</text:p>
        </text:list-item>
        <text:list-item>
          <text:p text:style-name="List_20_1_Content"> Mailingliste mit Job- und Praktikumsangeboten</text:p>
        </text:list-item>
        <text:list-item>
          <text:p text:style-name="List_20_1_Content_Last"> kleinere, entspanntere Atmosphäre, z.B. Kaminabend mit Essen</text:p>
        </text:list-item>
      </text:list>
      <text:h text:style-name="Heading_20_3" text:outline-level="3"><text:bookmark-start text:name="__RefHeading___studienmentalitaet-alle_11"/><text:bookmark-start text:name="studienmentalitaet-alle"/>Studienmentalität (alle)<text:bookmark-end text:name="__RefHeading___studienmentalitaet-alle_11"/><text:bookmark-end text:name="studienmentalitaet-alle"/></text:h>
      <text:list text:style-name="List_20_1" text:continue-numbering="false">
        <text:list-item>
          <text:p text:style-name="List_20_1_Content_First"> Studenten haben immer weniger Interesse an Feiern und Ehrenamt</text:p>
        </text:list-item>
        <text:list-item>
          <text:p text:style-name="List_20_1_Content"> Zwang, das Studium in Regelstudienzeit zu beenden</text:p>
        </text:list-item>
        <text:list-item>
          <text:p text:style-name="List_20_1_Content"> Abschießen privat mit Freunden</text:p>
        </text:list-item>
        <text:list-item>
          <text:p text:style-name="List_20_1_Content_Last"> Bei Veranstaltungen kommen oft nur Greimienmitglieder + Dunstkreis</text:p>
        </text:list-item>
      </text:list>
      <text:h text:style-name="Heading_20_3" text:outline-level="3"><text:bookmark-start text:name="__RefHeading___bekanntheit-der-fachschaft-muenchen-braunschweig_12"/><text:bookmark-start text:name="bekanntheit-der-fachschaft-muenchen-braunschweig"/>Bekanntheit der Fachschaft (München, Braunschweig)<text:bookmark-end text:name="__RefHeading___bekanntheit-der-fachschaft-muenchen-braunschweig_12"/><text:bookmark-end text:name="bekanntheit-der-fachschaft-muenchen-braunschweig"/></text:h>
      <text:list text:style-name="List_20_1" text:continue-numbering="false">
        <text:list-item>
          <text:p text:style-name="List_20_1_Content_First"> nur durch Skriptverkauf und Bierpartys bekannt</text:p>
        </text:list-item>
        <text:list-item>
          <text:p text:style-name="List_20_1_Content_Last"> niedrige Wahlbeteiligung</text:p>
        </text:list-item>
      </text:list>
      <text:h text:style-name="Heading_20_4" text:outline-level="4"><text:bookmark-start text:name="__RefHeading___ideen_13"/><text:bookmark-start text:name="ideen3"/>Ideen:<text:bookmark-end text:name="__RefHeading___ideen_13"/><text:bookmark-end text:name="ideen3"/></text:h>
      <text:list text:style-name="List_20_1" text:continue-numbering="false">
        <text:list-item>
          <text:p text:style-name="List_20_1_Content_First"> Wahlwerbung mit Namensliste und Bildern</text:p>
        </text:list-item>
        <text:list-item>
          <text:p text:style-name="List_20_1_Content"> Wahlcafé, wo sich die Fachschaften und Bewerber vorstellen</text:p>
        </text:list-item>
        <text:list-item>
          <text:p text:style-name="List_20_1_Content"> Wahlzeitung (Studenten über Gremienarbeit informieren) zusammen mit anderen Fachschaften und Stura</text:p>
        </text:list-item>
        <text:list-item>
          <text:p text:style-name="List_20_1_Content"> Info-Plakate auf Toiletten ;)</text:p>
        </text:list-item>
        <text:list-item>
          <text:p text:style-name="List_20_1_Content"> Alt-Klausuren / Gedankenprotokolle</text:p>
          <text:list text:style-name="List_20_1">
            <text:list-item>
              <text:p text:style-name="List_20_1_Content"> Sind oft veraltet, es kommt nichts neues dazu</text:p>
            </text:list-item>
            <text:list-item>
              <text:p text:style-name="List_20_1_Content"> Abfotografieren, Abschreiben und heraustragen von Klausuren ist kritisch</text:p>
            </text:list-item>
            <text:list-item>
              <text:p text:style-name="List_20_1_Content"> Pfand-System: Man zahlt 2 Euro, reicht man ein neues ein, bekommt man sein Geld zurück</text:p>
            </text:list-item>
          </text:list>
        </text:list-item>
        <text:list-item>
          <text:p text:style-name="List_20_1_Content"> Öffnungszeiten</text:p>
        </text:list-item>
        <text:list-item>
          <text:p text:style-name="List_20_1_Content"> Leute ins Büro locken:</text:p>
          <text:list text:style-name="List_20_1">
            <text:list-item>
              <text:p text:style-name="List_20_1_Content"> Altklausuren, Wassereis</text:p>
            </text:list-item>
          </text:list>
        </text:list-item>
        <text:list-item>
          <text:p text:style-name="List_20_1_Content_Last"> Öffentliche Sitzungen</text:p>
        </text:list-item>
      </text:list>
      <text:h text:style-name="Heading_20_3" text:outline-level="3"><text:bookmark-start text:name="__RefHeading___buero-ordnung-alle_14"/><text:bookmark-start text:name="buero-ordnung-alle"/>Büro-Ordnung (alle)<text:bookmark-end text:name="__RefHeading___buero-ordnung-alle_14"/><text:bookmark-end text:name="buero-ordnung-alle"/></text:h>
      <text:list text:style-name="List_20_1" text:continue-numbering="false">
        <text:list-item>
          <text:p text:style-name="LastListParagraph_List_20_1_Content_First"> Putzplan wird nicht eingehalten</text:p>
        </text:list-item>
      </text:list>
      <text:h text:style-name="Heading_20_4" text:outline-level="4"><text:bookmark-start text:name="__RefHeading___ideen_15"/><text:bookmark-start text:name="ideen4"/>Ideen:<text:bookmark-end text:name="__RefHeading___ideen_15"/><text:bookmark-end text:name="ideen4"/></text:h>
      <text:list text:style-name="List_20_1" text:continue-numbering="false">
        <text:list-item>
          <text:p text:style-name="List_20_1_Content_First"> Pöbeln, Leute motivieren, gleich wegzuräumen</text:p>
        </text:list-item>
        <text:list-item>
          <text:p text:style-name="List_20_1_Content_Last"> Schlüssel sperren/entziehen</text:p>
        </text:list-item>
      </text:list>
      <text:h text:style-name="Heading_20_3" text:outline-level="3"><text:bookmark-start text:name="__RefHeading___niemand-bearbeitet-e-mails-chemnitz_16"/><text:bookmark-start text:name="niemand-bearbeitet-e-mails-chemnitz"/>Niemand bearbeitet E-Mails (Chemnitz, ...)<text:bookmark-end text:name="__RefHeading___niemand-bearbeitet-e-mails-chemnitz_16"/><text:bookmark-end text:name="niemand-bearbeitet-e-mails-chemnitz"/></text:h>
      <text:list text:style-name="List_20_1" text:continue-numbering="false">
        <text:list-item>
          <text:p text:style-name="LastListParagraph_List_20_1_Content_First"> es fühlt sich niemand zuständig</text:p>
        </text:list-item>
      </text:list>
      <text:h text:style-name="Heading_20_4" text:outline-level="4"><text:bookmark-start text:name="__RefHeading___ideen_17"/><text:bookmark-start text:name="ideen5"/>Ideen:<text:bookmark-end text:name="__RefHeading___ideen_17"/><text:bookmark-end text:name="ideen5"/></text:h>
      <text:list text:style-name="List_20_1" text:continue-numbering="false">
        <text:list-item>
          <text:p text:style-name="List_20_1_Content_First"> E-Mail-Zuständiger</text:p>
        </text:list-item>
        <text:list-item>
          <text:p text:style-name="List_20_1_Content_Last"> Mails an Referenten extra weiterleiten</text:p>
        </text:list-item>
      </text:list>
      <text:h text:style-name="Heading_20_3" text:outline-level="3"><text:bookmark-start text:name="__RefHeading___probleme-mit-referenten-chemnitz_18"/><text:bookmark-start text:name="probleme-mit-referenten-chemnitz"/>Probleme mit Referenten (Chemnitz, ...)<text:bookmark-end text:name="__RefHeading___probleme-mit-referenten-chemnitz_18"/><text:bookmark-end text:name="probleme-mit-referenten-chemnitz"/></text:h>
      <text:list text:style-name="List_20_1" text:continue-numbering="false">
        <text:list-item>
          <text:p text:style-name="List_20_1_Content_First"> Referent kommuniziert nicht mit dem Gremium und reagiert nicht auf Anfragen</text:p>
          <text:list text:style-name="List_20_1">
            <text:list-item>
              <text:p text:style-name="List_20_1_Content_Last"> Nicht bearbeitete Aufgaben können nicht von jemand anderem übernommen werden</text:p>
            </text:list-item>
          </text:list>
        </text:list-item>
      </text:list>
      <text:h text:style-name="Heading_20_4" text:outline-level="4"><text:bookmark-start text:name="__RefHeading___ideen_19"/><text:bookmark-start text:name="ideen6"/>Ideen:<text:bookmark-end text:name="__RefHeading___ideen_19"/><text:bookmark-end text:name="ideen6"/></text:h>
      <text:list text:style-name="List_20_1" text:continue-numbering="false">
        <text:list-item>
          <text:p text:style-name="List_20_1_Content_First"> Rauswählrecht bei unentschuldigtem Fehlen (in Ordnung festgelegt)</text:p>
        </text:list-item>
        <text:list-item>
          <text:p text:style-name="List_20_1_Content_Last"> Posten neu besetzen</text:p>
        </text:list-item>
      </text:list>
      <text:h text:style-name="Heading_20_3" text:outline-level="3"><text:bookmark-start text:name="__RefHeading___verwaltung-darmstadt_20"/><text:bookmark-start text:name="verwaltung-darmstadt"/>Verwaltung (Darmstadt)<text:bookmark-end text:name="__RefHeading___verwaltung-darmstadt_20"/><text:bookmark-end text:name="verwaltung-darmstadt"/></text:h>
      <text:list text:style-name="List_20_1" text:continue-numbering="false">
        <text:list-item>
          <text:p text:style-name="LastListParagraph_List_20_1_Content_First"> Dekanat verwehrt physischen Zugang zum Server-Rack</text:p>
        </text:list-item>
      </text:list>
      <text:h text:style-name="Heading_20_4" text:outline-level="4"><text:bookmark-start text:name="__RefHeading___ideen_21"/><text:bookmark-start text:name="ideen7"/>Ideen:<text:bookmark-end text:name="__RefHeading___ideen_21"/><text:bookmark-end text:name="ideen7"/></text:h>
      <text:list text:style-name="List_20_1" text:continue-numbering="false">
        <text:list-item>
          <text:p text:style-name="List_20_1_Content_First"> Stattdessen die Asta-Racks nehmen</text:p>
        </text:list-item>
        <text:list-item>
          <text:p text:style-name="List_20_1_Content_Last"> Server neben den Bierkisten im Büro</text:p>
        </text:list-item>
      </text:list>
      <text:h text:style-name="Heading_20_3" text:outline-level="3"><text:bookmark-start text:name="__RefHeading___schlechte-arbeitsteilung-darmstadt-u.-a_22"/><text:bookmark-start text:name="schlechte-arbeitsteilung-darmstadt-u.-a"/>Schlechte Arbeitsteilung (Darmstadt u. a.)<text:bookmark-end text:name="__RefHeading___schlechte-arbeitsteilung-darmstadt-u.-a_22"/><text:bookmark-end text:name="schlechte-arbeitsteilung-darmstadt-u.-a"/></text:h>
      <text:list text:style-name="List_20_1" text:continue-numbering="false">
        <text:list-item>
          <text:p text:style-name="List_20_1_Content_First"> Fachschaftsgeister, die nur sporadisch zur Sitzung kommen, aber auf Listen stehen</text:p>
        </text:list-item>
        <text:list-item>
          <text:p text:style-name="List_20_1_Content_Last"> Personalunionen, Leute sitzen in zu vielen Gremien gleichzeitig</text:p>
        </text:list-item>
      </text:list>
      <text:h text:style-name="Heading_20_4" text:outline-level="4"><text:bookmark-start text:name="__RefHeading___ideen_23"/><text:bookmark-start text:name="ideen8"/>Ideen:<text:bookmark-end text:name="__RefHeading___ideen_23"/><text:bookmark-end text:name="ideen8"/></text:h>
      <text:list text:style-name="List_20_1" text:continue-numbering="false">
        <text:list-item>
          <text:p text:style-name="List_20_1_Content_First"> In Vorlesungen Werbung machen</text:p>
        </text:list-item>
        <text:list-item>
          <text:p text:style-name="List_20_1_Content"> Koordinator, der nur Leute für Aufgaben sucht und Aufgaben fairer verteilt</text:p>
        </text:list-item>
        <text:list-item>
          <text:p text:style-name="List_20_1_Content"> Mentor-Programm, Checkliste</text:p>
        </text:list-item>
        <text:list-item>
          <text:p text:style-name="List_20_1_Content_Last"> AK Rekrutierung</text:p>
        </text:list-item>
      </text:list>
      <text:h text:style-name="Heading_20_3" text:outline-level="3"><text:bookmark-start text:name="__RefHeading___laermbelaestigung-braunschweig_24"/><text:bookmark-start text:name="laermbelaestigung-braunschweig"/>Lärmbelästigung (Braunschweig)<text:bookmark-end text:name="__RefHeading___laermbelaestigung-braunschweig_24"/><text:bookmark-end text:name="laermbelaestigung-braunschweig"/></text:h>
      <text:list text:style-name="List_20_1" text:continue-numbering="false">
        <text:list-item>
          <text:p text:style-name="List_20_1_Content_First"> O-Phasen-Flunkyball ist zu laut</text:p>
        </text:list-item>
        <text:list-item>
          <text:p text:style-name="List_20_1_Content"> Räume in der Uni bekommt man nicht mehr</text:p>
        </text:list-item>
        <text:list-item>
          <text:p text:style-name="List_20_1_Content_Last"> Dresden: Events werden nur bis 22 Uhr genehmigt</text:p>
        </text:list-item>
      </text:list>
      <text:h text:style-name="Heading_20_3" text:outline-level="3"><text:bookmark-start text:name="__RefHeading___raumproblem-braunschweig_25"/><text:bookmark-start text:name="raumproblem-braunschweig"/>Raumproblem (Braunschweig)<text:bookmark-end text:name="__RefHeading___raumproblem-braunschweig_25"/><text:bookmark-end text:name="raumproblem-braunschweig"/></text:h>
      <text:list text:style-name="List_20_1" text:continue-numbering="false">
        <text:list-item>
          <text:p text:style-name="LastListParagraph_List_20_1_Content_First"> Umzüge bei Baumaßnahmen, Reduzierung der Raumanzahl</text:p>
        </text:list-item>
      </text:list>
      <text:h text:style-name="Heading_20_3" text:outline-level="3"><text:bookmark-start text:name="__RefHeading___wissensverlust-htw-dresden_26"/><text:bookmark-start text:name="wissensverlust-htw-dresden"/>Wissensverlust (HTW Dresden)<text:bookmark-end text:name="__RefHeading___wissensverlust-htw-dresden_26"/><text:bookmark-end text:name="wissensverlust-htw-dresden"/></text:h>
      <text:list text:style-name="List_20_1" text:continue-numbering="false">
        <text:list-item>
          <text:p text:style-name="List_20_1_Content_First"> Alles muss neu erarbeitet werden, nichts war dokumentiert</text:p>
        </text:list-item>
        <text:list-item>
          <text:p text:style-name="List_20_1_Content_Last"> Noch keine großen Events möglich</text:p>
        </text:list-item>
      </text:list>
      <text:h text:style-name="Heading_20_4" text:outline-level="4"><text:bookmark-start text:name="__RefHeading___ideen_27"/><text:bookmark-start text:name="ideen9"/>Ideen:<text:bookmark-end text:name="__RefHeading___ideen_27"/><text:bookmark-end text:name="ideen9"/></text:h>
      <text:list text:style-name="List_20_1" text:continue-numbering="false">
        <text:list-item>
          <text:p text:style-name="List_20_1_Content_First"> evtl. Mentoring</text:p>
        </text:list-item>
        <text:list-item>
          <text:p text:style-name="List_20_1_Content_Last"> Fachschaftswiki</text:p>
        </text:list-item>
      </text:list>
      <text:h text:style-name="Heading_20_3" text:outline-level="3"><text:bookmark-start text:name="__RefHeading___altstrukturen-tu-wien_28"/><text:bookmark-start text:name="altstrukturen-tu-wien"/>Altstrukturen (TU Wien)<text:bookmark-end text:name="__RefHeading___altstrukturen-tu-wien_28"/><text:bookmark-end text:name="altstrukturen-tu-wien"/></text:h>
      <text:list text:style-name="List_20_1" text:continue-numbering="false">
        <text:list-item>
          <text:p text:style-name="List_20_1_Content_First"> Überbürokratisierte Sitzungen</text:p>
        </text:list-item>
        <text:list-item>
          <text:p text:style-name="List_20_1_Content_Last"> Schreckt neue Mitglieder ab, nimmt Enthusiasmus</text:p>
        </text:list-item>
      </text:list>
      <text:h text:style-name="Heading_20_4" text:outline-level="4"><text:bookmark-start text:name="__RefHeading___ideen_29"/><text:bookmark-start text:name="ideen10"/>Ideen:<text:bookmark-end text:name="__RefHeading___ideen_29"/><text:bookmark-end text:name="ideen10"/></text:h>
      <text:list text:style-name="List_20_1" text:continue-numbering="false">
        <text:list-item>
          <text:p text:style-name="List_20_1_Content_First"> Sitzungskultur anpassen</text:p>
        </text:list-item>
        <text:list-item>
          <text:p text:style-name="List_20_1_Content_Last"> Konsequent Regeln durchsetzen</text:p>
        </text:list-item>
      </text:list>
      <text:h text:style-name="Heading_20_3" text:outline-level="3"><text:bookmark-start text:name="__RefHeading___leute-melden-sich-bei-veranstaltungen-an-kommen-aber-nicht-tu-chemnitz_30"/><text:bookmark-start text:name="leute-melden-sich-bei-veranstaltungen-an-kommen-aber-nicht-tu-chemnitz"/>Leute melden sich bei Veranstaltungen an, kommen aber nicht (TU Chemnitz)<text:bookmark-end text:name="__RefHeading___leute-melden-sich-bei-veranstaltungen-an-kommen-aber-nicht-tu-chemnitz_30"/><text:bookmark-end text:name="leute-melden-sich-bei-veranstaltungen-an-kommen-aber-nicht-tu-chemnitz"/></text:h>
      <text:list text:style-name="List_20_1" text:continue-numbering="false">
        <text:list-item>
          <text:p text:style-name="LastListParagraph_List_20_1_Content_First"> Idee: Kaution (bereits gute Erfahrungen)</text:p>
        </text:list-item>
      </text:list>
      <text:h text:style-name="Heading_20_4" text:outline-level="4"><text:bookmark-start text:name="__RefHeading___ansaetze_31"/><text:bookmark-start text:name="ansaetze"/>Ansätze:<text:bookmark-end text:name="__RefHeading___ansaetze_31"/><text:bookmark-end text:name="ansaetze"/></text:h>
      <text:list text:style-name="List_20_1" text:continue-numbering="false">
        <text:list-item>
          <text:p text:style-name="List_20_1_Content_First"> Zwei-Mann-System: ein neuer und ein erfahrener Referatsleiter um Informationsverlust bei Generationenwechsel zu vermeiden</text:p>
        </text:list-item>
        <text:list-item>
          <text:p text:style-name="List_20_1_Content"> Bei guten Kontakten zur Fakultät: Sponsoring</text:p>
        </text:list-item>
        <text:list-item>
          <text:p text:style-name="List_20_1_Content"> Stammtisch als teambildende Maßnahme</text:p>
        </text:list-item>
        <text:list-item>
          <text:p text:style-name="List_20_1_Content"> O-Wochen in Absprachen zwischen den Fachschaften</text:p>
        </text:list-item>
        <text:list-item>
          <text:p text:style-name="List_20_1_Content"> Fakultäts-Stammtisch oder Grillen, um Kontakt zwischen Studenten und FSRlern zu machen</text:p>
          <text:list text:style-name="List_20_1">
            <text:list-item>
              <text:p text:style-name="List_20_1_Content"> Fachschaftler müssen auf die Gäste mit zugehen und offen wirken</text:p>
            </text:list-item>
          </text:list>
        </text:list-item>
        <text:list-item>
          <text:p text:style-name="List_20_1_Content"> Feiern: Eine richtig geile Aufhängerparty bringt die Leute dazu, auch zu anderen Veranstaltungen zu kommen</text:p>
          <text:list text:style-name="List_20_1">
            <text:list-item>
              <text:p text:style-name="List_20_1_Content"> Bierwirtschaftsfeier: Getränkepreis wird alle 20 Minuten neu kalkuliert</text:p>
            </text:list-item>
          </text:list>
        </text:list-item>
        <text:list-item>
          <text:p text:style-name="List_20_1_Content"> Karten limitieren, um sicherzustellen, dass die Leute auch kommen</text:p>
        </text:list-item>
        <text:list-item>
          <text:p text:style-name="List_20_1_Content"> Gegenseitig promoten</text:p>
        </text:list-item>
        <text:list-item>
          <text:p text:style-name="List_20_1_Content"> Verteiler: Job-Angebote (jeder kann entscheiden, ob er das haben möchte)</text:p>
          <text:list text:style-name="List_20_1">
            <text:list-item>
              <text:p text:style-name="List_20_1_Content"> Karrieretage, Kontaktmessen</text:p>
            </text:list-item>
          </text:list>
        </text:list-item>
        <text:list-item>
          <text:p text:style-name="List_20_1_Content"> Veranstaltungen klein anfangen und wachsen lassen</text:p>
        </text:list-item>
        <text:list-item>
          <text:p text:style-name="List_20_1_Content"> Wenn Studenten trotz guter Werbung nicht hinkommen, dann können wir auch nichts machen</text:p>
        </text:list-item>
        <text:list-item>
          <text:p text:style-name="List_20_1_Content"> Klolektüre für bessere Informationsverbreitung</text:p>
        </text:list-item>
        <text:list-item>
          <text:p text:style-name="List_20_1_Content"> Fachschaftswochenende zum Lösen der internen Probleme + Anonyme Feedbackbox</text:p>
        </text:list-item>
        <text:list-item>
          <text:p text:style-name="List_20_1_Content"> Cliquen aufbrechen indem man Gruppen auslost</text:p>
        </text:list-item>
        <text:list-item>
          <text:p text:style-name="List_20_1_Content"> Beim Altklausurenabholen 2 € Pfand abgeben. Dann bekommt man einen Token und wenn man die neue Klausur oder Gedächnisprotokoll mitbringt, bekommt man Geld wieder zurück.</text:p>
        </text:list-item>
        <text:list-item>
          <text:p text:style-name="List_20_1_Content"> Abwählen der Personen, wenn sie ca 5 Mal unentschuldigt gefehlt haben. (Kritik: nicht zu überbürokratisieren)</text:p>
        </text:list-item>
        <text:list-item>
          <text:p text:style-name="List_20_1_Content"> Anwärterschaft + Zettel mit Aufgabenbereichen(-scheckliste)/Anwärterzettel und Personen mit Unterschrift/Stempel</text:p>
        </text:list-item>
        <text:list-item>
          <text:p text:style-name="List_20_1_Content_Last"> 5 Fingerkonsens</text:p>
        </text:list-item>
      </text:list>
      <text:list text:style-name="List_20_1" text:continue-numbering="false">
        <text:list-item>
          <text:p text:style-name="LastListParagraph_List_20_1_Content_First"> Braunschweig: Credit Points für Fachschaftsarbeit???</text:p>
        </text:list-item>
      </text:list>
      <text:list text:style-name="List_20_1" text:continue-numbering="false">
        <text:list-item>
          <text:p text:style-name="List_20_1_Content_First"> Nicht-Alkoholische Events:</text:p>
        </text:list-item>
        <text:list-item>
          <text:p text:style-name="List_20_1_Content"> Löt-Kurs</text:p>
        </text:list-item>
        <text:list-item>
          <text:p text:style-name="List_20_1_Content"> Arbeiten mit Linux (Linux Install Party)</text:p>
        </text:list-item>
        <text:list-item>
          <text:p text:style-name="List_20_1_Content"> Arduino-Workshop</text:p>
        </text:list-item>
        <text:list-item>
          <text:p text:style-name="List_20_1_Content"> LAN-Party</text:p>
        </text:list-item>
        <text:list-item>
          <text:p text:style-name="List_20_1_Content"> Werwolfnacht</text:p>
        </text:list-item>
        <text:list-item>
          <text:p text:style-name="List_20_1_Content"> Sommerfest (HTW Dresden)</text:p>
        </text:list-item>
        <text:list-item>
          <text:p text:style-name="List_20_1_Content"> Outdoor-Spiele (Riesen-Jenga, Slackline, …)</text:p>
        </text:list-item>
        <text:list-item>
          <text:p text:style-name="List_20_1_Content"> Straßenfest mit anderen Fachschaften</text:p>
        </text:list-item>
        <text:list-item>
          <text:p text:style-name="List_20_1_Content_Last"> Kulturmittel der Stadt beantragen</text:p>
        </text:list-item>
      </text:list>
      <text:h text:style-name="Heading_20_2" text:outline-level="2"><text:bookmark-start text:name="__RefHeading___ende_32"/><text:bookmark-start text:name="ende"/>Ende<text:bookmark-end text:name="__RefHeading___ende_32"/><text:bookmark-end text:name="ende"/></text:h>
      <text:p text:style-name="Text_20_body">Beginn: 14:13 Uhr<text:line-break/>
Ende:  16:40 Uhr <text:line-break/>
Dauer-AK,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0::00:18</meta:creation-date>
    <dc:creator>Generated</dc:creator>
    <dc:date>2026-07-31T00::00:18</dc:date>
    <dc:language>en-US</dc:language>
    <meta:editing-cycles>1</meta:editing-cycles>
    <meta:editing-duration>PT0S</meta:editing-duration>
    <dc:title>arbeitskreise:fsrprobleme:protokoll_ulm2017</dc:title>
  </office:meta>
</office:document-meta>
</file>