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srprobleme:protokoll_ulm2023"/><text:bookmark-start text:name="__RefHeading___ak-protokollfachschaftsprobleme_1"/><text:bookmark-start text:name="ak-protokollfachschaftsprobleme"/>AK Protokoll: Fachschaftsprobleme<text:bookmark-end text:name="__RefHeading___ak-protokollfachschaftsprobleme_1"/><text:bookmark-end text:name="ak-protokollfachschaftsproblem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Vorname Nachname (Uni),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</text:p>
      <text:h text:style-name="Heading_20_4" text:outline-level="4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4" text:outline-level="4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n mit Einzelüberschriften versehen damit Sie im Inhaltsverzeichnis auftauchen.</text:p>
      <text:h text:style-name="Heading_20_4" text:outline-level="4"><text:bookmark-start text:name="__RefHeading___vorschlag-2_8"/><text:bookmark-start text:name="vorschlag-2"/>Vorschlag 2<text:bookmark-end text:name="__RefHeading___vorschlag-2_8"/><text:bookmark-end text:name="vorschlag-2"/></text:h>
      <text:h text:style-name="Heading_20_5" text:outline-level="5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3" text:outline-level="3"><text:bookmark-start text:name="__RefHeading___ende_11"/><text:bookmark-start text:name="ende"/>Ende<text:bookmark-end text:name="__RefHeading___ende_11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8:50</meta:creation-date>
    <dc:creator>Generated</dc:creator>
    <dc:date>2025-06-16T17::28:50</dc:date>
    <dc:language>en-US</dc:language>
    <meta:editing-cycles>1</meta:editing-cycles>
    <meta:editing-duration>PT0S</meta:editing-duration>
    <dc:title>arbeitskreise:fsrprobleme:protokoll_ulm2023</dc:title>
  </office:meta>
</office:document-meta>
</file>