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fsrprobleme:protokoll_wien2016"/><text:bookmark-start text:name="__RefHeading___protokoll-fachschaftsprobleme_1"/><text:bookmark-start text:name="protokoll-fachschaftsprobleme"/>Protokoll Fachschaftsprobleme<text:bookmark-end text:name="__RefHeading___protokoll-fachschaftsprobleme_1"/><text:bookmark-end text:name="protokoll-fachschaftsprobleme"/></text:h>
      <text:p text:style-name="Text_20_body">BuFaTa SoSe16 Wien<text:line-break/>
Anwesend: Lukas (OTH Regensburg), Theo (OTH Regensburg), Falk (TUM), Markus (TU Dresden), Sebastian (TU Dresden), Abas (Dortmund), Christian (Dortmund), Jan (Berlin), Andreas (Berlin), Tobias (Emden), Dennis (Emden), Andreas (Siegen), Braunschweig<text:line-break/>
Leitung des AK: Sascha (Chemnitz)<text:line-break/>
Protokoll: Falk (TUM) <text:line-break/>
<text:line-break/></text:p>
      <text:h text:style-name="Heading_20_1" text:outline-level="1"><text:bookmark-start text:name="__RefHeading___uebersicht-der-probleme_2"/><text:bookmark-start text:name="uebersicht-der-probleme"/>Übersicht der Probleme<text:bookmark-end text:name="__RefHeading___uebersicht-der-probleme_2"/><text:bookmark-end text:name="uebersicht-der-probleme"/></text:h>
      <text:p text:style-name="Text_20_body">Welche Hochschule hat welche Probleme?</text:p>
      <text:h text:style-name="Heading_20_3" text:outline-level="3"><text:bookmark-start text:name="__RefHeading___tu-muenchen_3"/><text:bookmark-start text:name="tu-muenchen"/>TU München<text:bookmark-end text:name="__RefHeading___tu-muenchen_3"/><text:bookmark-end text:name="tu-muenchen"/></text:h>
      <text:list text:style-name="List_20_1" text:continue-numbering="false">
        <text:list-item>
          <text:p text:style-name="List_20_1_Content_First">Kommunikation mit anderen FSRs</text:p>
        </text:list-item>
        <text:list-item>
          <text:p text:style-name="List_20_1_Content_Last">Zusammenarbeit mit anderen FSRs</text:p>
        </text:list-item>
      </text:list>
      <text:h text:style-name="Heading_20_3" text:outline-level="3"><text:bookmark-start text:name="__RefHeading___tu-dresden_4"/><text:bookmark-start text:name="tu-dresden"/>TU Dresden<text:bookmark-end text:name="__RefHeading___tu-dresden_4"/><text:bookmark-end text:name="tu-dresden"/></text:h>
      <text:list text:style-name="List_20_1" text:continue-numbering="false">
        <text:list-item>
          <text:p text:style-name="List_20_1_Content_First">Rechnungsprüfung durch StuRa / Finanzchecks durch Geschäftsführer des Studentenrats (STURA)</text:p>
        </text:list-item>
        <text:list-item>
          <text:p text:style-name="List_20_1_Content_Last">Raumknappheit</text:p>
        </text:list-item>
      </text:list>
      <text:h text:style-name="Heading_20_3" text:outline-level="3"><text:bookmark-start text:name="__RefHeading___ulm_5"/><text:bookmark-start text:name="ulm"/>Ulm<text:bookmark-end text:name="__RefHeading___ulm_5"/><text:bookmark-end text:name="ulm"/></text:h>
      <text:list text:style-name="List_20_1" text:continue-numbering="false">
        <text:list-item>
          <text:p text:style-name="LastListParagraph_List_20_1_Content_First">Probleme mit Reinigungskräften &amp; Gebäudeverwaltung wegen Raumverschmutzung in öffentlich zugänglichen Räumlichkeiten (z.B: Küche)</text:p>
        </text:list-item>
      </text:list>
      <text:h text:style-name="Heading_20_3" text:outline-level="3"><text:bookmark-start text:name="__RefHeading___oth-regensburg_6"/><text:bookmark-start text:name="oth-regensburg"/>OTH Regensburg<text:bookmark-end text:name="__RefHeading___oth-regensburg_6"/><text:bookmark-end text:name="oth-regensburg"/></text:h>
      <text:list text:style-name="List_20_1" text:continue-numbering="false">
        <text:list-item>
          <text:p text:style-name="LastListParagraph_List_20_1_Content_First">Internes Motivationsproblem für größere Aufgaben</text:p>
        </text:list-item>
      </text:list>
      <text:p text:style-name="Text_20_body">fast fertige Studenten konzentrieren sich auf den Abschluss, neue Mitglieder sind noch nicht „eingearbeitet“.
Bessere gezielte Einarbeitung der neu erworbenen Fachschaftler</text:p>
      <text:list text:style-name="List_20_1" text:continue-numbering="false">
        <text:list-item>
          <text:p text:style-name="List_20_1_Content_First">Steuerpflichtigkeit des Vereins</text:p>
        </text:list-item>
        <text:list-item>
          <text:p text:style-name="List_20_1_Content">Platzprobleme ohne zeitnahe Lösungsansätze</text:p>
        </text:list-item>
        <text:list-item>
          <text:p text:style-name="List_20_1_Content_Last">Annahme der O-Woche</text:p>
        </text:list-item>
      </text:list>
      <text:h text:style-name="Heading_20_3" text:outline-level="3"><text:bookmark-start text:name="__RefHeading___dortmund_7"/><text:bookmark-start text:name="dortmund"/>Dortmund<text:bookmark-end text:name="__RefHeading___dortmund_7"/><text:bookmark-end text:name="dortmund"/></text:h>
      <text:list text:style-name="List_20_1" text:continue-numbering="false">
        <text:list-item>
          <text:p text:style-name="List_20_1_Content_First">Geteilte Räumlichkeiten mit anderen FSR, Probleme mit Raumsauberkeit da Aufgabenverteilung ignoriert wird </text:p>
        </text:list-item>
        <text:list-item>
          <text:p text:style-name="List_20_1_Content_Last">Fehlende Initiative zur Übernahme von Organisationsfunktionen</text:p>
        </text:list-item>
      </text:list>
      <text:h text:style-name="Heading_20_3" text:outline-level="3"><text:bookmark-start text:name="__RefHeading___emden_8"/><text:bookmark-start text:name="emden"/>Emden<text:bookmark-end text:name="__RefHeading___emden_8"/><text:bookmark-end text:name="emden"/></text:h>
      <text:list text:style-name="List_20_1" text:continue-numbering="false">
        <text:list-item>
          <text:p text:style-name="LastListParagraph_List_20_1_Content_First">Trennung von Persönlichen Konflikten und Fachschaftsarbeit</text:p>
        </text:list-item>
      </text:list>
      <text:h text:style-name="Heading_20_3" text:outline-level="3"><text:bookmark-start text:name="__RefHeading___berlin_9"/><text:bookmark-start text:name="berlin"/>Berlin<text:bookmark-end text:name="__RefHeading___berlin_9"/><text:bookmark-end text:name="berlin"/></text:h>
      <text:list text:style-name="List_20_1" text:continue-numbering="false">
        <text:list-item>
          <text:p text:style-name="List_20_1_Content_First">Lagerprobleme durch öffentlich zugängliche Lagerplätze</text:p>
        </text:list-item>
        <text:list-item>
          <text:p text:style-name="List_20_1_Content">Platzprobleme durch kleinen Raum unterm Dach</text:p>
        </text:list-item>
        <text:list-item>
          <text:p text:style-name="List_20_1_Content_Last">Kontoführung</text:p>
        </text:list-item>
      </text:list>
      <text:h text:style-name="Heading_20_2" text:outline-level="2"><text:bookmark-start text:name="__RefHeading___loesungsvorschlaege-fuer-die-probleme_10"/><text:bookmark-start text:name="loesungsvorschlaege-fuer-die-probleme"/>Lösungsvorschläge für die Probleme<text:bookmark-end text:name="__RefHeading___loesungsvorschlaege-fuer-die-probleme_10"/><text:bookmark-end text:name="loesungsvorschlaege-fuer-die-probleme"/></text:h>
      <text:h text:style-name="Heading_20_3" text:outline-level="3"><text:bookmark-start text:name="__RefHeading___zusammenarbeitkommunikation-mit-anderen-fsrs-muenchen-dortmund_11"/><text:bookmark-start text:name="zusammenarbeitkommunikation-mit-anderen-fsrs-muenchen-dortmund"/>Zusammenarbeit/Kommunikation mit anderen FSRs (München, Dortmund)<text:bookmark-end text:name="__RefHeading___zusammenarbeitkommunikation-mit-anderen-fsrs-muenchen-dortmund_11"/><text:bookmark-end text:name="zusammenarbeitkommunikation-mit-anderen-fsrs-muenchen-dortmund"/></text:h>
      <text:h text:style-name="Heading_20_4" text:outline-level="4"><text:bookmark-start text:name="__RefHeading___forderung-von-bezahlung-bei-hilfestellung-durch-andere-fsr-z.b.-plakatdesign_12"/><text:bookmark-start text:name="forderung-von-bezahlung-bei-hilfestellung-durch-andere-fsr-z.b.-plakatdesign"/>Forderung von Bezahlung bei Hilfestellung durch andere FSR (z.B. Plakatdesign)<text:bookmark-end text:name="__RefHeading___forderung-von-bezahlung-bei-hilfestellung-durch-andere-fsr-z.b.-plakatdesign_12"/><text:bookmark-end text:name="forderung-von-bezahlung-bei-hilfestellung-durch-andere-fsr-z.b.-plakatdesign"/></text:h>
      <text:p text:style-name="Text_20_body"> Falsches Verständnis von Ehrenamt</text:p>
      <text:h text:style-name="Heading_20_5" text:outline-level="5"><text:bookmark-start text:name="__RefHeading___loesungsvorschlaege_13"/><text:bookmark-start text:name="loesungsvorschlaege"/>Lösungsvorschläge:<text:bookmark-end text:name="__RefHeading___loesungsvorschlaege_13"/><text:bookmark-end text:name="loesungsvorschlaege"/></text:h>
      <text:list text:style-name="List_20_1" text:continue-numbering="false">
        <text:list-item>
          <text:p text:style-name="List_20_1_Content_First">„Bezahlung“ durch Geben und Nehmen, ehrenamtliches Engagement sollte keine Bezahlung fordern</text:p>
        </text:list-item>
        <text:list-item>
          <text:p text:style-name="List_20_1_Content_Last">Designs als Wettbewerb mit Gewinn ausschreiben</text:p>
        </text:list-item>
      </text:list>
      <text:h text:style-name="Heading_20_5" text:outline-level="5"><text:bookmark-start text:name="__RefHeading___probleme-bei-der-zusammenarbeit-mit-anderen-fsrs-auf-unipartys-bezueglich-besetzung-der-helferschichten_14"/><text:bookmark-start text:name="probleme-bei-der-zusammenarbeit-mit-anderen-fsrs-auf-unipartys-bezueglich-besetzung-der-helferschichten"/>Probleme bei der Zusammenarbeit mit anderen FSRs auf Unipartys bezüglich Besetzung der Helferschichten<text:bookmark-end text:name="__RefHeading___probleme-bei-der-zusammenarbeit-mit-anderen-fsrs-auf-unipartys-bezueglich-besetzung-der-helferschichten_14"/><text:bookmark-end text:name="probleme-bei-der-zusammenarbeit-mit-anderen-fsrs-auf-unipartys-bezueglich-besetzung-der-helferschichten"/></text:h>
      <text:p text:style-name="Text_20_body">Lösungsvorschläge:</text:p>
      <text:list text:style-name="List_20_1" text:continue-numbering="false">
        <text:list-item>
          <text:p text:style-name="List_20_1_Content_First">Gremienbeauftragte die sich fachschaftsübergreifend mal zusammen setzen</text:p>
        </text:list-item>
        <text:list-item>
          <text:p text:style-name="List_20_1_Content">Eigene fachschaftsübergreifende Organisationsteams/-arbeitskreise gründen</text:p>
        </text:list-item>
        <text:list-item>
          <text:p text:style-name="List_20_1_Content">FSR-übergreifende Sommerfeste zur Stärkung der Bindung zwischen FSRs</text:p>
        </text:list-item>
        <text:list-item>
          <text:p text:style-name="List_20_1_Content_Last">Mit Verantwortlichen reden, bei Fehlschlag ein bis zwei Jahre warten, bis sich die Verantwortlichen erneuern</text:p>
        </text:list-item>
      </text:list>
      <text:h text:style-name="Heading_20_3" text:outline-level="3"><text:bookmark-start text:name="__RefHeading___rechnungspruefungfinanzverwaltung-dresden_15"/><text:bookmark-start text:name="rechnungspruefungfinanzverwaltung-dresden"/>Rechnungsprüfung/Finanzverwaltung (Dresden)<text:bookmark-end text:name="__RefHeading___rechnungspruefungfinanzverwaltung-dresden_15"/><text:bookmark-end text:name="rechnungspruefungfinanzverwaltung-dresden"/></text:h>
      <text:list text:style-name="List_20_1" text:continue-numbering="false">
        <text:list-item>
          <text:p text:style-name="List_20_1_Content_First">Rechnungsprüfung erfolgt durch Geschäftsführer Finanzen des StuRa (Studenten), die gerade unterbesetzt und mit anderen Dingen beschäftigt sind (eigenes Studium/ anderer Geschäftsbereich)</text:p>
        </text:list-item>
        <text:list-item>
          <text:p text:style-name="List_20_1_Content">Verzögerung der Entlastung der Finanzer der FSR, fehlendes Geld für weitere Veranstaltungen</text:p>
        </text:list-item>
        <text:list-item>
          <text:p text:style-name="List_20_1_Content_Last">Kombination von Kontrollorgan und Ausführenden, keine Konsequenzen bei Nichtbearbeitung der Aufgaben</text:p>
        </text:list-item>
      </text:list>
      <text:h text:style-name="Heading_20_5" text:outline-level="5"><text:bookmark-start text:name="__RefHeading___loesungsvorschlaege_16"/><text:bookmark-start text:name="loesungsvorschlaege1"/>Lösungsvorschläge:<text:bookmark-end text:name="__RefHeading___loesungsvorschlaege_16"/><text:bookmark-end text:name="loesungsvorschlaege1"/></text:h>
      <text:list text:style-name="List_20_1" text:continue-numbering="false">
        <text:list-item>
          <text:p text:style-name="List_20_1_Content_First">Rekrutierung für den StuRa </text:p>
        </text:list-item>
        <text:list-item>
          <text:p text:style-name="List_20_1_Content">Umstrukturierung der eigenen Veranstaltung, um die Vorkosten zu vermeiden</text:p>
        </text:list-item>
        <text:list-item>
          <text:p text:style-name="List_20_1_Content">Aufträge bei altbekannten Firmen auf Kommission anfragen</text:p>
        </text:list-item>
        <text:list-item>
          <text:p text:style-name="List_20_1_Content_Last">Sponsoren suchen („Spenden“ annehmen, Werbeflächen verkaufen)</text:p>
        </text:list-item>
      </text:list>
      <text:h text:style-name="Heading_20_3" text:outline-level="3"><text:bookmark-start text:name="__RefHeading___raumprobleme-dresden-berlin-siegen_17"/><text:bookmark-start text:name="raumprobleme-dresden-berlin-siegen"/>Raumprobleme (Dresden, Berlin, Siegen)<text:bookmark-end text:name="__RefHeading___raumprobleme-dresden-berlin-siegen_17"/><text:bookmark-end text:name="raumprobleme-dresden-berlin-siegen"/></text:h>
      <text:h text:style-name="Heading_20_5" text:outline-level="5"><text:bookmark-start text:name="__RefHeading___dresden_18"/><text:bookmark-start text:name="dresden"/>Dresden<text:bookmark-end text:name="__RefHeading___dresden_18"/><text:bookmark-end text:name="dresden"/></text:h>
      <text:list text:style-name="List_20_1" text:continue-numbering="false">
        <text:list-item>
          <text:p text:style-name="List_20_1_Content_First">Platzprobleme durch Renovierung der Gebäude</text:p>
        </text:list-item>
        <text:list-item>
          <text:p text:style-name="List_20_1_Content">fehlender Kontakt zu Studenten durch veränderte Laufwege</text:p>
        </text:list-item>
        <text:list-item>
          <text:p text:style-name="List_20_1_Content_Last">verlängerte Laufwege der Studenten</text:p>
        </text:list-item>
      </text:list>
      <text:h text:style-name="Heading_20_5" text:outline-level="5"><text:bookmark-start text:name="__RefHeading___loesungsansaetze_19"/><text:bookmark-start text:name="loesungsansaetze"/>Lösungsansätze:<text:bookmark-end text:name="__RefHeading___loesungsansaetze_19"/><text:bookmark-end text:name="loesungsansaetze"/></text:h>
      <text:list text:style-name="List_20_1" text:continue-numbering="false">
        <text:list-item>
          <text:p text:style-name="List_20_1_Content_First">Absprache mit Professoren, um Anreize zum Fachschaftsbesuch zu schaffen</text:p>
        </text:list-item>
        <text:list-item>
          <text:p text:style-name="List_20_1_Content_Last">Kontakt zur Univerwaltung, um Studenten hinterherzuziehen</text:p>
        </text:list-item>
      </text:list>
      <text:h text:style-name="Heading_20_5" text:outline-level="5"><text:bookmark-start text:name="__RefHeading___berlin_20"/><text:bookmark-start text:name="berlin1"/>Berlin<text:bookmark-end text:name="__RefHeading___berlin_20"/><text:bookmark-end text:name="berlin1"/></text:h>
      <text:list text:style-name="List_20_1" text:continue-numbering="false">
        <text:list-item>
          <text:p text:style-name="List_20_1_Content_First">Aufbau der Uni, fehlende, abgelegene Räumlichkeiten, fehlende Laborräume</text:p>
        </text:list-item>
        <text:list-item>
          <text:p text:style-name="List_20_1_Content_Last">keine eigenen Lagerräume, nur gemeinschaftlicher Lagerraum, Diebstahl von FSR-Eigentum</text:p>
        </text:list-item>
      </text:list>
      <text:h text:style-name="Heading_20_5" text:outline-level="5"><text:bookmark-start text:name="__RefHeading___loesungsvorschlaege_21"/><text:bookmark-start text:name="loesungsvorschlaege2"/>Lösungsvorschläge:<text:bookmark-end text:name="__RefHeading___loesungsvorschlaege_21"/><text:bookmark-end text:name="loesungsvorschlaege2"/></text:h>
      <text:list text:style-name="List_20_1" text:continue-numbering="false">
        <text:list-item>
          <text:p text:style-name="LastListParagraph_List_20_1_Content_First">klarer Hinweis auf Behinderung der Fachschaftsarbeit</text:p>
        </text:list-item>
      </text:list>
      <text:h text:style-name="Heading_20_5" text:outline-level="5"><text:bookmark-start text:name="__RefHeading___siegen_22"/><text:bookmark-start text:name="siegen"/>Siegen<text:bookmark-end text:name="__RefHeading___siegen_22"/><text:bookmark-end text:name="siegen"/></text:h>
      <text:list text:style-name="List_20_1" text:continue-numbering="false">
        <text:list-item>
          <text:p text:style-name="List_20_1_Content_First">zu wenig Platz</text:p>
        </text:list-item>
        <text:list-item>
          <text:p text:style-name="List_20_1_Content_Last">möglichst effiziente Organisierung des vorhandenen Raums</text:p>
        </text:list-item>
      </text:list>
      <text:h text:style-name="Heading_20_5" text:outline-level="5"><text:bookmark-start text:name="__RefHeading___loesungsvorschlaege_23"/><text:bookmark-start text:name="loesungsvorschlaege3"/>Lösungsvorschläge:<text:bookmark-end text:name="__RefHeading___loesungsvorschlaege_23"/><text:bookmark-end text:name="loesungsvorschlaege3"/></text:h>
      <text:list text:style-name="List_20_1" text:continue-numbering="false">
        <text:list-item>
          <text:p text:style-name="LastListParagraph_List_20_1_Content_First">dauerhafte und regelmäßige Anfrage nach Räumen</text:p>
        </text:list-item>
      </text:list>
      <text:h text:style-name="Heading_20_3" text:outline-level="3"><text:bookmark-start text:name="__RefHeading___sauberkeitreinigung-der-offenen-kueche-dortmund-ulm_24"/><text:bookmark-start text:name="sauberkeitreinigung-der-offenen-kueche-dortmund-ulm"/>Sauberkeit / Reinigung der offenen Küche (Dortmund, Ulm)<text:bookmark-end text:name="__RefHeading___sauberkeitreinigung-der-offenen-kueche-dortmund-ulm_24"/><text:bookmark-end text:name="sauberkeitreinigung-der-offenen-kueche-dortmund-ulm"/></text:h>
      <text:h text:style-name="Heading_20_5" text:outline-level="5"><text:bookmark-start text:name="__RefHeading___ulm_25"/><text:bookmark-start text:name="ulm1"/>Ulm<text:bookmark-end text:name="__RefHeading___ulm_25"/><text:bookmark-end text:name="ulm1"/></text:h>
      <text:list text:style-name="List_20_1" text:continue-numbering="false">
        <text:list-item>
          <text:p text:style-name="List_20_1_Content_First">Verschmutzung der öffentlichen Küche durch lernende Studenten nach Schließung des FSR-Büros</text:p>
        </text:list-item>
        <text:list-item>
          <text:p text:style-name="List_20_1_Content">Verschmutzung nach großen Festen</text:p>
        </text:list-item>
        <text:list-item>
          <text:p text:style-name="List_20_1_Content_Last">Beschwerden durch Reinigungsfirma über Fakultät</text:p>
        </text:list-item>
      </text:list>
      <text:h text:style-name="Heading_20_5" text:outline-level="5"><text:bookmark-start text:name="__RefHeading___loesungsvorschlaege_26"/><text:bookmark-start text:name="loesungsvorschlaege4"/>Lösungsvorschläge:<text:bookmark-end text:name="__RefHeading___loesungsvorschlaege_26"/><text:bookmark-end text:name="loesungsvorschlaege4"/></text:h>
      <text:list text:style-name="List_20_1" text:continue-numbering="false">
        <text:list-item>
          <text:p text:style-name="List_20_1_Content_First">Zugangskontrolle durch Keycards/Transponder mit Zugangstracking (aber keine Tür/ähnliches zur Absperrung)</text:p>
        </text:list-item>
        <text:list-item>
          <text:p text:style-name="List_20_1_Content">Abschaltung des Stroms/Wassers (keine Verhinderung der sonstigen Verschmutzung)</text:p>
        </text:list-item>
        <text:list-item>
          <text:p text:style-name="List_20_1_Content">Beschilderung mit Warnung (bisher kein Resultat)</text:p>
        </text:list-item>
        <text:list-item>
          <text:p text:style-name="List_20_1_Content_Last">zeitweilige Sperrung, um Lerneffekt hervorzurufen</text:p>
        </text:list-item>
      </text:list>
      <text:h text:style-name="Heading_20_5" text:outline-level="5"><text:bookmark-start text:name="__RefHeading___dortmund_27"/><text:bookmark-start text:name="dortmund1"/>Dortmund<text:bookmark-end text:name="__RefHeading___dortmund_27"/><text:bookmark-end text:name="dortmund1"/></text:h>
      <text:list text:style-name="List_20_1" text:continue-numbering="false">
        <text:list-item>
          <text:p text:style-name="List_20_1_Content_First">Geteilte Räulichkeiten mit Maschinenbauern, rechtlicher Beratung und studentischer Beratung</text:p>
        </text:list-item>
        <text:list-item>
          <text:p text:style-name="List_20_1_Content">Nach Festen mehrwöchige Lagerung des Leerguts der Maschinenbauer</text:p>
        </text:list-item>
        <text:list-item>
          <text:p text:style-name="List_20_1_Content_Last">Doppelbelegung mit Sitzungen</text:p>
        </text:list-item>
      </text:list>
      <text:h text:style-name="Heading_20_5" text:outline-level="5"><text:bookmark-start text:name="__RefHeading___loesungsvorschlaege_28"/><text:bookmark-start text:name="loesungsvorschlaege5"/>Lösungsvorschläge:<text:bookmark-end text:name="__RefHeading___loesungsvorschlaege_28"/><text:bookmark-end text:name="loesungsvorschlaege5"/></text:h>
      <text:list text:style-name="List_20_1" text:continue-numbering="false">
        <text:list-item>
          <text:p text:style-name="List_20_1_Content_First">Entsorgung des Leerguts, Einbehalt des Pfands (Resultat: Anfeindungen durch Maschbauer)</text:p>
        </text:list-item>
        <text:list-item>
          <text:p text:style-name="List_20_1_Content_Last">Googlekalender o.ä. zur Belegung</text:p>
        </text:list-item>
      </text:list>
      <text:h text:style-name="Heading_20_3" text:outline-level="3"><text:bookmark-start text:name="__RefHeading___annahme-der-o-woche-braunschweig-regensburg_29"/><text:bookmark-start text:name="annahme-der-o-woche-braunschweig-regensburg"/>Annahme der O-Woche (Braunschweig, Regensburg)<text:bookmark-end text:name="__RefHeading___annahme-der-o-woche-braunschweig-regensburg_29"/><text:bookmark-end text:name="annahme-der-o-woche-braunschweig-regensburg"/></text:h>
      <text:h text:style-name="Heading_20_5" text:outline-level="5"><text:bookmark-start text:name="__RefHeading___braunschweig_30"/><text:bookmark-start text:name="braunschweig"/>Braunschweig<text:bookmark-end text:name="__RefHeading___braunschweig_30"/><text:bookmark-end text:name="braunschweig"/></text:h>
      <text:list text:style-name="List_20_1" text:continue-numbering="false">
        <text:list-item>
          <text:p text:style-name="LastListParagraph_List_20_1_Content_First">Zu wenig Teilnahme durch die Studenten</text:p>
        </text:list-item>
      </text:list>
      <text:h text:style-name="Heading_20_5" text:outline-level="5"><text:bookmark-start text:name="__RefHeading___regensburg_31"/><text:bookmark-start text:name="regensburg"/>Regensburg<text:bookmark-end text:name="__RefHeading___regensburg_31"/><text:bookmark-end text:name="regensburg"/></text:h>
      <text:list text:style-name="List_20_1" text:continue-numbering="false">
        <text:list-item>
          <text:p text:style-name="LastListParagraph_List_20_1_Content_First">Umstellung der Einschreibung, fehlende Möglichkeit, die Fachschaft vorzustellen</text:p>
        </text:list-item>
      </text:list>
      <text:h text:style-name="Heading_20_5" text:outline-level="5"><text:bookmark-start text:name="__RefHeading___loesungsvorschlaege_32"/><text:bookmark-start text:name="loesungsvorschlaege6"/>Lösungsvorschläge:<text:bookmark-end text:name="__RefHeading___loesungsvorschlaege_32"/><text:bookmark-end text:name="loesungsvorschlaege6"/></text:h>
      <text:list text:style-name="List_20_1" text:continue-numbering="false">
        <text:list-item>
          <text:p text:style-name="List_20_1_Content_First">Flyer mit Homepageverlinkung (Barcode) direkt irgendwie frühzeitig an den Studenten bringen, z.B. mit den Immatrikulationsunterlagen</text:p>
        </text:list-item>
        <text:list-item>
          <text:p text:style-name="List_20_1_Content">Infomaterial für Studenten</text:p>
        </text:list-item>
        <text:list-item>
          <text:p text:style-name="List_20_1_Content">gemeinsame Bewerbung bei Anmeldung durch alle FSRs (um genügend Leute für die Schichten zu bekommen) mit Hinweis auf die einzelnen studiengangsspezifischen Infoevents der Fachschaften und Verteilung von Infomaterial</text:p>
        </text:list-item>
        <text:list-item>
          <text:p text:style-name="List_20_1_Content_Last">möglichst viele persönliche Kontaktmöglichkeiten mit FSRen</text:p>
        </text:list-item>
      </text:list>
      <text:h text:style-name="Heading_20_3" text:outline-level="3"><text:bookmark-start text:name="__RefHeading___motivationsprobleme-emden-berlin_33"/><text:bookmark-start text:name="motivationsprobleme-emden-berlin"/>Motivationsprobleme (Emden, Berlin)<text:bookmark-end text:name="__RefHeading___motivationsprobleme-emden-berlin_33"/><text:bookmark-end text:name="motivationsprobleme-emden-berlin"/></text:h>
      <text:list text:style-name="List_20_1" text:continue-numbering="false">
        <text:list-item>
          <text:p text:style-name="List_20_1_Content_First">keiner möchte Verantwortlichkeit übernehmen</text:p>
        </text:list-item>
        <text:list-item>
          <text:p text:style-name="List_20_1_Content">Gefühl der Überforderung bei Neulingen</text:p>
        </text:list-item>
        <text:list-item>
          <text:p text:style-name="List_20_1_Content_Last">kurzfristiges Abspringen von Helfern vor Events oder vor Schichtende</text:p>
        </text:list-item>
      </text:list>
      <text:h text:style-name="Heading_20_5" text:outline-level="5"><text:bookmark-start text:name="__RefHeading___loesungsansaetze_34"/><text:bookmark-start text:name="loesungsansaetze1"/>Lösungsansätze:<text:bookmark-end text:name="__RefHeading___loesungsansaetze_34"/><text:bookmark-end text:name="loesungsansaetze1"/></text:h>
      <text:list text:style-name="List_20_1" text:continue-numbering="false">
        <text:list-item>
          <text:p text:style-name="List_20_1_Content_First">Mentoring (Organisationsteam aus alten Experten zusammen mit unerfahrenen Neulingen zum Einlernen)</text:p>
        </text:list-item>
        <text:list-item>
          <text:p text:style-name="List_20_1_Content">Arbeitsabläufe dokumentieren, um Neulingen eine Anleitung zu geben (internes Wiki, HowTos)</text:p>
        </text:list-item>
        <text:list-item>
          <text:p text:style-name="List_20_1_Content">Druckmittel: Fachschaftszugang nur bei ausreichendem Engagement</text:p>
        </text:list-item>
        <text:list-item>
          <text:p text:style-name="List_20_1_Content">Helfermarken für Essen und Getränke, Verpflegung von Helfern nur während ihrer Schicht</text:p>
        </text:list-item>
        <text:list-item>
          <text:p text:style-name="List_20_1_Content_Last">„Kultstatus“ des FSR etablieren, um Stolz zu wecken, beim FSR zu helfen</text:p>
        </text:list-item>
      </text:list>
      <text:p text:style-name="Text_20_body">weiteres wurde bereits im <text:a xlink:type="simple" xlink:href="http://www.bufata-et.de/wiki/arbeitskreise/fsrprobleme/protokoll_berlin2014" text:style-name="Internet_20_link" text:visited-style-name="Visited_20_Internet_20_Link">Protokoll 2014 Berlin</text:a> festgehalten</text:p>
      <text:h text:style-name="Heading_20_3" text:outline-level="3"><text:bookmark-start text:name="__RefHeading___kommunikationsproblemeverhalten-emden-dortmund_35"/><text:bookmark-start text:name="kommunikationsproblemeverhalten-emden-dortmund"/>Kommunikationsprobleme/Verhalten (Emden, Dortmund)<text:bookmark-end text:name="__RefHeading___kommunikationsproblemeverhalten-emden-dortmund_35"/><text:bookmark-end text:name="kommunikationsproblemeverhalten-emden-dortmund"/></text:h>
      <text:p text:style-name="Text_20_body">Für das Thema hatte die Zeit gefehlt und es wird empfohlen in der nächsten Bufata einen eigenen Arbeitskreis dafür zu eröffnen.</text:p>
      <text:h text:style-name="Heading_20_3" text:outline-level="3"><text:bookmark-start text:name="__RefHeading___wissensverlust-regensburg_36"/><text:bookmark-start text:name="wissensverlust-regensburg"/>Wissensverlust (Regensburg)<text:bookmark-end text:name="__RefHeading___wissensverlust-regensburg_36"/><text:bookmark-end text:name="wissensverlust-regensburg"/></text:h>
      <text:p text:style-name="Text_20_body">bereits an anderen Stellen umfassend behandelt</text:p>
      <text:h text:style-name="Heading_20_2" text:outline-level="2"><text:bookmark-start text:name="__RefHeading___ende_37"/><text:bookmark-start text:name="ende"/>Ende<text:bookmark-end text:name="__RefHeading___ende_37"/><text:bookmark-end text:name="ende"/></text:h>
      <text:p text:style-name="Text_20_body">Beginn: 14:30 Uhr<text:line-break/>
Ende: 16:00 Uhr <text:line-break/>
Der AK ist hat die meisten Themen besproch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3::13:46</meta:creation-date>
    <dc:creator>Generated</dc:creator>
    <dc:date>2026-07-26T13::13:46</dc:date>
    <dc:language>en-US</dc:language>
    <meta:editing-cycles>1</meta:editing-cycles>
    <meta:editing-duration>PT0S</meta:editing-duration>
    <dc:title>arbeitskreise:fsrprobleme:protokoll_wien2016</dc:title>
  </office:meta>
</office:document-meta>
</file>