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geschichte_der_et:start"/><text:bookmark-start text:name="__RefHeading___protokoll-ak-geschichte-der-et_1"/><text:bookmark-start text:name="protokoll-ak-geschichte-der-et"/>Protokoll AK Geschichte der ET<text:bookmark-end text:name="__RefHeading___protokoll-ak-geschichte-der-et_1"/><text:bookmark-end text:name="protokoll-ak-geschichte-der-et"/></text:h>
      <text:p text:style-name="Text_20_body">Beginn 13:55
Anwesende: Uni Siegen, HS Emden, TUHH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list text:style-name="List_20_1" text:continue-numbering="false">
        <text:list-item>
          <text:p text:style-name="List_20_1_Content_First"> die TUHH plant eine Veranstaltung der Veranstaltung Geschichte der ET als nicht technisches Wahlfach</text:p>
        </text:list-item>
        <text:list-item>
          <text:p text:style-name="List_20_1_Content"> wie ist der Aufbau und der Gewichtung des nicht technischen Wahlbereichts</text:p>
        </text:list-item>
        <text:list-item>
          <text:p text:style-name="List_20_1_Content_Last"> wie wird der studierenden die Geschichte nahegelegt</text:p>
        </text:list-item>
      </text:list>
      <text:h text:style-name="Heading_20_2" text:outline-level="2"><text:bookmark-start text:name="__RefHeading___stand-andere-hs-und-unis_3"/><text:bookmark-start text:name="stand-andere-hs-und-unis"/>Stand andere HS und Unis<text:bookmark-end text:name="__RefHeading___stand-andere-hs-und-unis_3"/><text:bookmark-end text:name="stand-andere-hs-und-unis"/></text:h>
      <text:h text:style-name="Heading_20_3" text:outline-level="3"><text:bookmark-start text:name="__RefHeading___uni-siegen_4"/><text:bookmark-start text:name="uni-siegen"/>Uni Siegen<text:bookmark-end text:name="__RefHeading___uni-siegen_4"/><text:bookmark-end text:name="uni-siegen"/></text:h>
      <text:list text:style-name="List_20_1" text:continue-numbering="false">
        <text:list-item>
          <text:p text:style-name="List_20_1_Content_First"> NT-Wahlfach vorwiegend mit BWL</text:p>
        </text:list-item>
        <text:list-item>
          <text:p text:style-name="List_20_1_Content"> NT-Wahlblock 6ects</text:p>
        </text:list-item>
        <text:list-item>
          <text:p text:style-name="List_20_1_Content"> auch Sprachkurse (technisches Englisch etc.)</text:p>
        </text:list-item>
        <text:list-item>
          <text:p text:style-name="List_20_1_Content"> Geschichte der ET in jeweiligen VLs angesprochen</text:p>
        </text:list-item>
        <text:list-item>
          <text:p text:style-name="List_20_1_Content"> sehr wenig allgemeinbildung in NT-Wahlblock</text:p>
        </text:list-item>
        <text:list-item>
          <text:p text:style-name="List_20_1_Content"> Minute-Paper am Anfang zu Vorlesung</text:p>
        </text:list-item>
        <text:list-item>
          <text:p text:style-name="List_20_1_Content_Last"> eher ältere Professoren</text:p>
        </text:list-item>
      </text:list>
      <text:h text:style-name="Heading_20_3" text:outline-level="3"><text:bookmark-start text:name="__RefHeading___hs-emden_5"/><text:bookmark-start text:name="hs-emden"/>HS Emden<text:bookmark-end text:name="__RefHeading___hs-emden_5"/><text:bookmark-end text:name="hs-emden"/></text:h>
      <text:list text:style-name="List_20_1" text:continue-numbering="false">
        <text:list-item>
          <text:p text:style-name="List_20_1_Content_First"> Geschichte der ET in jeweiligen VLs angesprochen</text:p>
        </text:list-item>
        <text:list-item>
          <text:p text:style-name="List_20_1_Content"> Freie Wahl von Wahlflichtfächern a 2ects pro fach</text:p>
        </text:list-item>
        <text:list-item>
          <text:p text:style-name="List_20_1_Content"> NT-Wahlblock mit 6ects</text:p>
        </text:list-item>
        <text:list-item>
          <text:p text:style-name="List_20_1_Content"> BWL als Pflichtfach (5ects)</text:p>
        </text:list-item>
        <text:list-item>
          <text:p text:style-name="List_20_1_Content"> keine unterscheidung von Technisch und nicht-Technisch</text:p>
        </text:list-item>
        <text:list-item>
          <text:p text:style-name="List_20_1_Content"> Geschichte schon sinnvoll und interessant</text:p>
        </text:list-item>
        <text:list-item>
          <text:p text:style-name="List_20_1_Content_Last"> eher ältere Professoren</text:p>
        </text:list-item>
      </text:list>
      <text:h text:style-name="Heading_20_3" text:outline-level="3"><text:bookmark-start text:name="__RefHeading___tuhh_6"/><text:bookmark-start text:name="tuhh"/>TUHH<text:bookmark-end text:name="__RefHeading___tuhh_6"/><text:bookmark-end text:name="tuhh"/></text:h>
      <text:list text:style-name="List_20_1" text:continue-numbering="false">
        <text:list-item>
          <text:p text:style-name="List_20_1_Content_First"> Keine oder wenig Geschichte in den Vorlesungen</text:p>
        </text:list-item>
        <text:list-item>
          <text:p text:style-name="List_20_1_Content"> NT-Block mit 14 ects, 8 BWL, 6 Sonstige</text:p>
        </text:list-item>
        <text:list-item>
          <text:p text:style-name="List_20_1_Content_Last"> eine Veranstlatung für Geschichte der ET vorteilhaft aufgrund der Strucktur der Wahlfächer</text:p>
        </text:list-item>
      </text:list>
      <text:h text:style-name="Heading_20_2" text:outline-level="2"><text:bookmark-start text:name="__RefHeading___anregungen-fuer-eine-solche-veranstaltung_7"/><text:bookmark-start text:name="anregungen-fuer-eine-solche-veranstaltung"/>Anregungen für eine solche Veranstaltung<text:bookmark-end text:name="__RefHeading___anregungen-fuer-eine-solche-veranstaltung_7"/><text:bookmark-end text:name="anregungen-fuer-eine-solche-veranstaltung"/></text:h>
      <text:list text:style-name="List_20_1" text:continue-numbering="false">
        <text:list-item>
          <text:p text:style-name="List_20_1_Content_First"> Geschichte in den Vorlesungen stärker beachten</text:p>
        </text:list-item>
        <text:list-item>
          <text:p text:style-name="List_20_1_Content"> VDE-Ausschuss für Geschichte der ET</text:p>
        </text:list-item>
        <text:list-item>
          <text:p text:style-name="List_20_1_Content"> Tehmenseletiv für eine Einzige Veranstaltung umbedingt notwendig</text:p>
        </text:list-item>
        <text:list-item>
          <text:p text:style-name="List_20_1_Content"> eher als Seminar</text:p>
        </text:list-item>
        <text:list-item>
          <text:p text:style-name="List_20_1_Content_Last"> Cooperation mit electrum in Hamburg vllt. möglich</text:p>
        </text:list-item>
      </text:list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Ende um 14:31</text:p>
      <text:p text:style-name="Text_20_body">Der AK ist fert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15::08:53</meta:creation-date>
    <dc:creator>Generated</dc:creator>
    <dc:date>2025-06-20T15::08:53</dc:date>
    <dc:language>en-US</dc:language>
    <meta:editing-cycles>1</meta:editing-cycles>
    <meta:editing-duration>PT0S</meta:editing-duration>
    <dc:title>arbeitskreise:geschichte_der_et:start</dc:title>
  </office:meta>
</office:document-meta>
</file>