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geschlechterstereotype:dresden2021"/><text:bookmark-start text:name="__RefHeading___protokoll-geschlechterstereotype-ak_1"/><text:bookmark-start text:name="protokoll-geschlechterstereotype-ak"/>Protokoll Geschlechterstereotype AK<text:bookmark-end text:name="__RefHeading___protokoll-geschlechterstereotype-ak_1"/><text:bookmark-end text:name="protokoll-geschlechterstereotype-ak"/></text:h>
      <text:p text:style-name="Text_20_body">Anwesend: <text:line-break/>
Leitung des AK:  Mari (OTH Regensburg), Jonathan (TUK), Simon (TUK), Sebastian (TUK), Franzi (OTH), Wilhelm (TUD), Roald (Uni Ulm), Nissi (Uni Kiel), Julia (Uni Ulm), Luisa (TUK), Hannes (THN), Katharina (THN), Sebastian (OTH), Alessa (TU Ilmenau)<text:line-break/>
Protokoll: Franzi, Alessa, roald, Sebastian C. Sebastian H, Wilhelm M.<text:line-break/></text:p>
      <text:h text:style-name="Heading_20_2" text:outline-level="2"><text:bookmark-start text:name="__RefHeading___ziel_2"/><text:bookmark-start text:name="ziel"/>Ziel<text:bookmark-end text:name="__RefHeading___ziel_2"/><text:bookmark-end text:name="ziel"/></text:h>
      <text:p text:style-name="Text_20_body">Austausch AK, Wieviele Frauen haben wir (Profs, Studis), <text:line-break/>
Wie fühlt man sich in Männerdominierten Studiengängen<text:line-break/>
Vergleich an Gleichstellungssaktionen</text:p>
      <text:h text:style-name="Heading_20_3" text:outline-level="3"><text:bookmark-start text:name="__RefHeading___problemstellung_3"/><text:bookmark-start text:name="problemstellung"/>Problemstellung<text:bookmark-end text:name="__RefHeading___problemstellung_3"/><text:bookmark-end text:name="problemstellung"/></text:h>
      <text:list text:style-name="List_20_1" text:continue-numbering="false">
        <text:list-item>
          <text:p text:style-name="List_20_1_Content_First"> Eine anhaltend niedrige Frauenquote an den Unis/Hochschulen</text:p>
        </text:list-item>
        <text:list-item>
          <text:p text:style-name="List_20_1_Content"> Profs zweifeln oft den technischen Studiengang der Frauen an</text:p>
        </text:list-item>
        <text:list-item>
          <text:p text:style-name="List_20_1_Content"> Das Gendern ist bisher noch nicht bei allen richtig angekommen</text:p>
        </text:list-item>
        <text:list-item>
          <text:p text:style-name="List_20_1_Content_Last"> Schon als Kleinkind wird man entsprechend anders behandelt</text:p>
        </text:list-item>
      </text:list>
      <text:h text:style-name="Heading_20_2" text:outline-level="2"><text:bookmark-start text:name="__RefHeading___erfahrungsberichte-rundlauf_4"/><text:bookmark-start text:name="erfahrungsberichte-rundlauf"/>Erfahrungsberichte (Rundlauf)<text:bookmark-end text:name="__RefHeading___erfahrungsberichte-rundlauf_4"/><text:bookmark-end text:name="erfahrungsberichte-rundlauf"/></text:h>
      <text:h text:style-name="Heading_20_3" text:outline-level="3"><text:bookmark-start text:name="__RefHeading___oth-regensburg_5"/><text:bookmark-start text:name="oth-regensburg"/>OTH Regensburg<text:bookmark-end text:name="__RefHeading___oth-regensburg_5"/><text:bookmark-end text:name="oth-regensburg"/></text:h>
      <text:list text:style-name="List_20_1" text:continue-numbering="false">
        <text:list-item>
          <text:p text:style-name="List_20_1_Content_First"> Profs machen sich teilweise über gendern lustig</text:p>
        </text:list-item>
        <text:list-item>
          <text:p text:style-name="List_20_1_Content_Last"> Es gibt ein Netzwerk (Regensburg Exzellenz) von Uni und Hochschule für Frauenförderung. Bedingung für eine Mitgliedschaft ist jedoch ein gewisser Notenschnitt.</text:p>
        </text:list-item>
      </text:list>
      <text:list text:style-name="List_20_1" text:continue-numbering="false">
        <text:list-item>
          <text:p text:style-name="List_20_1_Content_First"> Fakultät EI zieht jetzt eigenes Frauenförderungsnetzwerk hoch (gemeinsam mit engagierten Studentinnen aus der Fachschaft)</text:p>
        </text:list-item>
        <text:list-item>
          <text:p text:style-name="List_20_1_Content"> Girls-Day (+Techniktag für Frauen/Schülerinnen 2014) wird aktiv veranstaltet (hier könnte nachgefragt werden, ob dieser Techniktag nicht wieder gemacht werden könnte)</text:p>
        </text:list-item>
        <text:list-item>
          <text:p text:style-name="List_20_1_Content"> Manche Profs gendern sehr stark (beispiele mit Ingenieurinnen)</text:p>
        </text:list-item>
        <text:list-item>
          <text:p text:style-name="List_20_1_Content"> Frauenbeauftragte statt Gleichstellungsbeauftragte</text:p>
        </text:list-item>
        <text:list-item>
          <text:p text:style-name="List_20_1_Content"> Es gibt eine Ansprechpartner/inn für sexuelle Belästigung aus dem Konvent</text:p>
        </text:list-item>
        <text:list-item>
          <text:p text:style-name="List_20_1_Content"> 2 Professorinnen</text:p>
        </text:list-item>
        <text:list-item>
          <text:p text:style-name="List_20_1_Content"> 13,6 % Studentinnen an der Fakultät (1278 Studis, 174 weiblich)</text:p>
        </text:list-item>
        <text:list-item>
          <text:p text:style-name="List_20_1_Content_Last"> Sehr viele Studentinnen sind duale Studentinnen (Firmen haben Quote)</text:p>
        </text:list-item>
      </text:list>
      <text:h text:style-name="Heading_20_3" text:outline-level="3"><text:bookmark-start text:name="__RefHeading___tu-kaiserslautern_6"/><text:bookmark-start text:name="tu-kaiserslautern"/>TU Kaiserslautern<text:bookmark-end text:name="__RefHeading___tu-kaiserslautern_6"/><text:bookmark-end text:name="tu-kaiserslautern"/></text:h>
      <text:list text:style-name="List_20_1" text:continue-numbering="false">
        <text:list-item>
          <text:p text:style-name="List_20_1_Content_First"> Fachbereich genderneutral</text:p>
        </text:list-item>
        <text:list-item>
          <text:p text:style-name="List_20_1_Content"> Profs gegen alles was Sonderzeichen im Text beinhaltet (Studierende statt Student*innen)</text:p>
        </text:list-item>
        <text:list-item>
          <text:p text:style-name="List_20_1_Content"> Studis will größtenteils genderneutral</text:p>
        </text:list-item>
        <text:list-item>
          <text:p text:style-name="List_20_1_Content"> Gleichstellungsbeauftragte/er ist vorhanden, wobei nicht sehr aktiv</text:p>
        </text:list-item>
        <text:list-item>
          <text:p text:style-name="List_20_1_Content"> Schülerinnentag</text:p>
        </text:list-item>
        <text:list-item>
          <text:p text:style-name="List_20_1_Content"> Präsentationsreihe an Schulen für mehr Frauen im ING Bereich</text:p>
        </text:list-item>
        <text:list-item>
          <text:p text:style-name="List_20_1_Content_Last"> Queer Abend</text:p>
        </text:list-item>
      </text:list>
      <text:h text:style-name="Heading_20_3" text:outline-level="3"><text:bookmark-start text:name="__RefHeading___tu-dresden_7"/><text:bookmark-start text:name="tu-dresden"/>TU Dresden<text:bookmark-end text:name="__RefHeading___tu-dresden_7"/><text:bookmark-end text:name="tu-dresden"/></text:h>
      <text:list text:style-name="List_20_1" text:continue-numbering="false">
        <text:list-item>
          <text:p text:style-name="List_20_1_Content_First"> Rektorin engagiert sich sehr stark in dem Zusammenhang </text:p>
        </text:list-item>
        <text:list-item>
          <text:p text:style-name="List_20_1_Content_Last"> eine Gleichstellungsbeauftragte an der Fakultät </text:p>
        </text:list-item>
      </text:list>
      <text:p text:style-name="Text_20_body">	  * kann sich nur schwer gegen Professoren durchsetzen</text:p>
      <text:list text:style-name="List_20_1" text:continue-numbering="false">
        <text:list-item>
          <text:p text:style-name="LastListParagraph_List_20_1_Content_First"> „Leitfaden für wissenschaftliche Arbeiten“ besagt, dass Gendern explit zu unterlassen ist </text:p>
        </text:list-item>
      </text:list>
      <text:p text:style-name="Text_20_body">	  * Versuch diesen zu ändern wurde abgelehnt</text:p>
      <text:list text:style-name="List_20_1" text:continue-numbering="false">
        <text:list-item>
          <text:p text:style-name="List_20_1_Content_First"> nur sehr wenige Professorinnen (1?)</text:p>
        </text:list-item>
        <text:list-item>
          <text:p text:style-name="List_20_1_Content_Last"> bei uns an der Fakultät nicht wirklich Initiativen um Abhilfe zu schaffen </text:p>
        </text:list-item>
      </text:list>
      <text:h text:style-name="Heading_20_3" text:outline-level="3"><text:bookmark-start text:name="__RefHeading___uni-kiel_8"/><text:bookmark-start text:name="uni-kiel"/>Uni Kiel<text:bookmark-end text:name="__RefHeading___uni-kiel_8"/><text:bookmark-end text:name="uni-kiel"/></text:h>
      <text:list text:style-name="List_20_1" text:continue-numbering="false">
        <text:list-item>
          <text:p text:style-name="List_20_1_Content_First"> Es wird ein Gleichstellungsbeauftragte/er eingestellt</text:p>
        </text:list-item>
        <text:list-item>
          <text:p text:style-name="List_20_1_Content"> Studentinnen mit sehr guten Abschlussnoten (B oder besser) bekommen Geldförderung, so können sie als Hiwis an der Uni bleiben</text:p>
        </text:list-item>
        <text:list-item>
          <text:p text:style-name="List_20_1_Content"> Gleichstellungsworkshop für HiWis und Studis</text:p>
        </text:list-item>
        <text:list-item>
          <text:p text:style-name="List_20_1_Content_Last"> Es wird ein Pflichtseminar angeboten (1 ECTS)</text:p>
        </text:list-item>
      </text:list>
      <text:h text:style-name="Heading_20_3" text:outline-level="3"><text:bookmark-start text:name="__RefHeading___uni-ulm_9"/><text:bookmark-start text:name="uni-ulm"/>Uni Ulm<text:bookmark-end text:name="__RefHeading___uni-ulm_9"/><text:bookmark-end text:name="uni-ulm"/></text:h>
      <text:list text:style-name="List_20_1" text:continue-numbering="false">
        <text:list-item>
          <text:p text:style-name="List_20_1_Content_First"> es gibt die obligatorischen Gleichstellungsbeauftragten</text:p>
        </text:list-item>
        <text:list-item>
          <text:p text:style-name="List_20_1_Content"> Frauenquote bei Professor/innen gleich Null</text:p>
        </text:list-item>
        <text:list-item>
          <text:p text:style-name="List_20_1_Content"> Generisches Femininum teilweise durchgesetzt</text:p>
        </text:list-item>
        <text:list-item>
          <text:p text:style-name="List_20_1_Content_Last"> Inoffizielle Info: um Frauenquote zu erhöhen wurden mehrere sehr verschiedene Studiengänge in einer Fakultät zusammengeführt</text:p>
        </text:list-item>
      </text:list>
      <text:h text:style-name="Heading_20_3" text:outline-level="3"><text:bookmark-start text:name="__RefHeading___th-nuernberg_10"/><text:bookmark-start text:name="th-nuernberg"/>TH Nürnberg<text:bookmark-end text:name="__RefHeading___th-nuernberg_10"/><text:bookmark-end text:name="th-nuernberg"/></text:h>
      <text:list text:style-name="List_20_1" text:continue-numbering="false">
        <text:list-item>
          <text:p text:style-name="List_20_1_Content_First"> Frauenbeauftragte, in einigen Ausschüssen heißt es Gleichstellungsbeauftragte</text:p>
        </text:list-item>
        <text:list-item>
          <text:p text:style-name="List_20_1_Content"> AStA-Vorschlag: Unisex-Toiletten, ist aber wieder im Sande verlaufen</text:p>
        </text:list-item>
        <text:list-item>
          <text:p text:style-name="List_20_1_Content"> Frauenquote im Studiengang EI in etwa bei 15%, in Medizintechnik etwa 60%</text:p>
        </text:list-item>
        <text:list-item>
          <text:p text:style-name="List_20_1_Content_Last"> Dualstudierende heben die Frauenquote</text:p>
        </text:list-item>
      </text:list>
      <text:h text:style-name="Heading_20_3" text:outline-level="3"><text:bookmark-start text:name="__RefHeading___tu-ilmenau_11"/><text:bookmark-start text:name="tu-ilmenau"/>TU Ilmenau<text:bookmark-end text:name="__RefHeading___tu-ilmenau_11"/><text:bookmark-end text:name="tu-ilmenau"/></text:h>
      <text:list text:style-name="List_20_1" text:continue-numbering="false">
        <text:list-item>
          <text:p text:style-name="List_20_1_Content_First"> Gleichstellungsbeauftragte, Gleichstellungsrat</text:p>
        </text:list-item>
        <text:list-item>
          <text:p text:style-name="List_20_1_Content"> Post-doc-Stipendien für Frauen</text:p>
        </text:list-item>
        <text:list-item>
          <text:p text:style-name="List_20_1_Content_Last"> Genderneutrale Sprache gewünscht, gendergerechte Sprache wird gerade erst langsam eingeführt</text:p>
        </text:list-item>
      </text:list>
      <text:h text:style-name="Heading_20_2" text:outline-level="2"><text:bookmark-start text:name="__RefHeading___fazit-was-nehmen-mir-mit_12"/><text:bookmark-start text:name="fazit-was-nehmen-mir-mit"/>Fazit - was nehmen mir mit?<text:bookmark-end text:name="__RefHeading___fazit-was-nehmen-mir-mit_12"/><text:bookmark-end text:name="fazit-was-nehmen-mir-mit"/></text:h>
      <text:list text:style-name="List_20_1" text:continue-numbering="false">
        <text:list-item>
          <text:p text:style-name="List_20_1_Content_First"> Techniktag für Schülerinnen am Beispiel Techniktag von Regensburg auch an anderen Unis/Hochschulen umsetzen</text:p>
          <text:list text:style-name="List_20_1">
            <text:list-item>
              <text:p text:style-name="List_20_1_Content"> weitere Projekte siehe <text:a xlink:type="simple" xlink:href="https://wiki.bufata-et.de/arbeitskreise/frauenfoerderung/start" text:style-name="Internet_20_link" text:visited-style-name="Visited_20_Internet_20_Link">AK Frauenförderung</text:a></text:p>
            </text:list-item>
            <text:list-item>
              <text:p text:style-name="List_20_1_Content"> Mädels konnten sich anmelden, haben schulfrei bekommen (Pflicht), Kooperation mit Schule in Neumarkt</text:p>
            </text:list-item>
            <text:list-item>
              <text:p text:style-name="List_20_1_Content"> Vortrag über wichtige Erfindungen von Frauen, lockere Athmosphäre, Auflösen von Berührungsängsten mit Physik,</text:p>
            </text:list-item>
            <text:list-item>
              <text:p text:style-name="List_20_1_Content_Last"> Von Studentinnen für Schülerinnen</text:p>
            </text:list-item>
          </text:list>
        </text:list-item>
      </text:list>
      <text:list text:style-name="List_20_1" text:continue-numbering="false">
        <text:list-item>
          <text:p text:style-name="LastListParagraph_List_20_1_Content_First"> Möglichkeit Genderworkshops für Profs verpflichtend zu machen?</text:p>
        </text:list-item>
      </text:list>
      <text:list text:style-name="List_20_1" text:continue-numbering="false">
        <text:list-item>
          <text:p text:style-name="List_20_1_Content_First"> Gründung eines Netzwerks zum Austausch, Solidarisierung von Projekten und Initiativen</text:p>
          <text:list text:style-name="List_20_1">
            <text:list-item>
              <text:p text:style-name="List_20_1_Content"> für alle </text:p>
            </text:list-item>
            <text:list-item>
              <text:p text:style-name="List_20_1_Content_Last"> Ziel: * Mehr Frauen bzw. Diversität in der Elektrotechnik </text:p>
            </text:list-item>
          </text:list>
        </text:list-item>
      </text:list>
      <text:p text:style-name="Text_20_body">			    * richtiger Umgang mit Problemprofs in Bezug auf diesen Thema</text:p>
      <text:list text:style-name="List_20_1" text:continue-numbering="false">
        <text:list-item>
          <text:p text:style-name="List_20_1_Content_First"> Kommunikationsplattform: Discord durch Simon (Weiterarbeiten an dem AK auch zwischen den BuFaTas)</text:p>
        </text:list-item>
        <text:list-item>
          <text:p text:style-name="List_20_1_Content_Last"> Discord Server: <text:a xlink:type="simple" xlink:href="https://discord.gg/3yrdXmqGd5" text:style-name="Internet_20_link" text:visited-style-name="Visited_20_Internet_20_Link"> Link zum Server</text:a></text:p>
        </text:list-item>
      </text:list>
      <text:list text:style-name="List_20_1" text:continue-numbering="false">
        <text:list-item>
          <text:p text:style-name="List_20_1_Content_First"> Forderung für uns als Aufgabe: Bundesweiter Mädchen-für-Technik-Tag</text:p>
        </text:list-item>
        <text:list-item>
          <text:p text:style-name="List_20_1_Content"> Wer wird inkludiert ohne pauschal Männer zu exkludieren?</text:p>
        </text:list-item>
        <text:list-item>
          <text:p text:style-name="List_20_1_Content"> FLINTA</text:p>
        </text:list-item>
        <text:list-item>
          <text:p text:style-name="List_20_1_Content_Last"> Sensibilisierung der gesamten Gesellschaft</text:p>
        </text:list-item>
      </text:list>
      <text:list text:style-name="List_20_1" text:continue-numbering="false">
        <text:list-item>
          <text:p text:style-name="LastListParagraph_List_20_1_Content_First"> Angliederung an potentielles Awareness-Team </text:p>
        </text:list-item>
      </text:list>
      <text:list text:style-name="List_20_1" text:continue-numbering="false">
        <text:list-item>
          <text:p text:style-name="List_20_1_Content_First"> Forderungen in der Stellungsnahme:</text:p>
        </text:list-item>
        <text:list-item>
          <text:p text:style-name="List_20_1_Content"> BuFaTa sollte sich sehr stark dagegen aussprechen, dass sich Unis und Hochschulen gegen gendern aussprechen (siehe Dresden)</text:p>
        </text:list-item>
        <text:list-item>
          <text:p text:style-name="List_20_1_Content_Last"> Unis und Hochschulen sollten sich bewusst für diese Themen einsetzen</text:p>
        </text:list-item>
      </text:list>
      <text:list text:style-name="List_20_1" text:continue-numbering="false">
        <text:list-item>
          <text:p text:style-name="LastListParagraph_List_20_1_Content_First"> ToDo für jede Uni/Hochschule: Projekte ausdenken </text:p>
        </text:list-item>
      </text:list>
      <text:h text:style-name="Heading_20_2" text:outline-level="2"><text:bookmark-start text:name="__RefHeading___ende_13"/><text:bookmark-start text:name="ende"/>Ende<text:bookmark-end text:name="__RefHeading___ende_13"/><text:bookmark-end text:name="ende"/></text:h>
      <text:p text:style-name="Text_20_body">Beginn: 19:05 <text:line-break/>
Ende: 20:43<text:line-break/></text:p>
      <text:p text:style-name="Text_20_body">Der AK sollte auf weiteren Tagungen besprochen werden. Stellungnahmen zum Thema mit dem HoPo-Ausschuss ausarbeiten. An diesem AK sollte auch außerhalb der Tagungen weitergearbeite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8:41</meta:creation-date>
    <dc:creator>Generated</dc:creator>
    <dc:date>2026-07-26T12::18:41</dc:date>
    <dc:language>en-US</dc:language>
    <meta:editing-cycles>1</meta:editing-cycles>
    <meta:editing-duration>PT0S</meta:editing-duration>
    <dc:title>arbeitskreise:geschlechterstereotype:dresden2021</dc:title>
  </office:meta>
</office:document-meta>
</file>