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geschlechterstereotype:dresden2021"/><text:bookmark-start text:name="__RefHeading___protokoll-alumni-ak_1"/><text:bookmark-start text:name="protokoll-alumni-ak"/>Protokoll Alumni AK<text:bookmark-end text:name="__RefHeading___protokoll-alumni-ak_1"/><text:bookmark-end text:name="protokoll-alumni-ak"/></text:h>
      <text:p text:style-name="Text_20_body">Anwesend: <text:line-break/>
Leitung des AK:  Mari (OTH Regensburg)<text:line-break/>
Protokoll: <text:line-break/></text:p>
      <text:h text:style-name="Heading_20_3" text:outline-level="3"><text:bookmark-start text:name="__RefHeading___problemstellung_2"/><text:bookmark-start text:name="problemstellung"/>Problemstellung<text:bookmark-end text:name="__RefHeading___problemstellung_2"/><text:bookmark-end text:name="problemstellung"/></text:h>
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<text:h text:style-name="Heading_20_2" text:outline-level="2"><text:bookmark-start text:name="__RefHeading___fazit_4"/><text:bookmark-start text:name="fazit"/>Fazit<text:bookmark-end text:name="__RefHeading___fazit_4"/><text:bookmark-end text:name="fazit"/></text:h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<text:line-break/>
Ende: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3:02</meta:creation-date>
    <dc:creator>Generated</dc:creator>
    <dc:date>2025-06-16T08::23:02</dc:date>
    <dc:language>en-US</dc:language>
    <meta:editing-cycles>1</meta:editing-cycles>
    <meta:editing-duration>PT0S</meta:editing-duration>
    <dc:title>arbeitskreise:geschlechterstereotype:dresden2021</dc:title>
  </office:meta>
</office:document-meta>
</file>