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geschlechterstereotype:start"/><text:bookmark-start text:name="__RefHeading___geschlechterstereotype_1"/><text:bookmark-start text:name="geschlechterstereotype"/>Geschlechterstereotype<text:bookmark-end text:name="__RefHeading___geschlechterstereotype_1"/><text:bookmark-end text:name="geschlechterstereotype"/></text:h>
      <text:h text:style-name="Heading_20_2" text:outline-level="2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list text:style-name="List_20_1" text:continue-numbering="false">
        <text:list-item>
          <text:p text:style-name="List_20_1_Content_First"> Eine anhaltend niedrige Frauenquote an den Unis/Hochschulen</text:p>
        </text:list-item>
        <text:list-item>
          <text:p text:style-name="List_20_1_Content"> Profs zweifeln oft den technischen Studiengang der Frauen an</text:p>
        </text:list-item>
        <text:list-item>
          <text:p text:style-name="List_20_1_Content"> Das Gendern ist bisher noch nicht bei allen richtig angekommen</text:p>
        </text:list-item>
        <text:list-item>
          <text:p text:style-name="List_20_1_Content_Last"> Schon als Kleinkind wird man entsprechend anders behandelt</text:p>
        </text:list-item>
      </text:list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Diskussion über Geschlechterstereotype, wie diese zustande kommen und ihre Folgen für alle Individuen unserer Gesellschaft</text:p>
        </text:list-item>
        <text:list-item>
          <text:p text:style-name="List_20_1_Content_Last"> Austausch zu den verschiedenen Gleichstellungsstrategien der verschiedenen Hochschulen (Bsp. Organisation von Workshops, Fortbildung der Professor*innen &amp; Studis zu Themen wie Sexismus, Rassismus, Diskriminierung und korrekter Sprache)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ustausch AK</text:p>
        </text:list-item>
      </text:list>
      <text:p text:style-name="Horizontal_20_Line"/>
      <text:h text:style-name="Heading_20_2" text:outline-level="2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Horizontal_20_Line"/>
      <text:h text:style-name="Heading_20_2" text:outline-level="2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geschlechterstereotype/mannheim2022" text:style-name="Internet_20_link" text:visited-style-name="Visited_20_Internet_20_Link"> Protokoll 91. BuFaTa in Mannheim 2022</text:a></text:p>
        </text:list-item>
        <text:list-item>
          <text:p text:style-name="List_20_1_Content"> <text:a xlink:type="simple" xlink:href="https://wiki.bufata-et.de/arbeitskreise/geschlechterstereotype/dortmund2022" text:style-name="Internet_20_link" text:visited-style-name="Visited_20_Internet_20_Link"> Protokoll 90. BuFaTa in Dortmund 2022</text:a></text:p>
        </text:list-item>
        <text:list-item>
          <text:p text:style-name="List_20_1_Content"> <text:a xlink:type="simple" xlink:href="https://wiki.bufata-et.de/arbeitskreise/geschlechterstereotype/dresden2021" text:style-name="Internet_20_link" text:visited-style-name="Visited_20_Internet_20_Link"> Protokoll 89. BuFaTa in Dresden 2021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0:53</meta:creation-date>
    <dc:creator>Generated</dc:creator>
    <dc:date>2025-06-15T16::20:53</dc:date>
    <dc:language>en-US</dc:language>
    <meta:editing-cycles>1</meta:editing-cycles>
    <meta:editing-duration>PT0S</meta:editing-duration>
    <dc:title>arbeitskreise:geschlechterstereotype:start</dc:title>
  </office:meta>
</office:document-meta>
</file>